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6pt" style:font-size-asian="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break-before="page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margin-left="3.7409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end"/>
      <style:text-properties style:font-size-complex="12pt"/>
    </style:style>
    <style:style style:name="TableColumn43" style:family="table-column">
      <style:table-column-properties style:column-width="5.5in" style:use-optimal-column-width="false"/>
    </style:style>
    <style:style style:name="Table42" style:family="table">
      <style:table-properties style:width="5.5in" fo:margin-left="0.686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 fo:text-indent="0.0416in"/>
    </style:style>
    <style:style style:name="T48" style:parent-style-name="DefaultParagraphFont" style:family="text">
      <style:text-properties fo:font-style="italic" style:font-style-asian="italic" style:text-position="30% 100%"/>
    </style:style>
    <style:style style:name="P49" style:parent-style-name="Normal" style:family="paragraph">
      <style:paragraph-properties fo:line-height="150%" fo:margin-righ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 fo:margin-righ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0.1666in" fo:margin-right="0.7868in"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 fo:line-height="0.1666in" fo:margin-right="0.3937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center" fo:margin-right="0.3937in"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2.0625in" style:use-optimal-column-width="false"/>
    </style:style>
    <style:style style:name="Table54" style:family="table">
      <style:table-properties style:width="2.0625in" fo:margin-left="2.4444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0.3937in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0.3937in"/>
      <style:text-properties fo:font-style="italic" style:font-style-asian="italic"/>
    </style:style>
    <style:style style:name="P62" style:parent-style-name="Normal" style:family="paragraph">
      <style:paragraph-properties fo:text-align="justify" fo:margin-right="0.7868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6659in"/>
    </style:style>
    <style:style style:name="TableColumn69" style:family="table-column">
      <style:table-column-properties style:column-width="5.0201in"/>
    </style:style>
    <style:style style:name="TableColumn70" style:family="table-column">
      <style:table-column-properties style:column-width="1.1812in"/>
    </style:style>
    <style:style style:name="Table67" style:family="table">
      <style:table-properties style:width="6.8673in" fo:margin-left="0in" table:align="left"/>
    </style:style>
    <style:style style:name="TableRow71" style:family="table-row">
      <style:table-row-properties style:min-row-height="0.353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indent="3.25in"/>
    </style:style>
    <style:style style:name="T105" style:parent-style-name="DefaultParagraphFont" style:family="text">
      <style:text-properties fo:font-style="italic" style:font-style-asian="italic" style:text-position="30% 100%"/>
    </style:style>
    <style:style style:name="TableColumn107" style:family="table-column">
      <style:table-column-properties style:column-width="2.7493in" style:use-optimal-column-width="false"/>
    </style:style>
    <style:style style:name="TableColumn108" style:family="table-column">
      <style:table-column-properties style:column-width="0.1979in" style:use-optimal-column-width="false"/>
    </style:style>
    <style:style style:name="TableColumn109" style:family="table-column">
      <style:table-column-properties style:column-width="1.3868in" style:use-optimal-column-width="false"/>
    </style:style>
    <style:style style:name="TableColumn110" style:family="table-column">
      <style:table-column-properties style:column-width="0.1979in" style:use-optimal-column-width="false"/>
    </style:style>
    <style:style style:name="TableColumn111" style:family="table-column">
      <style:table-column-properties style:column-width="2.3527in" style:use-optimal-column-width="false"/>
    </style:style>
    <style:style style:name="Table106" style:family="table">
      <style:table-properties style:width="6.884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tyle="italic" style:font-style-asian="italic" style:text-position="25% 100%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833in"/>
    </style:style>
    <style:style style:name="T120" style:parent-style-name="DefaultParagraphFont" style:family="text">
      <style:text-properties fo:font-style="italic" style:font-style-asian="italic" style:text-position="25% 100%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3333in">
        <style:tab-stops>
          <style:tab-stop style:type="left" style:position="2.7562in"/>
        </style:tab-stops>
      </style:paragraph-properties>
    </style:style>
    <style:style style:name="T125" style:parent-style-name="DefaultParagraphFont" style:family="text">
      <style:text-properties fo:font-style="italic" style:font-style-asian="italic" style:text-position="25% 100%" style:font-size-complex="12pt"/>
    </style:style>
    <style:style style:name="P12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375in" svg:height="0.61319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VALSTYBINIO TURIZMO DEPARTAMENTO</text:p>
      <text:p text:style-name="P7">PRIE ŪKIO MINISTERIJOS<text:s/>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DUOMENŲ, PATVIRTINANČIŲ KELIONIŲ ORGANIZATORIAUS PRIEVOLIŲ ĮVYKDYMO UŽTIKRINIMO SUMĄ, TEIKIMO FORMOS<text:s/></text:span></text:p>
      <text:p text:style-name="P14"><text:span text:style-name="T15">PATVIRTINIMO</text:span></text:p>
      <text:p text:style-name="P16"/>
      <text:p text:style-name="P17">2015 m. lapkričio 17 d. Nr. V-289</text:p>
      <text:p text:style-name="P18">Vilnius</text:p>
      <text:p text:style-name="P19"/>
      <text:p text:style-name="P20"/>
      <text:p text:style-name="P21"><text:span text:style-name="T22">Vadovaudamasi Lietuvos Respublikos turizmo įstatymo 8 straipsnio 5 ir 7 dalimis:</text:span></text:p>
      <text:p text:style-name="P23"><text:span text:style-name="T24">1</text:span><text:span text:style-name="T25">. T v i r t i n u <text:s/>Duomenų, patvirtinančių kelionių organizatoriaus prievolių įvykdymo užtikrinimo sumą, <text:s/>teikimo formą (pridedama).</text:span></text:p>
      <text:p text:style-name="P26"><text:span text:style-name="T27">2</text:span><text:span text:style-name="T28">. P a v e d u Turizmo veiklos priežiūros skyriui paskelbti šį įsakymą Teisės aktų registre.</text:span></text:p>
      <text:p text:style-name="Normal"/>
      <text:p text:style-name="Normal"/>
      <text:p text:style-name="Normal"/>
      <text:p text:style-name="P29">Direktorė<text:tab/><text:tab/><text:tab/><text:tab/><text:tab/><text:s text:c="20"/>Jurgita Kazlauskienė</text:p>
      <text:p text:style-name="P30"/>
      <text:p text:style-name="P31"/>
      <text:p text:style-name="P32"/>
      <text:p text:style-name="P33"><text:span text:style-name="T34">PATVIRTINTA</text:span></text:p>
      <text:p text:style-name="P35">Valstybinio turizmo departamento<text:s/></text:p>
      <text:p text:style-name="P36">prie Ūkio ministerijos direktoriaus<text:s/></text:p>
      <text:p text:style-name="P37">2015 m. lapkričio 17 d. įsakymu Nr. V-289</text:p>
      <text:p text:style-name="P38"/>
      <text:p text:style-name="P39"/>
      <text:p text:style-name="P40">(Duomenų, patvirtinančių kelionių organizatoriaus prievolių įvykdymo užtikrinimo sumą, teikimo forma)<text:s/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     </text:p>
          </table:table-cell>
        </table:table-row>
      </table:table>
      <text:p text:style-name="P47"><text:span text:style-name="T48">(kelionių organizatoriaus pavadinimas)</text:span></text:p>
      <text:p text:style-name="Normal"/>
      <text:p text:style-name="P49">Valstybiniam turizmo departamentui</text:p>
      <text:p text:style-name="P50">prie Ūkio ministerijos</text:p>
      <text:p text:style-name="P51"/>
      <text:p text:style-name="P52">DUOMENYS, PATVIRTINANTYS KELIONIŲ ORGANIZATORIAUS PRIEVOLIŲ ĮVYKDYMO UŽTIKRINIMO SUMĄ<text:s/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     </text:p>
          </table:table-cell>
        </table:table-row>
        <table:table-row table:style-name="TableRow59">
          <table:table-cell table:style-name="TableCell60">
            <text:p text:style-name="P61">(data)</text:p>
          </table:table-cell>
        </table:table-row>
      </table:table>
      <text:p text:style-name="P62"/>
      <text:p text:style-name="P63"><text:span text:style-name="T64">Patvirtinu, kad mano pateiktame prievolių įvykdymo užtikrinimą patvirtinančiame dokumente nurodyta prievolių įvykdymo užtikrinimo suma atitinka Turizmo įstatymo 8 straipsnio <text:s/>nuostatas ir yra apskaičiuota pagal nurodytą (pažymėtą <text:s/></text:span><text:span text:style-name="T65"></text:span><text:span text:style-name="T66">) įplaukų sumą: 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Žymė</text:p>
          </table:table-cell>
          <table:table-cell table:style-name="TableCell74">
            <text:p text:style-name="P75">Informacija</text:p>
          </table:table-cell>
          <table:table-cell table:style-name="TableCell76">
            <text:p text:style-name="P77">Suma<text:s/></text:p>
            <text:p text:style-name="P78">EUR</text:p>
          </table:table-cell>
        </table:table-row>
        <table:table-row table:style-name="TableRow79">
          <table:table-cell table:style-name="TableCell80">
            <text:p text:style-name="P81"><text:span text:style-name="T82"></text:span></text:p>
          </table:table-cell>
          <table:table-cell table:style-name="TableCell83">
            <text:p text:style-name="P84"><text:span text:style-name="T85">Įplaukų suma už organizuotų turistinių kelionių pardavimą pagal visas <text:s/>išvykstamojo turizmo paslaugų teikimo sutartis per paskutinius<text:s/></text:span><text:span text:style-name="T86">praėjusius ir pasibaigusius</text:span><text:span text:style-name="T87"><text:s/>4 ketvirčius</text:span>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</text:span></text:p>
          </table:table-cell>
          <table:table-cell table:style-name="TableCell95">
            <text:p text:style-name="P96"><text:span text:style-name="T97">Planuojamų organizuotų <text:s/>turistinių kelionių pardavimo įplaukų suma per<text:s/></text:span><text:span text:style-name="T98">ateinančius</text:span><text:span text:style-name="T99"><text:s/>4 ketvirčius</text:span></text:p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Normal"/>
      <text:p text:style-name="P103">Paskutinio ataskaitinio laikotarpio pabaiga: ______________</text:p>
      <text:p text:style-name="P104"><text:span text:style-name="T105">(data)</text:span></text:p>
      <text:p text:style-name="Normal"/>
      <text:p text:style-name="Normal"/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(pareigos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(parašas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(vardas, pavardė)</text:span></text:p>
          </table:table-cell>
        </table:table-row>
      </table:table>
      <text:p text:style-name="Normal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Lūžaitė</meta:initial-creator>
    <dc:creator>Adlib User</dc:creator>
    <meta:creation-date>2015-11-18T11:58:00Z</meta:creation-date>
    <dc:date>2015-11-18T11:58:00Z</dc:date>
    <meta:print-date>2015-11-17T07:06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213" meta:character-count="1704" meta:row-count="102" meta:non-whitespace-character-count="1535"/>
  </office:meta>
</office:document-meta>
</file>