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5</text:span><text:span text:style-name="T28"><text:s/>d. Nr. SV-S-</text:span><text:span text:style-name="T29">13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 atsižvelgdama į Seimo 2019 m. rugsėjo 24 d. posėdžio protokolą Nr. SPP-329 ir Seimo Žmogaus teisių komiteto siūlymą,<text:s/><text:span text:style-name="T35">nuspre</text:span><text:span text:style-name="T36">ndži</text:span>a:</text:p>
        <text:p text:style-name="P37">Prašyti Lietuvos Respublikos Vyriausybės pateikti Lietuvos Respublikos Seimui išvadas dėl šių įstatymų projektų:</text:p>
        <text:p text:style-name="P38">1. Lietuvos Respublikos gyventojų pajamų mokesčio įstatymo Nr. IX-1007 17 straipsnio pakeitimo įstatymo projekto Nr. XIIIP-1359(2).</text:p>
        <text:p text:style-name="P39">2. Lietuvos Respublikos lygių galimybių įstatymo Nr. IX-1826 pakeitimo įstatymo projekto Nr. XIIIP-3512.</text:p>
        <text:p text:style-name="P40">3. Lietuvos Respublikos gyventojų pajamų mokesčio įstatymo Nr. IX-1007 2, 6, 16, 20, 21 ir 27 straipsnių pakeitimo įstatymo Nr. XIII-1335 2 ir 4 straipsnių pakeitimo įstatymo projekto Nr. XIIIP-3613.</text:p>
        <text:p text:style-name="P41"/>
        <text:p text:style-name="P42"/>
        <text:p text:style-name="P43"/>
        <text:p text:style-name="P44"><text:span text:style-name="T45">Seimo Pirmininkas</text:span><text:span text:style-name="T46"><text:tab/></text:span><text:span text:style-name="T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27T05:39:00Z</meta:creation-date>
    <dc:date>2019-09-27T05:39:00Z</dc:date>
    <meta:print-date>2019-09-25T07:4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3" meta:character-count="947" meta:row-count="65" meta:non-whitespace-character-count="849"/>
  </office:meta>
</office:document-meta>
</file>