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color="#0D0D0D" style:font-size-complex="12pt" style:language-asian="lt" style:country-asian="LT"/>
    </style:style>
    <style:style style:name="T14" style:parent-style-name="DefaultParagraphFont" style:family="text">
      <style:text-properties fo:font-weight="bold" style:font-weight-asian="bold" fo:color="#000000" style:font-size-complex="12pt" fo:background-color="#FFFFFF"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pan><text:span text:style-name="T13"><text:s/></text:span><text:span text:style-name="T14">TARPTAUTINĖS PAGALBOS TEIKIMO GRAIKIJOS RESPUBLIKAI</text:span></text:p>
      <text:p text:style-name="P15"/>
      <text:p text:style-name="P16">2023 m. liepos 19 d. Nr.<text:s/>588</text:p>
      <text:p text:style-name="P17">Vilnius</text:p>
      <text:p text:style-name="P18"/>
      <text:p text:style-name="P19"/>
      <text:p text:style-name="P20"><text:span text:style-name="T21">Vadovaudamasi Lietuvos Respublikos krizių valdymo ir civilinės saugos įstatymo 51 straipsnio 1 dalimi, Lietuvos Respublikos valstybės rezervo įstatymo 13 straipsnio 1 dalies 3 punktu, 13 straipsnio 2 dalimi, 14 straipsniu, Civilinės saugos tarptautinės pagalbos prašymo, priėmimo ir teikimo tvarkos aprašo, patvirtinto Lietuvos Respublikos Vyriausybės 2011 m. gegužės 4 d. nutarimu Nr. 501 „Dėl Civilinės saugos tarptautinės pagalbos prašymo, priėmimo ir teikimo tvarkos aprašo patvirtinimo“, 18.2 papunkčiu, taip pat atsižvelgdama į miškų gaisrų situaciją Graikijos Respublikoje ir tarptautinės pagalbos prašymą, paskelbtą Bendroje ekstremalių situacijų ryšių ir informavimo sistemoje (angl. Common Emergency Communication and Information System, CECIS), Lietuvos<text:s/></text:span><text:span text:style-name="T22">Respublikos Vyriausybė</text:span><text:span text:style-name="T23"><text:s/>nutari</text:span><text:span text:style-name="T24">a:</text:span></text:p>
      <text:p text:style-name="P25"><text:span text:style-name="T26">1</text:span><text:span text:style-name="T27">. Siūlyti pagalbą Graikijos Respublikai ir gavus Graikijos Respublikos sutikimą priimti pagalbą siųsti į Graikijos Respubliką<text:s/></text:span><text:span text:style-name="T28">tarptautinės pagalbos teikimo komandą, sudarytą iš<text:s/></text:span><text:span text:style-name="T29">ne mažiau kaip 25 Priešgaisrinės apsaugos ir gelbėjimo departamento prie Vidaus reikalų ministerijos (toliau – Priešgaisrinės apsaugos ir gelbėjimo departamentas) valstybės tarnautojų ir (ar) darbuotojų,</text:span><text:span text:style-name="T30"><text:s/></text:span><text:span text:style-name="T31">dirbančių pagal darbo sutartį.</text:span></text:p>
      <text:p text:style-name="P32"><text:span text:style-name="T33">2</text:span><text:span text:style-name="T34">. Paskirti Priešgaisrinės apsaugos ir gelbėjimo departamentą </text:span><text:span text:style-name="T35">už tarptautinės pagalbos teikimo komandos formavimą atsakinga institucija.</text:span></text:p>
      <text:p text:style-name="P36"><text:span text:style-name="T37">3</text:span><text:span text:style-name="T38">. Leisti tarptautinės pagalbos teikimo komandai panaudoti jos veiklai reikalingas Priešgaisrinės apsaugos ir gelbėjimo departamento tvarkomas valstybės rezervo materialinių išteklių atsargas (techniką ir įrangą gaisrams gesinti, taip pat priemones tarptautinės pagalbos teikimo komandos darbo ir poilsio sąlygoms užtikrinti), užtikrinant, kad panaudotų atsargų atkūrimo bendra vertė būtų ne didesnė kaip 100 000 (šimtas tūkstančių) eurų.</text:span></text:p>
      <text:p text:style-name="P39"><text:span text:style-name="T40">4</text:span><text:span text:style-name="T41">. Pavesti:</text:span></text:p>
      <text:p text:style-name="P42"><text:span text:style-name="T43">4.1</text:span><text:span text:style-name="T44">.<text:s/></text:span><text:span text:style-name="T45">Lietuvos Respublikos krašto apsaugos ministerijai skirti 525 vienetus sauso maisto davinių tarptautinės pagalbos teikimo komandai iš Krašto apsaugos ministerijos sukauptų valstybės rezervo materialinių išteklių atsargų</text:span><text:span text:style-name="T46">;</text:span></text:p>
      <text:p text:style-name="P47"><text:span text:style-name="T48">4.2</text:span><text:span text:style-name="T49">. Priešgaisrinės apsaugos ir gelbėjimo departamentui iki 2024 m. gruodžio 31 d. atkurti pagal šio nutarimo 3 punktą pagalbos teikimui<text:s/></text:span><text:span text:style-name="T50">Graikijos Respublikai<text:s/></text:span><text:span text:style-name="T51">panaudotas valstybės rezervo materialinių išteklių atsargas iš 2024 metams Priešgaisrinės apsaugos ir gelbėjimo departamentui šiam tikslui numatytų Lietuvos Respublikos valstybės biudžeto asignavimų.</text:span></text:p>
      <text:p text:style-name="P52"/>
      <text:p text:style-name="P53"/>
      <text:p text:style-name="Normal"/>
      <text:p text:style-name="P54"><text:span text:style-name="T55">Finansų ministrė,<text:s/></text:span></text:p>
      <text:p text:style-name="P56">pavaduojanti Ministrą Pirmininką<text:tab/>Gintarė Skaistė</text:p>
      <text:p text:style-name="P57"/>
      <text:p text:style-name="P58">Teisingumo ministrė,<text:s/></text:p>
      <text:p text:style-name="P59"><text:span text:style-name="T60">pavaduojanti vidaus reikalų ministrą</text:span><text:span text:style-name="T61"><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5:18:00Z</meta:creation-date>
    <dc:date>2023-07-20T15:18:00Z</dc:date>
    <meta:print-date>2017-06-01T05:28:00Z</meta:print-date>
    <meta:template xlink:href="Normal.dotm" xlink:type="simple"/>
    <meta:editing-cycles>2</meta:editing-cycles>
    <meta:editing-duration>PT0S</meta:editing-duration>
    <meta:document-statistic meta:page-count="2" meta:paragraph-count="22" meta:word-count="335" meta:character-count="2683" meta:row-count="81" meta:non-whitespace-character-count="2370"/>
  </office:meta>
</office:document-meta>
</file>