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top" fo:margin-left="0in" fo:text-indent="-0.0013in" style:page-number="1">
        <style:tab-stops>
          <style:tab-stop style:type="center" style:position="3.134in"/>
          <style:tab-stop style:type="right" style:position="6.268in"/>
        </style:tab-stops>
      </style:paragraph-properties>
      <style:text-properties fo:hyphenate="false"/>
    </style:style>
    <style:style style:name="T5" style:parent-style-name="DefaultParagraphFont" style:family="text">
      <style:text-properties style:text-position="-4.1% 100%" style:font-size-complex="12pt" fo:language="en" fo:country="US"/>
    </style:style>
    <style:style style:name="P6"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en" fo:country="US" fo:hyphenate="false"/>
    </style:style>
    <style:style style:name="P7"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8"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9"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0" style:parent-style-name="DefaultParagraphFont" style:family="text">
      <style:text-properties fo:font-weight="bold" style:font-weight-asian="bold" style:font-weight-complex="bold" style:text-position="-4.1% 100%" style:font-size-complex="12pt" fo:language="pt" fo:country="BR"/>
    </style:style>
    <style:style style:name="P11" style:parent-style-name="Normal" style:family="paragraph">
      <style:paragraph-properties fo:text-align="center" style:vertical-align="top" fo:margin-left="0in" fo:text-indent="-0.001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in" fo:text-indent="-0.0013in">
        <style:tab-stops/>
      </style:paragraph-properties>
      <style:text-properties fo:color="#000000" fo:font-size="14pt" style:font-size-asian="14pt" style:font-size-complex="14pt" style:language-asian="lt" style:country-asian="LT"/>
    </style:style>
    <style:style style:name="P14"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15"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15%" fo:text-indent="0.05in"/>
      <style:text-properties fo:color="#000000"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text-position="-4.5% 100%" fo:font-size="11pt" style:font-size-asian="11pt" style:font-size-complex="11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fo:text-indent="-0.0013in">
        <style:tab-stops>
          <style:tab-stop style:type="right" style:position="6.579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master-page-name="MPF1" style:family="paragraph">
      <style:paragraph-properties fo:break-before="page" style:vertical-align="top" fo:line-height="115%" fo:margin-left="-0.0013in" fo:text-indent="3.7416in" style:page-number="1">
        <style:tab-stops>
          <style:tab-stop style:type="left" style:position="5.3173in"/>
        </style:tab-stops>
      </style:paragraph-properties>
      <style:text-properties style:text-position="-4.1% 100%" style:font-size-complex="12pt" fo:hyphenate="false"/>
    </style:style>
    <style:style style:name="P41"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42"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43" style:parent-style-name="Normal" style:family="paragraph">
      <style:paragraph-properties fo:line-height="115%" fo:margin-left="-0.0013in" fo:text-indent="3.7416in">
        <style:tab-stops/>
      </style:paragraph-properties>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P4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language-asian="lt" style:country-asian="LT"/>
    </style:style>
    <style:style style:name="T60" style:parent-style-name="DefaultParagraphFont" style:family="text">
      <style:text-properties fo:color="#70AD47" style:text-position="-4.1% 100%" style:font-size-complex="12pt" style:language-asian="lt" style:country-asian="LT"/>
    </style:style>
    <style:style style:name="T61" style:parent-style-name="DefaultParagraphFont" style:family="text">
      <style:text-properties style:text-position="-4.1% 100%" style:font-size-complex="12pt" style:language-asian="lt" style:country-asian="L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text-position="-4.1% 100%" style:font-size-complex="12pt"/>
    </style:style>
    <style:style style:name="T69" style:parent-style-name="DefaultParagraphFont" style:family="text">
      <style:text-properties style:text-position="-4.1% 100%" style:font-size-complex="12pt"/>
    </style:style>
    <style:style style:name="T70" style:parent-style-name="DefaultParagraphFont" style:family="text">
      <style:text-properties fo:font-weight="bold" style:font-weight-asian="bold" style:font-weight-complex="bold" style:text-position="-4.1% 100%" style:font-size-complex="12pt"/>
    </style:style>
    <style:style style:name="T71" style:parent-style-name="DefaultParagraphFont" style:family="text">
      <style:text-properties style:text-position="-4.1% 100%" style:font-size-complex="12pt"/>
    </style:style>
    <style:style style:name="T72" style:parent-style-name="DefaultParagraphFont" style:family="text">
      <style:text-properties fo:font-weight="bold" style:font-weight-asian="bold" style:font-weight-complex="bold" style:text-position="-4.1% 100%" style:font-size-complex="12pt"/>
    </style:style>
    <style:style style:name="T73" style:parent-style-name="DefaultParagraphFont" style:family="text">
      <style:text-properties style:text-position="-4.1% 100%"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T77" style:parent-style-name="DefaultParagraphFont" style:family="text">
      <style:text-properties fo:color="#000000" style:text-position="-4.1% 100%" style:font-size-complex="12pt"/>
    </style:style>
    <style:style style:name="T78" style:parent-style-name="DefaultParagraphFont" style:family="text">
      <style:text-properties style:text-position="-4.1% 100%"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text-position="-4.1% 100%" style:font-size-complex="12pt"/>
    </style:style>
    <style:style style:name="T81" style:parent-style-name="DefaultParagraphFont" style:family="text">
      <style:text-properties style:text-position="-4.1% 100%"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text-position="-4.1% 100%" style:font-size-complex="12pt"/>
    </style:style>
    <style:style style:name="T90" style:parent-style-name="DefaultParagraphFont" style:family="text">
      <style:text-properties style:text-position="-4.1% 100%"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text-position="-4.1% 100%" style:font-size-complex="12pt"/>
    </style:style>
    <style:style style:name="T93" style:parent-style-name="DefaultParagraphFont" style:family="text">
      <style:text-properties style:text-position="-4.1% 100%"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text-position="-4.1% 100%" style:font-size-complex="12pt"/>
    </style:style>
    <style:style style:name="T96" style:parent-style-name="DefaultParagraphFont" style:family="text">
      <style:text-properties style:text-position="-4.1% 100%" style:font-size-complex="12pt"/>
    </style:style>
    <style:style style:name="T97" style:parent-style-name="DefaultParagraphFont" style:family="text">
      <style:text-properties fo:font-style="italic" style:font-style-asian="italic" style:font-style-complex="italic" style:text-position="-4.1% 100%" style:font-size-complex="12pt"/>
    </style:style>
    <style:style style:name="T98" style:parent-style-name="DefaultParagraphFont" style:family="text">
      <style:text-properties style:text-position="-4.1% 100%"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text-position="-4.1% 100%" style:font-size-complex="12pt"/>
    </style:style>
    <style:style style:name="T102" style:parent-style-name="DefaultParagraphFont" style:family="text">
      <style:text-properties fo:font-weight="bold" style:font-weight-asian="bold" style:font-weight-complex="bold" style:text-position="-4.1% 100%"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text-position="-4.1% 100%" style:font-size-complex="12pt"/>
    </style:style>
    <style:style style:name="P105" style:parent-style-name="Normal" style:family="paragraph">
      <style:paragraph-properties fo:text-align="justify" fo:line-height="115%"/>
      <style:text-properties style:text-position="-4.1% 100%"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text-position="-4.1% 100%" style:font-size-complex="12pt"/>
    </style:style>
    <style:style style:name="T108" style:parent-style-name="DefaultParagraphFont" style:family="text">
      <style:text-properties style:text-position="-4.1% 1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P112" style:parent-style-name="Normal" style:family="paragraph">
      <style:paragraph-properties fo:text-align="justify" fo:line-height="115%" fo:margin-left="-0.0979in" fo:text-indent="0.4916in">
        <style:tab-stops/>
      </style:paragraph-properties>
    </style:style>
    <style:style style:name="T113" style:parent-style-name="DefaultParagraphFont" style:family="text">
      <style:text-properties style:text-position="-4.1% 100%" style:font-size-complex="12pt"/>
    </style:style>
    <style:style style:name="T114" style:parent-style-name="DefaultParagraphFont" style:family="text">
      <style:text-properties style:text-position="-4.1% 100%" style:font-size-complex="12pt"/>
    </style:style>
    <style:style style:name="P115" style:parent-style-name="Normal" style:family="paragraph">
      <style:paragraph-properties fo:text-align="justify" fo:line-height="115%" fo:margin-left="-0.0979in" fo:text-indent="0.4916in">
        <style:tab-stops/>
      </style:paragraph-properties>
    </style:style>
    <style:style style:name="T116" style:parent-style-name="DefaultParagraphFont" style:family="text">
      <style:text-properties style:text-position="-4.1% 100%" style:font-size-complex="12pt"/>
    </style:style>
    <style:style style:name="T117" style:parent-style-name="DefaultParagraphFont" style:family="text">
      <style:text-properties style:text-position="-4.1% 100%" style:font-size-complex="12pt"/>
    </style:style>
    <style:style style:name="P118" style:parent-style-name="Normal" style:family="paragraph">
      <style:paragraph-properties fo:text-align="justify" fo:line-height="115%" fo:margin-left="-0.0979in" fo:text-indent="0.4916in">
        <style:tab-stops/>
      </style:paragraph-properties>
    </style:style>
    <style:style style:name="T119" style:parent-style-name="DefaultParagraphFont" style:family="text">
      <style:text-properties style:text-position="-4.1% 100%" style:font-size-complex="12pt"/>
    </style:style>
    <style:style style:name="T120" style:parent-style-name="DefaultParagraphFont" style:family="text">
      <style:text-properties style:text-position="-4.1% 100%" style:font-size-complex="12pt"/>
    </style:style>
    <style:style style:name="P121" style:parent-style-name="Normal" style:family="paragraph">
      <style:paragraph-properties fo:text-align="justify" fo:line-height="115%" fo:margin-left="-0.0979in" fo:text-indent="0.4916in">
        <style:tab-stops/>
      </style:paragraph-properties>
    </style:style>
    <style:style style:name="T122" style:parent-style-name="DefaultParagraphFont" style:family="text">
      <style:text-properties style:text-position="-4.1% 100%" style:font-size-complex="12pt"/>
    </style:style>
    <style:style style:name="T123" style:parent-style-name="DefaultParagraphFont" style:family="text">
      <style:text-properties style:text-position="-4.1% 100%"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text-position="-4.1% 100%" style:font-size-complex="12pt"/>
    </style:style>
    <style:style style:name="T126" style:parent-style-name="DefaultParagraphFont" style:family="text">
      <style:text-properties style:text-position="-4.1% 1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text-position="-4.1% 100%" style:font-size-complex="12pt"/>
    </style:style>
    <style:style style:name="T132" style:parent-style-name="DefaultParagraphFont" style:family="text">
      <style:text-properties style:text-position="-4.1% 1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text-position="-4.1% 100%" style:font-size-complex="12pt"/>
    </style:style>
    <style:style style:name="T135" style:parent-style-name="DefaultParagraphFont" style:family="text">
      <style:text-properties style:text-position="-4.1% 100%"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text-position="-4.1% 100%" style:font-size-complex="12pt"/>
    </style:style>
    <style:style style:name="T138" style:parent-style-name="DefaultParagraphFont" style:family="text">
      <style:text-properties style:text-position="-4.1% 1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text-position="-4.1% 100%" style:font-size-complex="12pt"/>
    </style:style>
    <style:style style:name="T141" style:parent-style-name="DefaultParagraphFont" style:family="text">
      <style:text-properties style:text-position="-4.1% 1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text-position="-4.1% 100%" style:font-size-complex="12pt"/>
    </style:style>
    <style:style style:name="T144" style:parent-style-name="DefaultParagraphFont" style:family="text">
      <style:text-properties style:text-position="-4.1% 100%" style:font-size-complex="12pt"/>
    </style:style>
    <style:style style:name="P145" style:parent-style-name="Normal" style:family="paragraph">
      <style:paragraph-properties fo:text-align="justify" fo:line-height="115%" fo:margin-left="-0.0979in" fo:text-indent="0.4916in">
        <style:tab-stops/>
      </style:paragraph-properties>
    </style:style>
    <style:style style:name="T146" style:parent-style-name="DefaultParagraphFont" style:family="text">
      <style:text-properties style:text-position="-4.1% 100%" style:font-size-complex="12pt"/>
    </style:style>
    <style:style style:name="T147" style:parent-style-name="DefaultParagraphFont" style:family="text">
      <style:text-properties style:text-position="-4.1% 1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text-position="-4.1% 100%" style:font-size-complex="12pt"/>
    </style:style>
    <style:style style:name="T150" style:parent-style-name="DefaultParagraphFont" style:family="text">
      <style:text-properties style:text-position="-4.1% 100%"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text-position="-4.1% 100%" style:font-size-complex="12pt"/>
    </style:style>
    <style:style style:name="T153" style:parent-style-name="DefaultParagraphFont" style:family="text">
      <style:text-properties style:text-position="-4.1% 100%" style:font-size-complex="12pt"/>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text-position="-4.1% 100%" style:font-size-complex="12pt"/>
    </style:style>
    <style:style style:name="T157" style:parent-style-name="DefaultParagraphFont" style:family="text">
      <style:text-properties fo:font-weight="bold" style:font-weight-asian="bold" style:font-weight-complex="bold" style:text-position="-4.1% 100%"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text-position="-4.1% 100%" style:font-size-complex="12pt"/>
    </style:style>
    <style:style style:name="P160" style:parent-style-name="Normal" style:family="paragraph">
      <style:paragraph-properties fo:text-align="justify" fo:line-height="115%"/>
      <style:text-properties style:text-position="-4.1% 1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text-position="-4.1% 100%" style:font-size-complex="12pt"/>
    </style:style>
    <style:style style:name="T189" style:parent-style-name="DefaultParagraphFont" style:family="text">
      <style:text-properties style:text-position="-4.1% 100%"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text-position="-4.1% 100%" style:font-size-complex="12pt"/>
    </style:style>
    <style:style style:name="T195" style:parent-style-name="DefaultParagraphFont" style:family="text">
      <style:text-properties style:text-position="-4.1% 100%"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text-position="-4.1% 100%" style:font-size-complex="12pt"/>
    </style:style>
    <style:style style:name="T198" style:parent-style-name="DefaultParagraphFont" style:family="text">
      <style:text-properties style:text-position="-4.1% 1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text-position="-4.1% 100%" style:font-size-complex="12pt"/>
    </style:style>
    <style:style style:name="T201" style:parent-style-name="DefaultParagraphFont" style:family="text">
      <style:text-properties style:text-position="-4.1% 100%" style:font-size-complex="12pt"/>
    </style:style>
    <style:style style:name="T202" style:parent-style-name="DefaultParagraphFont" style:family="text">
      <style:text-properties style:text-position="-4.1% 100%" style:font-size-complex="12pt" fo:language="en" fo:country="US"/>
    </style:style>
    <style:style style:name="T203" style:parent-style-name="DefaultParagraphFont" style:family="text">
      <style:text-properties style:text-position="-4.1% 100%"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text-position="-4.1% 100%" style:font-size-complex="12pt"/>
    </style:style>
    <style:style style:name="T206" style:parent-style-name="DefaultParagraphFont" style:family="text">
      <style:text-properties style:text-position="-4.1% 1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text-position="-4.1% 100%" style:font-size-complex="12pt"/>
    </style:style>
    <style:style style:name="T209" style:parent-style-name="DefaultParagraphFont" style:family="text">
      <style:text-properties style:text-position="-4.1% 100%"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text-position="-4.1% 100%" style:font-size-complex="12pt"/>
    </style:style>
    <style:style style:name="T212" style:parent-style-name="DefaultParagraphFont" style:family="text">
      <style:text-properties style:text-position="-4.1% 100%"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text-position="-4.1% 100%" style:font-size-complex="12pt"/>
    </style:style>
    <style:style style:name="T215" style:parent-style-name="DefaultParagraphFont" style:family="text">
      <style:text-properties style:text-position="-4.1% 1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text-position="-4.1% 100%" style:font-size-complex="12pt"/>
    </style:style>
    <style:style style:name="T218" style:parent-style-name="DefaultParagraphFont" style:family="text">
      <style:text-properties style:text-position="-4.1% 100%" style:font-size-complex="12pt"/>
    </style:style>
    <style:style style:name="T219" style:parent-style-name="DefaultParagraphFont" style:family="text">
      <style:text-properties style:text-position="-4.1% 100%" style:font-size-complex="12pt" fo:language="pt" fo:country="BR"/>
    </style:style>
    <style:style style:name="T220" style:parent-style-name="DefaultParagraphFont" style:family="text">
      <style:text-properties style:text-position="-4.1% 100%"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text-position="-4.1% 100%" style:font-size-complex="12pt"/>
    </style:style>
    <style:style style:name="T223" style:parent-style-name="DefaultParagraphFont" style:family="text">
      <style:text-properties style:text-position="-4.1% 100%"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text-position="-4.1% 100%" style:font-size-complex="12pt"/>
    </style:style>
    <style:style style:name="T226" style:parent-style-name="DefaultParagraphFont" style:family="text">
      <style:text-properties style:text-position="-4.1% 100%" style:font-size-complex="12pt"/>
    </style:style>
    <style:style style:name="P227" style:parent-style-name="Normal" style:family="paragraph">
      <style:paragraph-properties fo:text-align="justify" style:vertical-align="top" fo:line-height="115%" fo:text-indent="0.3937in"/>
      <style:text-properties fo:hyphenate="false"/>
    </style:style>
    <style:style style:name="T228" style:parent-style-name="DefaultParagraphFont" style:family="text">
      <style:text-properties style:text-position="-4.1% 100%" style:font-size-complex="12pt"/>
    </style:style>
    <style:style style:name="T229" style:parent-style-name="DefaultParagraphFont" style:family="text">
      <style:text-properties style:text-position="-4.1% 1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text-position="-4.1% 100%" style:font-size-complex="12pt"/>
    </style:style>
    <style:style style:name="T232" style:parent-style-name="DefaultParagraphFont" style:family="text">
      <style:text-properties style:text-position="-4.1% 100%" style:font-size-complex="12pt"/>
    </style:style>
    <style:style style:name="P233" style:parent-style-name="Normal" style:family="paragraph">
      <style:paragraph-properties fo:text-align="justify" fo:line-height="115%"/>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text-position="-4.1% 100%" style:font-size-complex="12pt"/>
    </style:style>
    <style:style style:name="T236" style:parent-style-name="DefaultParagraphFont" style:family="text">
      <style:text-properties fo:font-weight="bold" style:font-weight-asian="bold" style:font-weight-complex="bold" style:text-position="-4.1% 100%"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text-position="-4.1% 100%" style:font-size-complex="12pt"/>
    </style:style>
    <style:style style:name="P239" style:parent-style-name="Normal" style:family="paragraph">
      <style:paragraph-properties fo:text-align="justify" fo:line-height="115%"/>
      <style:text-properties style:text-position="-4.1% 100%" style:font-size-complex="12pt"/>
    </style:style>
    <style:style style:name="P240" style:parent-style-name="Normal" style:family="paragraph">
      <style:paragraph-properties fo:text-align="justify" style:vertical-align="top" style:line-height-at-least="0.0006in" fo:text-indent="0.3937in"/>
      <style:text-properties fo:hyphenate="false"/>
    </style:style>
    <style:style style:name="T241" style:parent-style-name="DefaultParagraphFont" style:family="text">
      <style:text-properties style:text-position="-4.1% 100%" style:font-size-complex="12pt"/>
    </style:style>
    <style:style style:name="T242" style:parent-style-name="DefaultParagraphFont" style:family="text">
      <style:text-properties style:text-position="-4.1% 1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text-position="-4.1% 100%" style:font-size-complex="12pt"/>
    </style:style>
    <style:style style:name="T245" style:parent-style-name="DefaultParagraphFont" style:family="text">
      <style:text-properties style:text-position="-4.1% 1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text-position="-4.1% 100%" style:font-size-complex="12pt"/>
    </style:style>
    <style:style style:name="T248" style:parent-style-name="DefaultParagraphFont" style:family="text">
      <style:text-properties style:text-position="-4.1% 100%"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text-position="-4.1% 100%" style:font-size-complex="12pt"/>
    </style:style>
    <style:style style:name="T251" style:parent-style-name="DefaultParagraphFont" style:family="text">
      <style:text-properties style:text-position="-4.1% 1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text-position="-4.1% 100%" style:font-size-complex="12pt"/>
    </style:style>
    <style:style style:name="T254" style:parent-style-name="DefaultParagraphFont" style:family="text">
      <style:text-properties style:text-position="-4.1% 100%"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text-position="-4.1% 100%" style:font-size-complex="12pt"/>
    </style:style>
    <style:style style:name="T257" style:parent-style-name="DefaultParagraphFont" style:family="text">
      <style:text-properties style:text-position="-4.1% 100%"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text-position="-4.1% 100%" style:font-size-complex="12pt"/>
    </style:style>
    <style:style style:name="T260" style:parent-style-name="DefaultParagraphFont" style:family="text">
      <style:text-properties style:text-position="-4.1% 100%"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text-position="-4.1% 100%" style:font-size-complex="12pt"/>
    </style:style>
    <style:style style:name="T263" style:parent-style-name="DefaultParagraphFont" style:family="text">
      <style:text-properties style:text-position="-4.1% 100%"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text-position="-4.1% 100%" style:font-size-complex="12pt"/>
    </style:style>
    <style:style style:name="T266" style:parent-style-name="DefaultParagraphFont" style:family="text">
      <style:text-properties style:text-position="-4.1% 100%"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text-position="-4.1% 100%" style:font-size-complex="12pt"/>
    </style:style>
    <style:style style:name="T269" style:parent-style-name="DefaultParagraphFont" style:family="text">
      <style:text-properties style:text-position="-4.1% 100%"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text-position="-4.1% 100%" style:font-size-complex="12pt"/>
    </style:style>
    <style:style style:name="T272" style:parent-style-name="DefaultParagraphFont" style:family="text">
      <style:text-properties style:text-position="-4.1% 100%"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text-position="-4.1% 100%" style:font-size-complex="12pt"/>
    </style:style>
    <style:style style:name="T275" style:parent-style-name="DefaultParagraphFont" style:family="text">
      <style:text-properties style:text-position="-4.1% 1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text-position="-4.1% 100%" style:font-size-complex="12pt"/>
    </style:style>
    <style:style style:name="T278" style:parent-style-name="DefaultParagraphFont" style:family="text">
      <style:text-properties style:text-position="-4.1% 1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text-position="-4.1% 100%" style:font-size-complex="12pt"/>
    </style:style>
    <style:style style:name="T281" style:parent-style-name="DefaultParagraphFont" style:family="text">
      <style:text-properties style:text-position="-4.1% 100%" style:font-size-complex="12pt"/>
    </style:style>
    <style:style style:name="T282" style:parent-style-name="DefaultParagraphFont" style:family="text">
      <style:text-properties fo:color="#FF0000" style:text-position="-4.1% 100%" style:font-size-complex="12pt"/>
    </style:style>
    <style:style style:name="T283" style:parent-style-name="DefaultParagraphFont" style:family="text">
      <style:text-properties style:text-position="-4.1% 100%" style:font-size-complex="12pt"/>
    </style:style>
    <style:style style:name="T284" style:parent-style-name="DefaultParagraphFont" style:family="text">
      <style:text-properties fo:color="#FF0000" style:text-position="-4.1% 100%" style:font-size-complex="12pt"/>
    </style:style>
    <style:style style:name="T285" style:parent-style-name="DefaultParagraphFont" style:family="text">
      <style:text-properties style:text-position="-4.1% 100%"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text-position="-4.1% 100%" style:font-size-complex="12pt"/>
    </style:style>
    <style:style style:name="T288" style:parent-style-name="DefaultParagraphFont" style:family="text">
      <style:text-properties style:text-position="-4.1% 100%"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text-position="-4.1% 100%" style:font-size-complex="12pt"/>
    </style:style>
    <style:style style:name="T291" style:parent-style-name="DefaultParagraphFont" style:family="text">
      <style:text-properties style:text-position="-4.1% 100%"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text-position="-4.1% 100%" style:font-size-complex="12pt"/>
    </style:style>
    <style:style style:name="T294" style:parent-style-name="DefaultParagraphFont" style:family="text">
      <style:text-properties style:text-position="-4.1% 100%" style:font-size-complex="12pt"/>
    </style:style>
    <style:style style:name="P295" style:parent-style-name="Normal" style:family="paragraph">
      <style:paragraph-properties fo:text-align="justify" style:vertical-align="top" fo:line-height="115%" fo:text-indent="0.3937in"/>
      <style:text-properties fo:hyphenate="false"/>
    </style:style>
    <style:style style:name="T296" style:parent-style-name="DefaultParagraphFont" style:family="text">
      <style:text-properties style:text-position="-4.1% 100%" style:font-size-complex="12pt"/>
    </style:style>
    <style:style style:name="T297" style:parent-style-name="DefaultParagraphFont" style:family="text">
      <style:text-properties style:text-position="-4.1% 100%"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text-position="-4.1% 1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text-position="-4.1% 100%" style:font-size-complex="12pt"/>
    </style:style>
    <style:style style:name="T303" style:parent-style-name="DefaultParagraphFont" style:family="text">
      <style:text-properties style:text-position="-4.1% 100%"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text-position="-4.1% 100%" style:font-size-complex="12pt"/>
    </style:style>
    <style:style style:name="T306" style:parent-style-name="DefaultParagraphFont" style:family="text">
      <style:text-properties style:text-position="-4.1% 100%"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text-position="-4.1% 100%" style:font-size-complex="12pt"/>
    </style:style>
    <style:style style:name="T312" style:parent-style-name="DefaultParagraphFont" style:family="text">
      <style:text-properties style:text-position="-4.1% 100%"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text-position="-4.1% 100%" style:font-size-complex="12pt"/>
    </style:style>
    <style:style style:name="T315" style:parent-style-name="DefaultParagraphFont" style:family="text">
      <style:text-properties style:text-position="-4.1% 100%"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text-position="-4.1% 100%" style:font-size-complex="12pt"/>
    </style:style>
    <style:style style:name="T318" style:parent-style-name="DefaultParagraphFont" style:family="text">
      <style:text-properties style:text-position="-4.1% 100%"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4.1% 100%"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text-position="-4.1% 100%" style:font-size-complex="12pt"/>
    </style:style>
    <style:style style:name="T330" style:parent-style-name="DefaultParagraphFont" style:family="text">
      <style:text-properties style:text-position="-4.1% 100%"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text-position="-4.1% 100%" style:font-size-complex="12pt"/>
    </style:style>
    <style:style style:name="T333" style:parent-style-name="DefaultParagraphFont" style:family="text">
      <style:text-properties style:text-position="-4.1% 100%"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text-position="-4.1% 100%" style:font-size-complex="12pt"/>
    </style:style>
    <style:style style:name="T336" style:parent-style-name="DefaultParagraphFont" style:family="text">
      <style:text-properties style:text-position="-4.1% 1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text-position="-4.1% 100%" style:font-size-complex="12pt"/>
    </style:style>
    <style:style style:name="T339" style:parent-style-name="DefaultParagraphFont" style:family="text">
      <style:text-properties style:text-position="-4.1% 100%"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text-position="-4.1% 100%" style:font-size-complex="12pt"/>
    </style:style>
    <style:style style:name="T342" style:parent-style-name="DefaultParagraphFont" style:family="text">
      <style:text-properties style:text-position="-4.1% 100%"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text-position="-4.1% 100%" style:font-size-complex="12pt"/>
    </style:style>
    <style:style style:name="T345" style:parent-style-name="DefaultParagraphFont" style:family="text">
      <style:text-properties style:text-position="-4.1% 100%"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text-position="-4.1% 100%" style:font-size-complex="12pt"/>
    </style:style>
    <style:style style:name="T348" style:parent-style-name="DefaultParagraphFont" style:family="text">
      <style:text-properties style:text-position="-4.1% 100%"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text-position="-4.1% 100%" style:font-size-complex="12pt"/>
    </style:style>
    <style:style style:name="T351" style:parent-style-name="DefaultParagraphFont" style:family="text">
      <style:text-properties style:text-position="-4.1% 100%"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text-position="-4.1% 100%" style:font-size-complex="12pt"/>
    </style:style>
    <style:style style:name="T354" style:parent-style-name="DefaultParagraphFont" style:family="text">
      <style:text-properties style:text-position="-4.1% 100%"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text-position="-4.1% 100%" style:font-size-complex="12pt"/>
    </style:style>
    <style:style style:name="T357" style:parent-style-name="DefaultParagraphFont" style:family="text">
      <style:text-properties style:text-position="-4.1% 1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text-position="-4.1% 100%" style:font-size-complex="12pt"/>
    </style:style>
    <style:style style:name="T360" style:parent-style-name="DefaultParagraphFont" style:family="text">
      <style:text-properties style:text-position="-4.1% 100%"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text-position="-4.1% 100%" style:font-size-complex="12pt"/>
    </style:style>
    <style:style style:name="T363" style:parent-style-name="DefaultParagraphFont" style:family="text">
      <style:text-properties style:text-position="-4.1% 100%"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text-position="-4.1% 100%" style:font-size-complex="12pt"/>
    </style:style>
    <style:style style:name="T372" style:parent-style-name="DefaultParagraphFont" style:family="text">
      <style:text-properties style:text-position="-4.1% 1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text-position="-4.1% 100%" style:font-size-complex="12pt"/>
    </style:style>
    <style:style style:name="T375" style:parent-style-name="DefaultParagraphFont" style:family="text">
      <style:text-properties style:text-position="-4.1% 100%"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text-position="-4.1% 100%" style:font-size-complex="12pt"/>
    </style:style>
    <style:style style:name="T378" style:parent-style-name="DefaultParagraphFont" style:family="text">
      <style:text-properties style:text-position="-4.1% 1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text-position="-4.1% 100%" style:font-size-complex="12pt"/>
    </style:style>
    <style:style style:name="T381" style:parent-style-name="DefaultParagraphFont" style:family="text">
      <style:text-properties style:text-position="-4.1% 100%"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text-position="-4.1% 100%" style:font-size-complex="12pt"/>
    </style:style>
    <style:style style:name="T384" style:parent-style-name="DefaultParagraphFont" style:family="text">
      <style:text-properties style:text-position="-4.1% 100%"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text-position="-4.1% 100%" style:font-size-complex="12pt"/>
    </style:style>
    <style:style style:name="T387" style:parent-style-name="DefaultParagraphFont" style:family="text">
      <style:text-properties style:text-position="-4.1% 1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text-position="-4.1% 100%" style:font-size-complex="12pt"/>
    </style:style>
    <style:style style:name="T390" style:parent-style-name="DefaultParagraphFont" style:family="text">
      <style:text-properties style:text-position="-4.1% 100%"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text-position="-4.1% 100%" style:font-size-complex="12pt"/>
    </style:style>
    <style:style style:name="T393" style:parent-style-name="DefaultParagraphFont" style:family="text">
      <style:text-properties style:text-position="-4.1% 1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text-position="-4.1% 100%" style:font-size-complex="12pt"/>
    </style:style>
    <style:style style:name="T396" style:parent-style-name="DefaultParagraphFont" style:family="text">
      <style:text-properties style:text-position="-4.1% 100%"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text-position="-4.1% 100%" style:font-size-complex="12pt"/>
    </style:style>
    <style:style style:name="T399" style:parent-style-name="DefaultParagraphFont" style:family="text">
      <style:text-properties style:text-position="-4.1% 100%"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text-position="-4.1% 100%" style:font-size-complex="12pt"/>
    </style:style>
    <style:style style:name="T402" style:parent-style-name="DefaultParagraphFont" style:family="text">
      <style:text-properties style:text-position="-4.1% 100%"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text-position="-4.1% 100%" style:font-size-complex="12pt"/>
    </style:style>
    <style:style style:name="T405" style:parent-style-name="DefaultParagraphFont" style:family="text">
      <style:text-properties style:text-position="-4.1% 100%"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text-position="-4.1% 100%" style:font-size-complex="12pt"/>
    </style:style>
    <style:style style:name="T408" style:parent-style-name="DefaultParagraphFont" style:family="text">
      <style:text-properties style:text-position="-4.1% 100%"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text-position="-4.1% 100%" style:font-size-complex="12pt"/>
    </style:style>
    <style:style style:name="T411" style:parent-style-name="DefaultParagraphFont" style:family="text">
      <style:text-properties style:text-position="-4.1% 100%"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text-position="-4.1% 100%" style:font-size-complex="12pt"/>
    </style:style>
    <style:style style:name="T414" style:parent-style-name="DefaultParagraphFont" style:family="text">
      <style:text-properties style:text-position="-4.1% 100%"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text-position="-4.1% 100%" style:font-size-complex="12pt"/>
    </style:style>
    <style:style style:name="T417" style:parent-style-name="DefaultParagraphFont" style:family="text">
      <style:text-properties style:text-position="-4.1% 100%"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text-position="-4.1% 100%" style:font-size-complex="12pt"/>
    </style:style>
    <style:style style:name="T420" style:parent-style-name="DefaultParagraphFont" style:family="text">
      <style:text-properties style:text-position="-4.1% 100%"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text-position="-4.1% 100%" style:font-size-complex="12pt"/>
    </style:style>
    <style:style style:name="T423" style:parent-style-name="DefaultParagraphFont" style:family="text">
      <style:text-properties style:text-position="-4.1% 100%"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text-position="-4.1% 100%" style:font-size-complex="12pt"/>
    </style:style>
    <style:style style:name="T426" style:parent-style-name="DefaultParagraphFont" style:family="text">
      <style:text-properties style:text-position="-4.1% 100%" style:font-size-complex="12pt"/>
    </style:style>
    <style:style style:name="P427" style:parent-style-name="Normal" style:family="paragraph">
      <style:paragraph-properties fo:text-align="justify" fo:line-height="115%" fo:margin-left="-0.0979in" fo:text-indent="0.4916in">
        <style:tab-stops/>
      </style:paragraph-properties>
    </style:style>
    <style:style style:name="T428" style:parent-style-name="DefaultParagraphFont" style:family="text">
      <style:text-properties style:text-position="-4.1% 100%" style:font-size-complex="12pt"/>
    </style:style>
    <style:style style:name="T429" style:parent-style-name="DefaultParagraphFont" style:family="text">
      <style:text-properties style:text-position="-4.1% 100%" style:font-size-complex="12pt"/>
    </style:style>
    <style:style style:name="P430" style:parent-style-name="Normal" style:family="paragraph">
      <style:paragraph-properties fo:text-align="justify" fo:line-height="115%" fo:margin-left="-0.0979in" fo:text-indent="0.4916in">
        <style:tab-stops/>
      </style:paragraph-properties>
    </style:style>
    <style:style style:name="T431" style:parent-style-name="DefaultParagraphFont" style:family="text">
      <style:text-properties style:text-position="-4.1% 100%" style:font-size-complex="12pt"/>
    </style:style>
    <style:style style:name="T432" style:parent-style-name="DefaultParagraphFont" style:family="text">
      <style:text-properties style:text-position="-4.1% 100%" style:font-size-complex="12pt"/>
    </style:style>
    <style:style style:name="P433" style:parent-style-name="Normal" style:family="paragraph">
      <style:paragraph-properties fo:text-align="justify" fo:line-height="115%" fo:margin-left="-0.0979in" fo:text-indent="0.4916in">
        <style:tab-stops/>
      </style:paragraph-properties>
    </style:style>
    <style:style style:name="T434" style:parent-style-name="DefaultParagraphFont" style:family="text">
      <style:text-properties style:text-position="-4.1% 100%" style:font-size-complex="12pt"/>
    </style:style>
    <style:style style:name="T435" style:parent-style-name="DefaultParagraphFont" style:family="text">
      <style:text-properties style:text-position="-4.1% 100%" style:font-size-complex="12pt"/>
    </style:style>
    <style:style style:name="P436" style:parent-style-name="Normal" style:family="paragraph">
      <style:paragraph-properties fo:text-align="justify" fo:line-height="115%" fo:margin-left="-0.0979in" fo:text-indent="0.4916in">
        <style:tab-stops/>
      </style:paragraph-properties>
    </style:style>
    <style:style style:name="T437" style:parent-style-name="DefaultParagraphFont" style:family="text">
      <style:text-properties style:text-position="-4.1% 100%" style:font-size-complex="12pt"/>
    </style:style>
    <style:style style:name="T438" style:parent-style-name="DefaultParagraphFont" style:family="text">
      <style:text-properties style:text-position="-4.1% 100%" style:font-size-complex="12pt"/>
    </style:style>
    <style:style style:name="P439" style:parent-style-name="Normal" style:family="paragraph">
      <style:paragraph-properties fo:text-align="justify" fo:line-height="115%" fo:margin-left="-0.0979in" fo:text-indent="0.4916in">
        <style:tab-stops/>
      </style:paragraph-properties>
    </style:style>
    <style:style style:name="T440" style:parent-style-name="DefaultParagraphFont" style:family="text">
      <style:text-properties style:text-position="-4.1% 100%" style:font-size-complex="12pt"/>
    </style:style>
    <style:style style:name="T441" style:parent-style-name="DefaultParagraphFont" style:family="text">
      <style:text-properties style:text-position="-4.1% 100%"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text-position="-4.1% 100%" style:font-size-complex="12pt"/>
    </style:style>
    <style:style style:name="T444" style:parent-style-name="DefaultParagraphFont" style:family="text">
      <style:text-properties style:text-position="-4.1% 100%"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text-position="-4.1% 100%" style:font-size-complex="12pt"/>
    </style:style>
    <style:style style:name="T447" style:parent-style-name="DefaultParagraphFont" style:family="text">
      <style:text-properties style:text-position="-4.1% 100%"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text-position="-4.1% 100%" style:font-size-complex="12pt"/>
    </style:style>
    <style:style style:name="T450" style:parent-style-name="DefaultParagraphFont" style:family="text">
      <style:text-properties style:text-position="-4.1% 100%"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4.1% 100%" style:font-size-complex="12pt"/>
    </style:style>
    <style:style style:name="T453" style:parent-style-name="DefaultParagraphFont" style:family="text">
      <style:text-properties style:text-position="-4.1% 100%"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text-position="-4.1% 100%" style:font-size-complex="12pt"/>
    </style:style>
    <style:style style:name="T456" style:parent-style-name="DefaultParagraphFont" style:family="text">
      <style:text-properties style:text-position="-4.1% 100%"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text-position="-4.1% 100%" style:font-size-complex="12pt"/>
    </style:style>
    <style:style style:name="T459" style:parent-style-name="DefaultParagraphFont" style:family="text">
      <style:text-properties style:text-position="-4.1% 100%"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4.1% 100%" style:font-size-complex="12pt"/>
    </style:style>
    <style:style style:name="T462" style:parent-style-name="DefaultParagraphFont" style:family="text">
      <style:text-properties style:text-position="-4.1% 100%"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4.1% 100%" style:font-size-complex="12pt"/>
    </style:style>
    <style:style style:name="T465" style:parent-style-name="DefaultParagraphFont" style:family="text">
      <style:text-properties style:text-position="-4.1% 100%" style:font-size-complex="12pt"/>
    </style:style>
    <style:style style:name="P466" style:parent-style-name="Normal" style:family="paragraph">
      <style:paragraph-properties fo:text-align="justify" fo:line-height="115%" fo:text-indent="0.3937in">
        <style:tab-stops>
          <style:tab-stop style:type="left" style:position="0.4923in"/>
        </style:tab-stops>
      </style:paragraph-properties>
    </style:style>
    <style:style style:name="T467" style:parent-style-name="DefaultParagraphFont" style:family="text">
      <style:text-properties style:text-position="-4.1% 100%" style:font-size-complex="12pt"/>
    </style:style>
    <style:style style:name="T468" style:parent-style-name="DefaultParagraphFont" style:family="text">
      <style:text-properties style:text-position="-4.1% 100%" style:font-size-complex="12pt"/>
    </style:style>
    <style:style style:name="P469" style:parent-style-name="Normal" style:family="paragraph">
      <style:paragraph-properties fo:text-align="justify" fo:line-height="115%" fo:text-indent="0.3937in">
        <style:tab-stops>
          <style:tab-stop style:type="left" style:position="0.4923in"/>
        </style:tab-stops>
      </style:paragraph-properties>
    </style:style>
    <style:style style:name="T470" style:parent-style-name="DefaultParagraphFont" style:family="text">
      <style:text-properties style:text-position="-4.1% 100%" style:font-size-complex="12pt"/>
    </style:style>
    <style:style style:name="T471" style:parent-style-name="DefaultParagraphFont" style:family="text">
      <style:text-properties style:text-position="-4.1% 100%"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text-position="-4.1% 100%" style:font-size-complex="12pt"/>
    </style:style>
    <style:style style:name="T474" style:parent-style-name="DefaultParagraphFont" style:family="text">
      <style:text-properties style:text-position="-4.1% 100%"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text-position="-4.1% 100%" style:font-size-complex="12pt"/>
    </style:style>
    <style:style style:name="T477" style:parent-style-name="DefaultParagraphFont" style:family="text">
      <style:text-properties style:text-position="-4.1% 1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4.1% 100%" style:font-size-complex="12pt"/>
    </style:style>
    <style:style style:name="T480" style:parent-style-name="DefaultParagraphFont" style:family="text">
      <style:text-properties style:text-position="-4.1% 100%"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text-position="-4.1% 100%" style:font-size-complex="12pt"/>
    </style:style>
    <style:style style:name="T483" style:parent-style-name="DefaultParagraphFont" style:family="text">
      <style:text-properties style:text-position="-4.1% 100%" style:font-size-complex="12pt"/>
    </style:style>
    <style:style style:name="T484" style:parent-style-name="DefaultParagraphFont" style:family="text">
      <style:text-properties fo:color="#FF0000" style:text-position="-4.1% 100%" style:font-size-complex="12pt"/>
    </style:style>
    <style:style style:name="T485" style:parent-style-name="DefaultParagraphFont" style:family="text">
      <style:text-properties style:text-position="-4.1% 100%"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4.1% 100%" style:font-size-complex="12pt"/>
    </style:style>
    <style:style style:name="T488" style:parent-style-name="DefaultParagraphFont" style:family="text">
      <style:text-properties style:text-position="-4.1% 100%"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text-position="-4.1% 100%" style:font-size-complex="12pt"/>
    </style:style>
    <style:style style:name="T491" style:parent-style-name="DefaultParagraphFont" style:family="text">
      <style:text-properties style:text-position="-4.1% 100%"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text-position="-4.1% 100%" style:font-size-complex="12pt"/>
    </style:style>
    <style:style style:name="T494" style:parent-style-name="DefaultParagraphFont" style:family="text">
      <style:text-properties style:text-position="-4.1% 100%" style:font-size-complex="12pt"/>
    </style:style>
    <style:style style:name="P495" style:parent-style-name="Normal" style:family="paragraph">
      <style:paragraph-properties fo:text-align="justify" fo:line-height="115%" fo:margin-left="0.3937in">
        <style:tab-stops/>
      </style:paragraph-properties>
    </style:style>
    <style:style style:name="P496" style:parent-style-name="Normal" style:family="paragraph">
      <style:paragraph-properties fo:text-align="center" fo:line-height="115%" fo:text-indent="-0.0013in"/>
    </style:style>
    <style:style style:name="T497" style:parent-style-name="DefaultParagraphFont" style:family="text">
      <style:text-properties fo:font-weight="bold" style:font-weight-asian="bold" style:font-weight-complex="bold" style:text-position="-4.1% 100%" style:font-size-complex="12pt"/>
    </style:style>
    <style:style style:name="T498" style:parent-style-name="DefaultParagraphFont" style:family="text">
      <style:text-properties fo:font-weight="bold" style:font-weight-asian="bold" style:font-weight-complex="bold" style:text-position="-4.1% 100%" style:font-size-complex="12pt"/>
    </style:style>
    <style:style style:name="P499" style:parent-style-name="Normal" style:family="paragraph">
      <style:paragraph-properties fo:text-align="center" fo:line-height="115%" fo:text-indent="-0.0013in"/>
    </style:style>
    <style:style style:name="T500" style:parent-style-name="DefaultParagraphFont" style:family="text">
      <style:text-properties fo:font-weight="bold" style:font-weight-asian="bold" style:font-weight-complex="bold" style:text-position="-4.1% 100%" style:font-size-complex="12pt"/>
    </style:style>
    <style:style style:name="P501" style:parent-style-name="Normal" style:family="paragraph">
      <style:paragraph-properties fo:text-align="center" fo:line-height="115%" fo:margin-left="0.3937in">
        <style:tab-stops/>
      </style:paragraph-properties>
      <style:text-properties fo:font-weight="bold" style:font-weight-asian="bold" style:font-weight-complex="bold" style:text-position="-4.1% 100%"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text-position="-4.1% 100%" style:font-size-complex="12pt"/>
    </style:style>
    <style:style style:name="T507" style:parent-style-name="DefaultParagraphFont" style:family="text">
      <style:text-properties style:text-position="-4.1% 100%"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text-position="-4.1% 100%" style:font-size-complex="12pt"/>
    </style:style>
    <style:style style:name="T510" style:parent-style-name="DefaultParagraphFont" style:family="text">
      <style:text-properties style:text-position="-4.1% 1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text-position="-4.1% 100%" style:font-size-complex="12pt"/>
    </style:style>
    <style:style style:name="T513" style:parent-style-name="DefaultParagraphFont" style:family="text">
      <style:text-properties style:text-position="-4.1% 100%"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4.1% 100%" style:font-size-complex="12pt"/>
    </style:style>
    <style:style style:name="P517" style:parent-style-name="Normal" style:family="paragraph">
      <style:paragraph-properties fo:text-align="justify" fo:line-height="115%" fo:margin-left="0.1972in">
        <style:tab-stops/>
      </style:paragraph-properties>
    </style:style>
    <style:style style:name="P518" style:parent-style-name="Normal" style:family="paragraph">
      <style:paragraph-properties fo:text-align="center" fo:line-height="115%" fo:margin-left="0.1972in">
        <style:tab-stops/>
      </style:paragraph-properties>
    </style:style>
    <style:style style:name="T519" style:parent-style-name="DefaultParagraphFont" style:family="text">
      <style:text-properties fo:font-weight="bold" style:font-weight-asian="bold" style:font-weight-complex="bold" style:text-position="-4.1% 100%" style:font-size-complex="12pt"/>
    </style:style>
    <style:style style:name="T520" style:parent-style-name="DefaultParagraphFont" style:family="text">
      <style:text-properties fo:font-weight="bold" style:font-weight-asian="bold" style:font-weight-complex="bold" style:text-position="-4.1% 100%" style:font-size-complex="12pt"/>
    </style:style>
    <style:style style:name="P521" style:parent-style-name="Normal" style:family="paragraph">
      <style:paragraph-properties fo:text-align="center" fo:line-height="115%" fo:margin-left="0.1972in">
        <style:tab-stops/>
      </style:paragraph-properties>
    </style:style>
    <style:style style:name="T522" style:parent-style-name="DefaultParagraphFont" style:family="text">
      <style:text-properties fo:font-weight="bold" style:font-weight-asian="bold" style:font-weight-complex="bold" style:text-position="-4.1% 100%" style:font-size-complex="12pt"/>
    </style:style>
    <style:style style:name="P523" style:parent-style-name="Normal" style:family="paragraph">
      <style:paragraph-properties fo:text-align="justify" fo:line-height="115%" fo:margin-left="0.1972in">
        <style:tab-stops/>
      </style:paragraph-properties>
      <style:text-properties style:text-position="-4.1% 100%"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text-position="-4.1% 100%" style:font-size-complex="12pt"/>
    </style:style>
    <style:style style:name="T526" style:parent-style-name="DefaultParagraphFont" style:family="text">
      <style:text-properties style:text-position="-4.1% 1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text-position="-4.1% 100%" style:font-size-complex="12pt"/>
    </style:style>
    <style:style style:name="T529" style:parent-style-name="DefaultParagraphFont" style:family="text">
      <style:text-properties style:text-position="-4.1% 100%"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text-position="-4.1% 100%" style:font-size-complex="12pt"/>
    </style:style>
    <style:style style:name="T532" style:parent-style-name="DefaultParagraphFont" style:family="text">
      <style:text-properties style:text-position="-4.1% 100%" style:font-size-complex="12pt"/>
    </style:style>
    <style:style style:name="P533" style:parent-style-name="Normal" style:family="paragraph">
      <style:paragraph-properties fo:text-align="center" style:vertical-align="top" style:line-height-at-least="0.0006in"/>
      <style:text-properties fo:hyphenate="false"/>
    </style:style>
    <style:style style:name="T534" style:parent-style-name="DefaultParagraphFont" style:family="text">
      <style:text-properties style:text-position="-4.1% 1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text:span text:style-name="T12">DĖL PSICHIKOS IR ELGESIO SUTRIKIMŲ GYDYMO BENDRUOMENĖJE KOMANDOS PASLAUGŲ TEIKIMO IR APMOKĖJIMO PRIVALOMOJO SVEIKATOS DRAUDIMO FONDO LĖŠOMIS TVARKOS APRAŠO PATVIRTINIMO</text:span></text:p>
      <text:p text:style-name="P13"/>
      <text:p text:style-name="P14">2023 m. gruodžio 19 d.<text:s/>Nr.<text:s/>V-1331</text:p>
      <text:p text:style-name="P15">Vilnius</text:p>
      <text:p text:style-name="P16"/>
      <text:p text:style-name="P17"><text:span text:style-name="T18">Vadovaudamasis Lietuvos Respublikos sveikatos priežiūros įstaigų įstatymo 9 straipsnio 1 dalies 3 punktu ir Lietuvos Respublikos sveikatos draudimo įstatymo 25 straipsnio 1 dalimi bei<text:s/></text:span><text:span text:style-name="T19">įgyvendindamas Aštuonioliktosios Lietuvos Respublikos Vyriausybės programos nuostatų įgyvendinimo plano, patvirtinto<text:s/></text:span><text:span text:style-name="T20">Lietuvos Respublikos Vyriausybės 2021 m. kovo 10 d. Nr. 155 nutarimu „Dėl<text:s/></text:span><text:span text:style-name="T21">A</text:span><text:span text:style-name="T22">štuonioliktosios Lietuvos Respublikos Vyriausybės programos nuostatų įgyvendinimo plano patvirtinimo“,<text:s/></text:span><text:span text:style-name="T23">4.1.11</text:span><text:span text:style-name="T24"><text:s/></text:span><text:span text:style-name="T25">veiksmą</text:span><text:span text:style-name="T26"><text:s/>„Įdiegti naujas ir tobulinti esamas psichikos sveikatos bendruomeninio lygio paslaugas, užtikrinant jų kokybę ir prieinamumą visoje Lietuvos teritorijoje, užpildant spragas tarp pirminės sveikatos priežiūros grandies ir stacionarų“:</text:span></text:p>
      <text:p text:style-name="P27"><text:span text:style-name="T28">1</text:span><text:span text:style-name="T29">. T v i r t i n u  Psichikos ir elgesio sutrikimų gydymo bendruomenėje komandos paslaugų teikimo ir apmokėjimo Privalomojo sveikatos draudimo fondo lėšomis tvarkos aprašą.</text:span></text:p>
      <text:p text:style-name="P30"><text:span text:style-name="T31">2</text:span><text:span text:style-name="T32">. N u s t a t a u, kad šis įsakymas įsigalioja 2024 m. sausio 1 d.</text:span></text:p>
      <text:p text:style-name="P33"/>
      <text:p text:style-name="P34"><text:span text:style-name="T35">Sveikatos apsaugos ministras</text:span><text:span text:style-name="T36"><text:tab/>Arūnas Dulkys</text:span></text:p>
      <text:soft-page-break/>
      <text:p text:style-name="P37">PATVIRTINTA</text:p>
      <text:p text:style-name="P41">Lietuvos Respublikos sveikatos</text:p>
      <text:p text:style-name="P42">apsaugos ministro<text:s/>2023 m. gruodžio 19 d.</text:p>
      <text:p text:style-name="P43"><text:span text:style-name="T44">įsakymu Nr.<text:s/></text:span><text:span text:style-name="T45">V-1331</text:span></text:p>
      <text:p text:style-name="P46"/>
      <text:p text:style-name="P47"><text:span text:style-name="T48">PSICHIKOS IR ELGESIO SUTRIKIMŲ GYDYMO BENDRUOMENĖJE KOMANDOS PASLAUGŲ TEIKIMO IR APMOKĖJIMO PRIVALOMOJO SVEIKATOS DRAUDIMO FONDO LĖŠOMIS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sichikos ir elgesio sutrikimų gydymo bendruomenėje komandos paslaugų teikimo ir apmokėjimo Privalomojo sveikatos draudimo fondo lėšomis tvarkos aprašas (toliau – Aprašas)<text:s/></text:span><text:span text:style-name="T59">nustato reikalavimus asmens sveikatos priežiūros specialistams</text:span><text:span text:style-name="T60"><text:s/></text:span><text:span text:style-name="T61">ir asmens sveikatos priežiūros įstaigoms (toliau – ASPĮ), teikiančioms<text:s/></text:span><text:span text:style-name="T62">psichikos ir elgesio sutrikimų gydymo bendruomenėje komandos paslaugas</text:span><text:span text:style-name="T63">, taip pat šių paslaugų teikimo tvarką ir išlaidų apmokėjimo Privalomojo sveikatos draudimo fondo (toliau – PSDF) biudžeto lėšomis tvarką.<text:s/></text:span></text:p>
      <text:p text:style-name="P64"><text:span text:style-name="T65">2</text:span><text:span text:style-name="T66">. Šiame Apraše vartojamos sąvokos:</text:span></text:p>
      <text:p text:style-name="P67"><text:span text:style-name="T68">2.1</text:span><text:span text:style-name="T69">.<text:s/></text:span><text:span text:style-name="T70">Psichikos ir elgesio sutrikimų gydymo bendruomenėje komandos paslauga<text:s/></text:span><text:span text:style-name="T71">(toliau</text:span><text:span text:style-name="T72"> </text:span><text:span text:style-name="T73">– GBK paslauga) – sunkių psichikos ir elgesio sutrikimų turintiems asmenims skirta gydymo ir intensyviosios psichikos sveikatos priežiūros paslauga, teikiama tarpdisciplininės specialistų komandos asmens sveikatos priežiūros įstaigoje, Aprašo 28 punkte numatytais atvejais – asmens gyvenamojoje vietoje ir bendruomenėje, siekiant paciento sveikimo ir atsigavimo tikslų.<text:s/></text:span></text:p>
      <text:p text:style-name="P74"><text:span text:style-name="T75">2.2</text:span><text:span text:style-name="T76">. Kitos apraše vartojamos sąvokos atitinka Lietuvos Respublikos sveikatos sistemos įstatyme, Lietuvos Respublikos sveikatos priežiūros įstaigų įstatyme, Lietuvos Respublikos psichikos sveikatos priežiūros įstatyme ir kituose<text:s/></text:span><text:span text:style-name="T77">asmens sveikatos priežiūros paslaugų teikimą reglamentuojančiuose teisės aktuose</text:span><text:span text:style-name="T78"><text:s/>vartojamas sąvokas.<text:s/></text:span></text:p>
      <text:p text:style-name="P79"><text:span text:style-name="T80">3</text:span><text:span text:style-name="T81">. GBK paslaugos tikslas – teikiant kompleksines gydymo, intensyvios psichikos sveikatos priežiūros ir psichosocialinės pagalbos paslaugas pacientams, kurių pagalbos poreikis apima bent kelias sritis (savirūpos, mokymosi ir darbo, finansų, tarpasmeninių ryšių palaikymo, psichikos būklės, fizinės sveikatos ir kt.), siekti maksimalaus galimo pacientų sveikimo ir atsigavimo, laikantis šio Aprašo 4 punkte nurodytų principų.<text:s/></text:span></text:p>
      <text:p text:style-name="P82"><text:span text:style-name="T83">4</text:span><text:span text:style-name="T84">. Teikiant GBK paslaugas, vadovaujamasi šiais principais:</text:span></text:p>
      <text:p text:style-name="P85"><text:span text:style-name="T86">4.1</text:span><text:span text:style-name="T87">. orientacija į paciento sveikimą ir atsigavimą – diagnostikos, gydymo metodais ir psichosocialinėmis intervencijomis suteikiama pakankama ir visapusiška individualizuota pagalba, orientuota į paciento funkcionavimo, bendros savijautos (įskaitant klinikinės simptomatikos), savarankiškumo stabilizavimą ar pagerėjimą, atsižvelgiama į paciento asmenines stiprybes, siekius ir vertybes motyvuojant pacientą sveikti;</text:span></text:p>
      <text:p text:style-name="P88"><text:span text:style-name="T89">4.2</text:span><text:span text:style-name="T90">. paciento dalyvavimas – paciento įtraukimas į sprendimų dėl jam teikiamos pagalbos priėmimą, kai atsižvelgiama į jo išreikštą poziciją ir poreikius ir pacientas dalyvauja visuose jo gydymo ir pagalbos plano (toliau – GPP) sudarymo, įgyvendinimo bei peržiūros etapuose;</text:span></text:p>
      <text:p text:style-name="P91"><text:span text:style-name="T92">4.3</text:span><text:span text:style-name="T93">. paslaugų suderinamumas – būtina įvertinti paciento gaunamų psichosocialinio pobūdžio paslaugų visumą, kad GBK paslaugos nedubliuotų pacientui nevyriausybinėse organizacijose, socialinės paramos centruose ir kt. įstaigose teikiamų paslaugų;</text:span></text:p>
      <text:p text:style-name="P94"><text:span text:style-name="T95">4.4</text:span><text:span text:style-name="T96">. kompleksinė priežiūra (angl.</text:span><text:span text:style-name="T97"><text:s/>shared caseload</text:span><text:span text:style-name="T98">) – į paslaugų teikimą pacientui įtraukiami visi GPP tikslams įgyvendinti reikalingi GBK specialistai.<text:s/></text:span></text:p>
      <text:p text:style-name="P99"/>
      <text:p text:style-name="P100"><text:span text:style-name="T101">II</text:span><text:span text:style-name="T102"><text:s/>SKYRIUS</text:span></text:p>
      <text:p text:style-name="P103"><text:span text:style-name="T104">REIKALAVIMAI ASMENS SVEIKATOS PRIEŽIŪROS ĮSTAIGAI IR SPECIALISTAMS, TEIKIANTIEMS GBK PASLAUGAS</text:span></text:p>
      <text:p text:style-name="P105"/>
      <text:p text:style-name="P106"><text:span text:style-name="T107">5</text:span><text:span text:style-name="T108">. GBK paslaugas turi teisę teikti ASPĮ, turinti asmens sveikatos priežiūros veiklos licenciją, suteikiančią teisę teikti aktyvaus gydymo stacionarines psichiatrijos paslaugas arba pirminės psichikos sveikatos priežiūros paslaugas, ir turinčioje licenciją teikti psichikos ir elgesio sutrikimų gydymo bendruomenėje komandos asmens sveikatos priežiūros paslaugas.</text:span></text:p>
      <text:p text:style-name="P109"><text:span text:style-name="T110">6</text:span><text:span text:style-name="T111">. ASPĮ, kurioje teikiamos GBK paslaugos, turi būti:</text:span></text:p>
      <text:p text:style-name="P112"><text:span text:style-name="T113">6.1</text:span><text:span text:style-name="T114">. GBK susirinkimų patalpa su rašymo arba skaitmenine lenta GBK specialistų pasitarimams vesti;</text:span></text:p>
      <text:p text:style-name="P115"><text:span text:style-name="T116">6.2</text:span><text:span text:style-name="T117">. individualių bei grupinių (išplėstinių) konsultacijų patalpos;</text:span></text:p>
      <text:p text:style-name="P118"><text:span text:style-name="T119">6.3</text:span><text:span text:style-name="T120">. procedūrų kabinetas (gali būti bendras su toje pačioje ASPĮ, vykdančioje veiklą tuo pačiu veiklos adresu, esančiu procedūrų kabinetu, arba kitos ASPĮ, vykdančios veiklą tuo pačiu veiklos adresu, procedūrų kabinetu);</text:span></text:p>
      <text:p text:style-name="P121"><text:span text:style-name="T122">6.4</text:span><text:span text:style-name="T123">. ne mažiau kaip 2 GBK mobiliajam darbui skirti automobiliai.</text:span></text:p>
      <text:p text:style-name="P124"><text:span text:style-name="T125">7</text:span><text:span text:style-name="T126">. ASPĮ, teikianti GBK paslaugas, užtikrinant paslaugų įvairovę ir pacientų poreikių tenkinimą, gali turėti patalpas pacientų asmens higienai palaikyti (dušas, skalbimo patalpa) ir savarankiško gyvenimo įgūdžiams lavinti skirtas patalpas, nusimatyti lėšas GBK specialistų susitikimams su pacientais bendruomenės aplinkoje viešosiose vietose (toliau – bendruomenėje).</text:span></text:p>
      <text:p text:style-name="P127"><text:span text:style-name="T128">8</text:span><text:span text:style-name="T129">. GBK paslaugas 200 pacientų (galimas nuokrypis iki 10 proc.) vienu metu teikia tokia specialistų komanda:</text:span></text:p>
      <text:p text:style-name="P130"><text:span text:style-name="T131">8.1</text:span><text:span text:style-name="T132">. gydytojas psichiatras (1 etato darbo krūviu);<text:s/></text:span></text:p>
      <text:p text:style-name="P133"><text:span text:style-name="T134">8.2</text:span><text:span text:style-name="T135">. psichikos sveikatos slaugytojas (6 etatų darbo krūviu);<text:s/></text:span></text:p>
      <text:p text:style-name="P136"><text:span text:style-name="T137">8.3</text:span><text:span text:style-name="T138">. medicinos psichologas (0,5 etato darbo krūviu);</text:span></text:p>
      <text:p text:style-name="P139"><text:span text:style-name="T140">8.4</text:span><text:span text:style-name="T141">. ergoterapeutas (0,5 etato darbo krūviu);</text:span></text:p>
      <text:p text:style-name="P142"><text:span text:style-name="T143">8.5</text:span><text:span text:style-name="T144">. socialinis darbuotojas (1 etato darbo krūviu);</text:span></text:p>
      <text:p text:style-name="P145"><text:span text:style-name="T146">8.6</text:span><text:span text:style-name="T147">. Aprašo 8.1–8.5 papunkčiuose nurodyta specialistų komanda, siekiant patenkinti pacientų poreikius dėl konkrečių profesinių kvalifikacijų specialistų paslaugų gavimo ir atsižvelgiant į šių specialistų taikomus diagnostikos, gydymo metodus ir psichosocialines intervencijas, gali būti papildyta Aprašo 8.1–8.5 papunkčiuose nurodytais specialistais ir meno terapeutais, o tuo atveju, jei įstaiga turi teisę teikti ir kitas atitinkamas asmens sveikatos priežiūros paslaugas, kurias pagal teisės aktų reikalavimus turi teikti ir toliau įvardyti specialistai, taip pat specialistais, įgijusiais teisę taikyti psichoterapijos metodą, kineziterapeutais, kitais asmens sveikatos priežiūros specialistais (šiame papunktyje nurodytų specialistų bendras etatinis krūvis ne mažesnis kaip 1 etato darbo krūvis).<text:s/></text:span></text:p>
      <text:p text:style-name="P148"><text:span text:style-name="T149">9</text:span><text:span text:style-name="T150">. GBK paslaugas teikiančios ASPĮ vadovo sprendimu, atsižvelgiant į GBK paslaugų poreikį, galimybes įsidarbinti GBK specialistus ir kitus aktualius ASPĮ organizacinius bei finansinius motyvus, Aprašo 8 punkte numatytas pacientų, kuriems teikiamos GBK paslaugos, skaičius gali būti mažinamas 50 procentų, atitinkamai sumažinant specialistų komandos etatinius krūvius (formuojant mažesnes komandas). Apie planuojamus pokyčius ASPĮ turi informuoti teritorinę ligonių kasą ne vėliau kaip prieš 60 kalendorinių dienų iki paslaugų teikimo pradžios.<text:s/></text:span></text:p>
      <text:p text:style-name="P151"><text:span text:style-name="T152">10</text:span><text:span text:style-name="T153">. GBK dirbantys specialistai taip pat turi turėti ne mažesnę kaip 2 metų profesinę darbo patirtį savo profesinės kvalifikacijos veiklos srityje, teikiant asmens psichikos sveikatos priežiūros paslaugas psichikos ir elgesio sutrikimų turintiems asmenims.</text:span></text:p>
      <text:p text:style-name="P154"/>
      <text:p text:style-name="P155"><text:span text:style-name="T156">III</text:span><text:span text:style-name="T157"><text:s/>SKYRIUS</text:span></text:p>
      <text:p text:style-name="P158"><text:span text:style-name="T159">GBK PASLAUGŲ TEIKIMO INDIKACIJOS, KONTRAINDIKACIJOS IR SIUNTIMO TVARKA</text:span></text:p>
      <text:p text:style-name="P160"/>
      <text:p text:style-name="P161"><text:span text:style-name="T162">11</text:span><text:span text:style-name="T163">. GBK paslaugoms gauti siunčiama esant diagnozuotam psichikos ir elgesio sutrikimui ir esant bent vienai iš šių sąlygų:<text:s/></text:span></text:p>
      <text:p text:style-name="P164"><text:span text:style-name="T165">11.1</text:span><text:span text:style-name="T166">. pakartotinė hospitalizacija psichiatrijos stacionare per paskutinius 6 mėnesius ir vadovaujantis šio Aprašo priedu „Asmens psichikos sveikatos priežiūros paslaugų poreikio vertinimo kriterijai“ (toliau – Kriterijai) nustatytas žemas paciento funkcionavimo lygis, atitinkantis 20</text:span><text:span text:style-name="T167">–</text:span><text:span text:style-name="T168">26 balus;</text:span></text:p>
      <text:p text:style-name="P169"><text:span text:style-name="T170">11.2</text:span><text:span text:style-name="T171">. hospitalizacijos trukmė psichiatrijos stacionare per paskutinius 12 mėnesių daugiau kaip 40 dienų ir pagal Kriterijus žemas paciento funkcionavimo lygis, atitinkantis 20</text:span><text:span text:style-name="T172">–</text:span><text:span text:style-name="T173">26 balus;</text:span></text:p>
      <text:p text:style-name="P174"><text:span text:style-name="T175">11.3</text:span><text:span text:style-name="T176">. per paskutinius 6 mėnesius buvęs priverstinis hospitalizavimas vadovaujantis Psichikos sveikatos priežiūros įstatymo 12 straipsnio 1 dalyje nustatytomis sąlygomis, kuris tęsėsi ilgiau kaip 3 darbo dienas, ir pagal Kriterijus nustatytas žemas paciento funkcionavimo lygis, atitinkantis 20</text:span><text:span text:style-name="T177">–</text:span><text:span text:style-name="T178">26 balus;</text:span></text:p>
      <text:p text:style-name="P179"><text:span text:style-name="T180">11.4</text:span><text:span text:style-name="T181">. per paskutinius 6 mėnesius buvęs taikytas teismo nutartimi skirtas ambulatorinis arba stacionarinis stebėjimas ir pagal Kriterijus nustatytas žemas paciento funkcionavimo lygis, atitinkantis 20</text:span><text:span text:style-name="T182">–</text:span><text:span text:style-name="T183">26 balus;</text:span></text:p>
      <text:p text:style-name="P184"><text:span text:style-name="T185">11.5</text:span><text:span text:style-name="T186">. teismo nutartimi skirtas ambulatorinis stebėjimas pirminės psichikos sveikatos priežiūros sąlygomis, nurodant ASPĮ, teikiančią GBK paslaugas.</text:span></text:p>
      <text:p text:style-name="P187"><text:span text:style-name="T188">12</text:span><text:span text:style-name="T189">. Kontraindikacijos, kurioms esant GBK paslaugos neteikiamos:</text:span></text:p>
      <text:p text:style-name="P190"><text:span text:style-name="T191">12.1</text:span><text:span text:style-name="T192">. jaunesniems nei 18 metų amžiaus pacientams;</text:span></text:p>
      <text:p text:style-name="P193"><text:span text:style-name="T194">12.2</text:span><text:span text:style-name="T195">. teismo nutartimi vykdomos priverčiamosios medicininės priemonės – stacionarinis stebėjimas vadovaujantis Lietuvos Respublikos baudžiamojo kodekso 98 straipsnio nustatytais pagrindais – kol tęsiasi šios priverčiamosios medicininės priemonės;<text:s/></text:span></text:p>
      <text:p text:style-name="P196"><text:span text:style-name="T197">12.3</text:span><text:span text:style-name="T198">. atliekama laisvės atėmimo bausmė įkalinimo įstaigoje – kol tęsiasi įkalinimas;</text:span></text:p>
      <text:p text:style-name="P199"><text:span text:style-name="T200">12.4</text:span><text:span text:style-name="T201">. kai pacientui kaip pagrindinė diagnozė yra diagnozuota demencija, kuri pagal Tarptautinės statistinės ligų ir sveikatos sutrikimų klasifikacijos dešimtąjį pataisytą ir papildytą leidimą „Sisteminis ligų sąrašas“</text:span><text:span text:style-name="T202"><text:s/></text:span><text:span text:style-name="T203">(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 kodais F00–F03;<text:s/></text:span></text:p>
      <text:p text:style-name="P204"><text:span text:style-name="T205">12.5</text:span><text:span text:style-name="T206">. kai pacientui yra diagnozuotas sunkus ir gilus bei nepatikslintas protinis atsilikimas, kurie pagal TLK-10-AM žymimi kodais F72, F73, F78, F79;</text:span></text:p>
      <text:p text:style-name="P207"><text:span text:style-name="T208">12.6</text:span><text:span text:style-name="T209">. pacientas gauna ilgalaikės socialinės globos paslaugas socialinės globos namuose arba savarankiško gyvenimo namuose, stacionarines paliatyviosios pagalbos paslaugas arba stacionarines palaikomojo gydymo ir slaugos paslaugas.</text:span></text:p>
      <text:p text:style-name="P210"><text:span text:style-name="T211">13</text:span><text:span text:style-name="T212">. Paciento siuntimas gauti GBK paslaugas ir sprendimo dėl GBK paslaugų teikimo priėmimas:</text:span></text:p>
      <text:p text:style-name="P213"><text:span text:style-name="T214">13.1</text:span><text:span text:style-name="T215">. pacientą GBK paslaugoms gauti gali siųsti gydytojas psichiatras;</text:span></text:p>
      <text:p text:style-name="P216"><text:span text:style-name="T217">13.2</text:span><text:span text:style-name="T218">. paciento funkcionavimo lygį vertina siunčiantis gydytojas psichiatras, naudodamasis<text:s/></text:span><text:span text:style-name="T219">Kriterijais</text:span><text:span text:style-name="T220">;</text:span></text:p>
      <text:p text:style-name="P221"><text:span text:style-name="T222">13.3</text:span><text:span text:style-name="T223">. pildoma forma Nr. 027/a „Medicinos dokumentų išrašas/siuntimas“, patvirtinta Lietuvos Respublikos sveikatos apsaugos ministro 2014 m. sausio 27 d. įsakymu Nr. V-120 „Dėl privalomų sveikatos statistikos apskaitos ir kitų tipinių formų bei privalomų sveikatos statistikos ataskaitų formos patvirtinimo“, arba forma E027 „Siuntimas konsultacijai, tyrimams, gydymui“, nurod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ESPBI IS). Siuntime pateikiamas pagrindimas, nurodomos paslaugos gavimo indikacijos, nurodytos Aprašo 11 punkte, ir gautas paciento funkcionavimo lygio įvertis balais (bendras ir atskirai pagal Kriterijų lentelės 1, 7, 13, 19, 32 ir 38 punktuose nurodytus balus).</text:span></text:p>
      <text:p text:style-name="P224"><text:span text:style-name="T225">13.4</text:span><text:span text:style-name="T226">. Siunčiančios ASPĮ pacientą gydantis gydytojas psichiatras ir (ar) siunčiantis gydytojas psichiatras susisiekia su ASPĮ, teikiančia GBK paslaugas, ir prireikus organizuoja paciento perdavimą GBK paslaugoms gauti;</text:span></text:p>
      <text:p text:style-name="P227"><text:span text:style-name="T228">13.5</text:span><text:span text:style-name="T229">. per 5 darbo dienas nuo pirmosios GBK specialisto konsultacijos pacientui, GBK gydytojas psichiatras kartu su kitais GBK specialistais aptaria atvejį, GBK paslaugų teikimo indikacijas ir kontraindikacijas, įvertina paciento pagal Kriterijus nustatyto funkcionavimo lygio pagrįstumą. GBK specialistams nustačius kontraindikacijas, nurodytas Aprašo 12 punkte, arba jei įvertinus paciento situaciją jo faktinis funkcionavimo lygis yra mažesnis kaip 20 arba didesnis kaip 26 balai, GBK paslaugos neteikiamos. GBK vadovaujančiam gydytojui psichiatrui priėmus motyvuotą sprendimą neteikti GBK paslaugų, informuojama siunčiančioji ASPĮ bei pateikiamos rekomendacijos tolesniam paciento sveikatos priežiūros procesui, vadovaujantis Lietuvos Respublikos sveikatos apsaugos ministro 2008 m. birželio 28 d. įsakymo Nr. V-636 „Dėl Siuntimų asmens sveikatos priežiūros paslaugoms gauti išdavimo, įforminimo ir atsakymų pateikimo tvarkos aprašo patvirtinimo“ nuostatomis.</text:span></text:p>
      <text:p text:style-name="P230"><text:span text:style-name="T231">14</text:span><text:span text:style-name="T232">. GBK paslaugos pacientams teikiamos darbo dienomis. Atsižvelgiant į paciento poreikius ar reaguojant į skubią ar krizinę situaciją, ASPĮ, teikiančios GBK paslaugas, vadovas gali nustatyti tvarką, kuria vadovaujantis GBK paslaugos gali būti teikiamos ir kitu nei nustatyta darbo laiku.<text:s/></text:span></text:p>
      <text:p text:style-name="P233"/>
      <text:p text:style-name="P234"><text:span text:style-name="T235">IV</text:span><text:span text:style-name="T236"><text:s/>SKYRIUS</text:span></text:p>
      <text:p text:style-name="P237"><text:span text:style-name="T238">GBK PASLAUGŲ ORGANIZAVIMAS</text:span></text:p>
      <text:p text:style-name="P239"/>
      <text:p text:style-name="P240"><text:span text:style-name="T241">15</text:span><text:span text:style-name="T242">. GBK paslaugos teikiamos esant paciento sutikimui ar globėjo (rūpintojo) sutikimui (kai pacientas neveiksnus) arba teismo sprendimu esant Aprašo 11.5 papunkčio indikacijai.</text:span></text:p>
      <text:p text:style-name="P243"><text:span text:style-name="T244">16</text:span><text:span text:style-name="T245">. GBK vadovauja gydytojas psichiatras. Gydytojas psichiatras atsakingas už paciento GPP sudarymą ir atnaujinimą bei sprendimų dėl paciento priežiūros priėmimą kartu su už to paciento priežiūrą atsakingu psichikos sveikatos slaugytoju.</text:span></text:p>
      <text:p text:style-name="P246"><text:span text:style-name="T247">17</text:span><text:span text:style-name="T248">. Kiekvienam pacientui paskiriamas psichikos sveikatos slaugytojas, atsakingas už jo priežiūrą ir GPP įgyvendinimo koordinavimą (toliau – atsakingasis slaugytojas). Atsakingajam slaugytojui priskiriama nuo 27 iki 38 pacientų. Dirbant įprastu režimu, atsakingasis slaugytojas įtraukia kitus specialistus pagal GPP ir esamą poreikį, o dirbant intensyviu režimu, apie pacientui reikalingą priežiūrą ir kitų specialistų įtraukimą sprendžia GBK pasitarimų metu. Atsakingasis slaugytojas dalyvauja rengiant ir atnaujinant GPP ir yra atsakingas už GPP įgyvendinimo koordinavimą.</text:span></text:p>
      <text:p text:style-name="P249"><text:span text:style-name="T250">18</text:span><text:span text:style-name="T251">. Vienas iš GBK psichikos sveikatos slaugytojų, be pagrindinių savo, kaip psichikos sveikatos slaugytojo, pareigų, vykdo ir papildomas GBK administratoriaus funkcijas – planuoja ir koordinuoja GBK pasitarimus ir koordinuoja šių pasitarimų metu suplanuotų GBK specialistų konsultacijų intensyviu režimu pacientams teikimą.</text:span></text:p>
      <text:p text:style-name="P252"><text:span text:style-name="T253">19</text:span><text:span text:style-name="T254">. GBK paslaugų gavimo laikotarpiu GBK perima atsakomybę už paciento priežiūrą iš psichikos sveikatos centro, prie kurio pacientas prirašytas, ir įgyvendina psichikos sveikatos centro specialistų komandos funkcijas (išskyrus profilaktinių patikrinimų atlikimą ir prireikus medikamentinio gydymo pratęsimą).</text:span></text:p>
      <text:p text:style-name="P255"><text:span text:style-name="T256">20</text:span><text:span text:style-name="T257">. GBK paslaugos teikiamos įprastu arba intensyviu režimu:</text:span></text:p>
      <text:p text:style-name="P258"><text:span text:style-name="T259">20.1</text:span><text:span text:style-name="T260">. įprastu režimu paslaugos teikiamos esant stabiliai paciento psichikos būklei. Paslaugų teikimas organizuojamas vadovaujantis GPP, minimalus paslaugų intensyvumas – bent vieno GBK specialisto konsultacija (diagnostikos, gydymo metodų ir (ar) psichosocialinių intervencijų taikymas) ne rečiau kaip vieną kartą per 3–4 savaites;</text:span></text:p>
      <text:p text:style-name="P261"><text:span text:style-name="T262">20.2</text:span><text:span text:style-name="T263">. intensyviu režimu GBK paslaugos pradedamos teikti GBK vadovaujančiam gydytojui psichiatrui patvirtinus bent vieną šių indikacijų, kai pacientas nėra hospitalizuotas ir nėra skubios neplaninės hospitalizacijos poreikio (išskyrus Aprašo 20.2.4 papunktį, kai pacientas patiria neplaninę hospitalizaciją):</text:span></text:p>
      <text:p text:style-name="P264"><text:span text:style-name="T265">20.2.1</text:span><text:span text:style-name="T266">. klinikinės ar funkcionavimo būklės pablogėjimas, lyginant su ankstesniu laikotarpiu;</text:span></text:p>
      <text:p text:style-name="P267"><text:span text:style-name="T268">20.2.2</text:span><text:span text:style-name="T269">. paciento nesilankymas GPP numatytu dažnumu be pateisinamos priežasties, nepagrįstas susitarimų su komandos specialistais nesilaikymas;</text:span></text:p>
      <text:p text:style-name="P270"><text:span text:style-name="T271">20.2.3</text:span><text:span text:style-name="T272">. paciento išgyvenamos krizės ar situacijos, kurios gali destabilizuoti ar pabloginti psichikos būklę (pvz., netektys, praradimai (darbo, turto, kt.), ryškus fizinės sveikatos pablogėjimas, skyrybos, konfliktai artimoje aplinkoje, patirtas smurtas ir kt.);</text:span></text:p>
      <text:p text:style-name="P273"><text:span text:style-name="T274">20.2.4</text:span><text:span text:style-name="T275">. hospitalizavimas psichiatrijos stacionare (tokiu atveju GBK lanko pacientą ligoninėje) bei išrašymas iš psichiatrijos stacionaro po baigto gydymo epizodo;</text:span></text:p>
      <text:p text:style-name="P276"><text:span text:style-name="T277">20.2.5</text:span><text:span text:style-name="T278">. nauji pacientai, kuriems pagal Aprašo 13.5 papunkčio nuostatas yra įvertintas ir patvirtintas GBK paslaugų poreikis;</text:span></text:p>
      <text:p text:style-name="P279"><text:span text:style-name="T280">20.3</text:span><text:span text:style-name="T281">. esant bent vienai Aprašo</text:span><text:span text:style-name="T282"><text:s/></text:span><text:span text:style-name="T283">20.2 papunktyje nurodytai sąlygai (išskyrus Aprašo</text:span><text:span text:style-name="T284"><text:s/></text:span><text:span text:style-name="T285">20.2.4 papunktyje nurodytą atvejį), pirmoji GBK specialisto konsultacija pacientui suteikiama ne vėliau kaip per 2 darbo dienas nuo Aprašo 20.2 papunktyje nurodytų aplinkybių atsiradimo dienos;</text:span></text:p>
      <text:p text:style-name="P286"><text:span text:style-name="T287">20.4</text:span><text:span text:style-name="T288">. intensyvaus režimo laikotarpiu GBK paslaugos teikiamos intensyviau nei numatyta GPP pagal poreikį, siekiant, kad būtų užtikrinta pakankama pagalba pacientui bei atkryčio prevencija ir (ar) būklės stabilizavimas, skiriant pakankamai specialistų dėmesio ir laiko probleminei situacijai išspręsti;</text:span></text:p>
      <text:p text:style-name="P289"><text:span text:style-name="T290">20.5</text:span><text:span text:style-name="T291">. intensyvus režimas tęsiasi tol, kol pasiekiamas būklės stabilizavimas arba baigiasi krizinis laikotarpis. Naujiems pacientams ar pacientams po hospitalizavimo, kol pacientas pradeda reguliariai lankytis ir (ar) kontaktuoti su GBK specialistais, sudaromas (atnaujinamas) GPP ir pradedama reguliariai jį įgyvendinti. Sprendimas dėl intensyvaus režimo pabaigos priimamas specialistų komandos susirinkimų metu.</text:span></text:p>
      <text:p text:style-name="P292"><text:span text:style-name="T293">21</text:span><text:span text:style-name="T294">. GBK specialistų užimtumas organizuojamas taip, kad liktų ne mažiau kaip 20 proc. darbo laiko intensyvaus režimo paslaugoms, nenumatytoms GPP plane, teikti.</text:span></text:p>
      <text:p text:style-name="P295"><text:span text:style-name="T296">22</text:span><text:span text:style-name="T297">. GBK specialistai, įvertinę poreikius pagal Kembervelo poreikių įvertinimo sutrumpintą formą (toliau – Kembervelo skalė), nurodytą Lietuvos Respublikos sveikatos apsaugos ministro 2012 m. rugpjūčio 21 d. įsakymo Nr. V-788 „Dėl Psichosocialinės reabilitacijos paslaugų psichikos sutrikimų turintiems asmenims teikimo tvarkos aprašo patvirtinimo“ 2 priede, kartu su pacientu sudaro GPP, kuris yra pagrindinis dokumentas, kai planuojama GBK specialistų teikiamų konsultacijų (diagnostikos, gydymo metodų ir psichosocialinių intervencijų taikymo) visuma pacientui. Sprendimas dėl GPP sudarymo priimamas pirmos paciento kontaktinės konsultacijos metu, o GPP sudarymas užbaigiamas per 20 dienų nuo pirmos kontaktinės konsultacijos.</text:span></text:p>
      <text:p text:style-name="P298"><text:span text:style-name="T299">23</text:span><text:span text:style-name="T300">. GBK specialistai, pagal kompetenciją teikdami konsultacijas pacientams, taiko šiuos diagnostikos ir gydymo metodus:</text:span></text:p>
      <text:p text:style-name="P301"><text:span text:style-name="T302">23.1</text:span><text:span text:style-name="T303">. diagnostika (pvz., psichiatrinės anamnezės rinkimas, psichikos būklės vertinimas, psichiatrinės diagnozės nustatymas);<text:s/></text:span></text:p>
      <text:p text:style-name="P304"><text:span text:style-name="T305">23.2</text:span><text:span text:style-name="T306">. farmakoterapija;</text:span></text:p>
      <text:p text:style-name="P307"><text:span text:style-name="T308">23.3</text:span><text:span text:style-name="T309">. somatinės sveikatos būklės įvertinimas pagal kompetenciją;</text:span></text:p>
      <text:p text:style-name="P310"><text:span text:style-name="T311">23.4</text:span><text:span text:style-name="T312">. vertinimai (psichosocialinis savižudybės grėsmės vertinimas, psichosocialinės aplinkos vertinimas, kiti psichologinio vertinimo metodai bei instrumentai), socialinio darbuotojo, psichikos sveikatos slaugytojo, ergoterapeuto ar kitų specialistų atliekami vertinimai, reikalingi sudaryti paciento GPP;</text:span></text:p>
      <text:p text:style-name="P313"><text:span text:style-name="T314">23.5</text:span><text:span text:style-name="T315">. medikamentų vartojimo priežiūra ir kitos psichikos sveikatos slaugos paslaugos;</text:span></text:p>
      <text:p text:style-name="P316"><text:span text:style-name="T317">23.6</text:span><text:span text:style-name="T318">. psichoedukacija;</text:span></text:p>
      <text:p text:style-name="P319"><text:span text:style-name="T320">23.7</text:span><text:span text:style-name="T321">. šeimos konsultavimas;</text:span></text:p>
      <text:p text:style-name="P322"><text:span text:style-name="T323">23.8</text:span><text:span text:style-name="T324">. individualios medicinos psichologo konsultacijos (esant tęstinių konsultacijų poreikiui, organizuojamas poreikio vertinimas ir siunčiamas tęstinei medicinos psichologo arba psichoterapeuto pagalbai už GBK kompetencijos ribų gauti).</text:span></text:p>
      <text:p text:style-name="P325"><text:span text:style-name="T326">24</text:span><text:span text:style-name="T327">. GBK specialistai, pagal kompetenciją teikdami konsultacijas pacientams, taiko šias psichosocialines intervencijas:</text:span></text:p>
      <text:p text:style-name="P328"><text:span text:style-name="T329">24.1</text:span><text:span text:style-name="T330">. informavimas, konsultavimas, tarpininkavimas, motyvavimas ir palydėjimas sprendžiant įvairias socialines problemas ir poreikius (apgyvendinimo, darbo, mokslo, išmokų gavimo, asmeninių finansų ir kt.);</text:span></text:p>
      <text:p text:style-name="P331"><text:span text:style-name="T332">24.2</text:span><text:span text:style-name="T333">. visapusiška tarpdisciplininė pagalba įgyvendinant paciento atsigavimo tikslus atsižvelgiant į individualius paciento poreikius. Ši pagalba prireikus apima tarpinstitucinių pasitarimų organizavimą pasinaudojant kitų institucijų (pvz., socialinių paslaugų, švietimo, teisėsaugos, nevyriausybinių organizacijų ir kt. ) teikiamomis paslaugomis ir (ar) pagalba;</text:span></text:p>
      <text:p text:style-name="P334"><text:span text:style-name="T335">24.3</text:span><text:span text:style-name="T336">. pagalba ir įgūdžių ugdymas savarankiško gyvenimo ir savirūpos srityse (finansinio savarankiškumo, kasdienių problemų sprendimo, veiklos planavimo ir pan.);</text:span></text:p>
      <text:p text:style-name="P337"><text:span text:style-name="T338">24.4</text:span><text:span text:style-name="T339">. motyvavimas darbinei ar mokymosi veiklai, ikidarbinių įgūdžių lavinimas (bendrųjų įgūdžių, reikalingų darbui ar mokymuisi, lavinimas), palydėjimas į įdarbinimo paslaugas teikiančias įstaigas;</text:span></text:p>
      <text:p text:style-name="P340"><text:span text:style-name="T341">24.5</text:span><text:span text:style-name="T342">. lankymas stacionare (jei pacientas buvo hospitalizuotas paslaugos teikimo laikotarpiu).</text:span></text:p>
      <text:p text:style-name="P343"><text:span text:style-name="T344">25</text:span><text:span text:style-name="T345">. GBK paslaugos baigiamos teikti:</text:span></text:p>
      <text:p text:style-name="P346"><text:span text:style-name="T347">25.1</text:span><text:span text:style-name="T348">. suėjus 2 metų terminui nuo GBK paslaugų gavimo pradžios;</text:span></text:p>
      <text:p text:style-name="P349"><text:span text:style-name="T350">25.2</text:span><text:span text:style-name="T351">. anksčiau Aprašo 25.1 papunktyje nurodyto termino gali būti baigiamos GBK bendru sprendimu, kai yra bent 2 iš šių sąlygų ir galima užtikrinti sklandų paciento perdavimą išoriniams pagalbos šaltiniams:</text:span></text:p>
      <text:p text:style-name="P352"><text:span text:style-name="T353">25.2.1</text:span><text:span text:style-name="T354">. <text:s/>pacientui pasiekus ryškų savarankiškumo ir funkcionavimo pagerėjimą kasdienėje veikloje (pvz., geba savarankiškai apsirūpinti maistu, vaistais ir pan.) ir (ar) kai ženkliai pagerėjo poreikių, kurie buvo nustatyti pradinio įvertinimo metu pagal Kembervelo skalę, tenkinimo lygis;</text:span></text:p>
      <text:p text:style-name="P355"><text:span text:style-name="T356">25.2.2</text:span><text:span text:style-name="T357">. kai pacientui daugiau kaip 12 mėnesių nebuvo teiktos intensyvaus režimo paslaugos pagal Aprašo 20.2 papunktyje nurodytas indikacijas ir GBK paslaugų intensyvumo poreikis yra lygus ar retesnis kaip kas 4 savaites;</text:span></text:p>
      <text:p text:style-name="P358"><text:span text:style-name="T359">25.2.3</text:span><text:span text:style-name="T360">. <text:s/>GBK sudaryto GPP nuoseklus įgyvendinimas, reguliarus vaistų vartojimas;</text:span></text:p>
      <text:p text:style-name="P361"><text:span text:style-name="T362">25.2.4</text:span><text:span text:style-name="T363">. vyksta aktyvus paciento kasdienis užimtumas (dalyvavimas darbinėje, mokymosi, bendruomeninėje veikoje) ir pavyksta savarankiškai laikytis dienos struktūros ir vykdyti su pacientu sutartus įsipareigojimus;<text:s/></text:span></text:p>
      <text:p text:style-name="P364"><text:span text:style-name="T365">25.2.5</text:span><text:span text:style-name="T366">. atkurta ir (ar) ženkliai sustiprinta parama pacientui jo socialinėje aplinkoje (asmeniniai socialiniai ryšiai, paciento savarankiškumui užtikrinti sukurtas bendruomeninės pagalbos teikėjų (nevyriausybinių organizacijų, socialinių paslaugų įstaigų, artimųjų ir pan.) tinklas);</text:span></text:p>
      <text:p text:style-name="P367"><text:span text:style-name="T368">25.3</text:span><text:span text:style-name="T369">. pacientui pakeitus gyvenamąją vietą (jei pacientas pakeičia gyvenamąją vietą Lietuvos Respublikos teritorijoje, vykdomas paciento perdavimas tos teritorijos GBK arba pirmines ambulatorines paslaugas teikiančiam psichikos sveikatos centrui, prie kurio pacientas bus prirašytas);</text:span></text:p>
      <text:p text:style-name="P370"><text:span text:style-name="T371">25.4</text:span><text:span text:style-name="T372">. paciento ar globėjo (rūpintojo) (kai pacientas neveiksnus) raštu pateiktas atsisakymas gauti paslaugas.</text:span></text:p>
      <text:p text:style-name="P373"><text:span text:style-name="T374">26</text:span><text:span text:style-name="T375">. GPP peržiūrimas ir atnaujinamas pagal poreikį, bet ne rečiau kaip kas 6 mėnesius nuo pirmosios kontaktinės konsultacijos laiko. Ne vėliau kaip likus 6 mėnesiams iki planuojamos paslaugų pabaigos, nurodytos Aprašo 25.1 papunktyje, GPP pradedamos planuoti specialistų konsultacijos, orientuotos į sklandų paciento perdavimą išoriniams pagalbos šaltiniams.</text:span></text:p>
      <text:p text:style-name="P376"><text:span text:style-name="T377">27</text:span><text:span text:style-name="T378">. GBK paslaugų pabaigos planavimas planuojamas iš anksto ir įtvirtinamas GPP plane jo periodinės peržiūros metu:</text:span></text:p>
      <text:p text:style-name="P379"><text:span text:style-name="T380">27.1</text:span><text:span text:style-name="T381">. rengdamasi GBK paslaugų pabaigai, GBK siekia laipsniškai keisti GBK teikiamas paslaugas išoriniais pagalbos ištekliais, jiems perduodama didesnę atsakomybę už paciento priežiūrą;</text:span></text:p>
      <text:p text:style-name="P382"><text:span text:style-name="T383">27.2</text:span><text:span text:style-name="T384">. rengdamiesi GBK paslaugų pabaigai, GBK specialistai organizuoja susitikimus su psichikos sveikatos centro, prie kurio prirašytas pacientas, specialistais, siekdami užtikrinti paslaugų tęstinumą ir sklandų paciento perėjimą psichikos sveikatos centro komandos priežiūron;</text:span></text:p>
      <text:p text:style-name="P385"><text:span text:style-name="T386">27.3</text:span><text:span text:style-name="T387">. iki GBK paslaugų teikimo pabaigos ir, esant poreikiui, joms pasibaigus, užtikrinama tęstinė GBK priežiūra pacientui (palydimoji pagalba), kol pacientas pradės naudotis išorės pagalbos ištekliais visa apimtimi.</text:span></text:p>
      <text:p text:style-name="P388"><text:span text:style-name="T389">28</text:span><text:span text:style-name="T390">. GBK paslaugos gali būti teikiamos namuose ir (ar) bendruomenėje, kai:</text:span></text:p>
      <text:p text:style-name="P391"><text:span text:style-name="T392">28.1</text:span><text:span text:style-name="T393">. asmuo nebendradarbiauja (nemotyvuotas dalyvauti pagal GPP planą numatytose konsultacijose);</text:span></text:p>
      <text:p text:style-name="P394"><text:span text:style-name="T395">28.2</text:span><text:span text:style-name="T396">. esant paciento judėjimo sutrikimams ar fizinei negaliai, dėl kurios jam sunku vykti gauti GBK paslaugas;<text:s/></text:span></text:p>
      <text:p text:style-name="P397"><text:span text:style-name="T398">28.3</text:span><text:span text:style-name="T399">. kai pacientui yra teikiamos intensyvaus režimo GBK paslaugos ir yra poreikis jį lankyti;</text:span></text:p>
      <text:p text:style-name="P400"><text:span text:style-name="T401">28.4</text:span><text:span text:style-name="T402">. jei pavėžėjimo paslauga nepatenkina galimybių gauti GBK paslaugas, kai nėra kitos galimybės, o įgyvendinti GPP planą yra būtina;</text:span></text:p>
      <text:p text:style-name="P403"><text:span text:style-name="T404">28.5</text:span><text:span text:style-name="T405">. esant kitoms aplinkybėms, kai GBK sprendimu lankymas namuose ar bendruomenėje yra būtinas.</text:span></text:p>
      <text:p text:style-name="P406"><text:span text:style-name="T407">29</text:span><text:span text:style-name="T408">. GBK specialistų konsultacijos gali būti teikiamos nuotoliniu būdu naudojant garso ir (ar) vaizdo ryšio priemones, išskyrus atvejus, kai pacientui paslaugos teikiamos intensyviu režimu vadovaujantis 20.2 papunkčio nuostatomis. Nuotoliniu būdu konsultacijos gali būti teikiamos pagal poreikį (bet ne daugiau kaip 20 procentų nuo visų GBK suteiktų konsultacijų kalendorinio mėnesio laikotarpiu), esant šioms situacijoms:</text:span></text:p>
      <text:p text:style-name="P409"><text:span text:style-name="T410">29.1</text:span><text:span text:style-name="T411">. pacientui negalint atvykti į ASPĮ dėl sveikatos sutrikimo ar ligos ir (ar) gydytojo skirto gydymosi namuose režimo;<text:s/></text:span></text:p>
      <text:p text:style-name="P412"><text:span text:style-name="T413">29.2</text:span><text:span text:style-name="T414">. esant paciento judėjimo sutrikimams ar fizinei negaliai, dėl kurios jam sunku vykti gauti GBK paslaugas;</text:span></text:p>
      <text:p text:style-name="P415"><text:span text:style-name="T416">29.3</text:span><text:span text:style-name="T417">. esant kitoms situacijoms, dėl kurių nenuotolinių paslaugų teikimas gali būti apsunkintas (pvz., oro sąlygos, transporto ar pavėžėjimo paslaugų nebuvimas ir kt.).</text:span></text:p>
      <text:p text:style-name="P418"><text:span text:style-name="T419">30</text:span><text:span text:style-name="T420">. GBK, esant paciento sutikimui ar globėjo (rūpintojo) sutikimui (kai pacientas neveiksnus), prireikus gali inicijuoti ir (ar) organizuoti susitikimus su socialinės pagalbos įstaigomis, nevyriausybinėmis organizacijomis, bendruomenėmis, švietimo, užimtumo srityje veikiančiomis įstaigomis, darbdaviais, viešosios tvarkos užtikrinimo pareigūnais, vaiko teisių apsaugos tarnyba, savivaldybės atstovais, su paciento šeima, artimaisiais, draugais ir pan.<text:s/></text:span></text:p>
      <text:p text:style-name="P421"><text:span text:style-name="T422">31</text:span><text:span text:style-name="T423">. ASPĮ, teikiančios GBK paslaugas, vadovas ar jo įgaliotas asmuo GBK darbą reglamentuojančiose vidaus tvarkos taisyklėse gali papildomai nustatyti bendradarbiavimo procesus su išoriniais pagalbos tinklo šaltiniais arba sudaryti bendradarbiavimo sutartis.</text:span></text:p>
      <text:p text:style-name="P424"><text:span text:style-name="T425">32</text:span><text:span text:style-name="T426">. GPP sudaro šios dalys:<text:s/></text:span></text:p>
      <text:p text:style-name="P427"><text:span text:style-name="T428">32.1</text:span><text:span text:style-name="T429">. paciento poreikiai (nustatomi pagal Kembervelo skalę ir prireikus papildomai išsakyti paciento);</text:span></text:p>
      <text:p text:style-name="P430"><text:span text:style-name="T431">32.2</text:span><text:span text:style-name="T432">. siektinas (-i) tikslas (-ai);</text:span></text:p>
      <text:p text:style-name="P433"><text:span text:style-name="T434">32.3</text:span><text:span text:style-name="T435">. kylančios kliūtys (asmeninės, aplinkos), galimybės (asmeninės, aplinkos), specifiniai uždaviniai (ar priemonės) tikslams pasiekti ir (ar) kliūtims įveikti;</text:span></text:p>
      <text:p text:style-name="P436"><text:span text:style-name="T437">32.4</text:span><text:span text:style-name="T438">. specialistų konsultacijų metu taikomi diagnostikos, gydymo metodai ir psichosocialinės intervencijos, jų periodiškumas ir už jų taikymą atsakingi GBK specialistai.<text:s/></text:span></text:p>
      <text:p text:style-name="P439"><text:span text:style-name="T440">32.5</text:span><text:span text:style-name="T441">. kita gydytojo psichiatro ar atsakingojo slaugytojo sprendimu būtina informacija.<text:s/></text:span></text:p>
      <text:p text:style-name="P442"><text:span text:style-name="T443">33</text:span><text:span text:style-name="T444">. GBK veiklą organizuoja komandinio darbo principu:</text:span></text:p>
      <text:p text:style-name="P445"><text:span text:style-name="T446">33.1</text:span><text:span text:style-name="T447">. pasitarimų metu aptariami intensyvaus režimo pacientų priežiūros klausimai. Reguliarūs GBK specialistų pasitarimai yra skirti intensyvaus režimo pacientų situacijai ir poreikiams aptarti, šiems pacientams teikiamoms paslaugoms planuoti, atsakomybėms pasiskirstyti ir bendradarbiavimui tarp komandos specialistų užtikrinti. Pasitarimai vyksta kiekvieną darbo dieną, naudojantis komandinio darbo lenta (fizine ar elektronine), kurioje fiksuojama apibendrinta informacija apie intensyvaus režimo pacientus, skirta komandos specialistams naudotis, pavyzdžiui: vardas ir pavardė, atvykimo data, kito įvertinimo (būklės peržiūros, GPP peržiūros) data, paciento būklės sudėtingumas einamąją dieną, paciento imlumas kontaktui, ateinančių penkių dienų konsultacijų planas, pagal poreikį kita informacija;</text:span></text:p>
      <text:p text:style-name="P448"><text:span text:style-name="T449">33.2</text:span><text:span text:style-name="T450">. įprasto režimo pacientų priežiūros klausimai gali būti sprendžiami atskirų komandinių susitikimų metu, suėjus GPP plano peržiūros terminui arba atsiradus GPP neeilinės peržiūros poreikiui, gydytojui psichiatrui arba atsakingam už pacientą slaugytojui inicijavus;</text:span></text:p>
      <text:p text:style-name="P451"><text:span text:style-name="T452">33.3</text:span><text:span text:style-name="T453">. rekomenduojama organizuoti reguliarius gydytojo psichiatro ir atsakingo slaugytojo susitikimus dėl slaugytojui priskirtų pacientų priežiūros.</text:span></text:p>
      <text:p text:style-name="P454"><text:span text:style-name="T455">34</text:span><text:span text:style-name="T456">. GBK, teikdama paslaugas, naudojasi ne tik GBK vidiniais žmogiškaisiais ir finansiniais ištekliais, bet ir siekia laipsniškai įtraukti už GBK ribų esančius institucinius ir bendruomeninius pagalbos išteklius, siekdama visapusiško GPP tikslų įgyvendinimo.</text:span></text:p>
      <text:p text:style-name="P457"><text:span text:style-name="T458">35</text:span><text:span text:style-name="T459">. GBK specialistai gali konsultuotis ir bendradarbiauti su šeimos gydytojo komanda ar su kitais specialistais somatinių (komorbidinių) sutrikimų atvejais ar kai sprendžiamos paciento somatinės sveikatos problemos. GBK specialistai stebi paciento dalyvavimą šių specialistų skirtoje (vykdomoje) priežiūroje, prireikus motyvuoja pacientus.</text:span></text:p>
      <text:p text:style-name="P460"><text:span text:style-name="T461">36</text:span><text:span text:style-name="T462">. GBK specialistai, pagal kompetenciją teikdami GBK paslaugas, turi teisę:</text:span></text:p>
      <text:p text:style-name="P463"><text:span text:style-name="T464">36.1</text:span><text:span text:style-name="T465">. gydytojas psichiatras turi teisę:</text:span></text:p>
      <text:p text:style-name="P466"><text:span text:style-name="T467">36.1.1</text:span><text:span text:style-name="T468">. siųsti pacientą į stacionarines psichikos sveikatos priežiūros paslaugas teikiančią ASPĮ esant hospitalizavimo indikacijoms;</text:span></text:p>
      <text:p text:style-name="P469"><text:span text:style-name="T470">36.1.2</text:span><text:span text:style-name="T471">. siųsti pacientą tęstinės ambulatorinės psichoterapijos paslaugoms gauti;</text:span></text:p>
      <text:p text:style-name="P472"><text:span text:style-name="T473">36.2</text:span><text:span text:style-name="T474">. visi GBK specialistai, esant būtinybei, turi teisę bendradarbiauti su policijos, probacijos tarnybos atstovais sprendžiant paciento viešosios tvarkos ar kitų nusižengimų ar veikų padarymo prevencijos, intervencijos, postvencijos klausimus, su greitosios medicinos pagalbos tarnybos atstovais – sprendžiant paciento priverstinio hospitalizavimo klausimus;</text:span></text:p>
      <text:p text:style-name="P475"><text:span text:style-name="T476">36.3</text:span><text:span text:style-name="T477">. visi GBK specialistai turi kitas asmens sveikatos priežiūros specialistams suteiktas teises, reglamentuotas kitais teisės aktais.</text:span></text:p>
      <text:p text:style-name="P478"><text:span text:style-name="T479">37</text:span><text:span text:style-name="T480">. Siekiant užtikrinti GBK specialistų saugumą:</text:span></text:p>
      <text:p text:style-name="P481"><text:span text:style-name="T482">37.1</text:span><text:span text:style-name="T483">. jei situacija vertinama kaip nesaugi, neaiški (specialistų saugumo aspektu), įtariamas ar tikėtinas agresyvus paciento elgesys, GBK turi teisę</text:span><text:span text:style-name="T484"><text:s/></text:span><text:span text:style-name="T485">atsisakyti vykti į suplanuotą išvykstamąją konsultaciją, atsisakyti teikti konsultaciją ASPĮ patalpose arba priimti kitus sprendimus dėl pacientui teikiamų paslaugų koregavimo. Kai gydoma pagal Aprašo 11.5 papunkčio indikacijas, asmuo kviečiamas atvykti į konsultaciją į GBK paslaugas teikiančios ASPĮ patalpas;</text:span></text:p>
      <text:p text:style-name="P486"><text:span text:style-name="T487">37.2</text:span><text:span text:style-name="T488">. jei yra priverstinio hospitalizavimo indikacijos pagal Psichikos sveikatos priežiūros įstatymo 12 straipsnio 1 dalyje nustatytas sąlygas, gydytojo psichiatro siuntimu psichikos ir elgesio sutrikimų turintį pacientą į psichikos sveikatos priežiūros įstaigą, teikiančią stacionarines asmens psichikos sveikatos priežiūros paslaugas, pristato greitosios medicinos pagalbos brigada, prireikus dalyvaujant policijai.</text:span></text:p>
      <text:p text:style-name="P489"><text:span text:style-name="T490">38</text:span><text:span text:style-name="T491">. GBK specialistai, suteikę konsultaciją pacientui, asmens sveikatos istorijoje (forma E025 „Ambulatorinio apsilankymo aprašymas“) įveda informaciją apie suteiktą konsultaciją bei taikytus diagnostikos, gydymo metodus ir (ar) psichosocialines intervencijas. Gydytojas psichiatras ir (ar) atsakingasis slaugytojas į paciento asmens sveikatos istoriją įkelia informaciją apie GPP bei GPP pakeitimus.</text:span></text:p>
      <text:p text:style-name="P492"><text:span text:style-name="T493">39</text:span><text:span text:style-name="T494">. Atsakingasis slaugytojas ne rečiau kaip kartą per mėnesį paciento asmens sveikatos istorijoje pateikia įrašą, ar per šį laikotarpį pacientui taikyti diagnostikos, gydymo metodai ir psichosocialinės intervencijos atitinka GPP suplanuotus veiksmus, taip pat pateikia pastabas ir rekomendacijas dėl tolesnio paslaugų teikimo ir GPP tikslinimo. Prireikus, atsakingasis slaugytojas inicijuoja GPP tikslinimą ir apie patikslintą GPP pažymi asmens sveikatos istorijoje.<text:s/></text:span></text:p>
      <text:p text:style-name="P495"/>
      <text:p text:style-name="P496"><text:span text:style-name="T497">V</text:span><text:span text:style-name="T498"><text:s/>SKYRIUS</text:span></text:p>
      <text:p text:style-name="P499"><text:span text:style-name="T500">GBK PASLAUGŲ TEIKIMO STEBĖSENOS RODIKLIAI</text:span></text:p>
      <text:p text:style-name="P501"/>
      <text:p text:style-name="P502"><text:span text:style-name="T503">40</text:span><text:span text:style-name="T504">. Valstybinė ligonių kasa prie Sveikatos apsaugos ministerijos teikia (ne rečiau kaip kartą per metus), o Sveikatos apsaugos ministerija analizuoja informaciją apie šiuos stebėsenos rodiklius, kurių reikšmės pateikiamos pagal kalendorinius mėnesius atskirai:</text:span></text:p>
      <text:p text:style-name="P505"><text:span text:style-name="T506">40.1</text:span><text:span text:style-name="T507">. GBK paslaugas gaunantys pacientai (teikiama: vidutinis pacientų skaičius, tenkantis specialistų komandai; dėl kokių apsilankymo priežasčių, koduojamų TLK-10-AM kodais, teiktos GBK paslaugos);</text:span></text:p>
      <text:p text:style-name="P508"><text:span text:style-name="T509">40.2</text:span><text:span text:style-name="T510">. konsultacijų skaičius (teikiama: bendras GBK suteiktų konsultacijų skaičius; konsultacijų skaičius pagal specialistus; konsultacijų skaičius pagal režimą (įprastas ar intensyvus); konsultacijų, teiktų namuose ir (ar) bendruomenėje, skaičius; konsultacijų, teiktų nuotoliniu būdu, skaičius);</text:span></text:p>
      <text:p text:style-name="P511"><text:span text:style-name="T512">40.3</text:span><text:span text:style-name="T513">. priežiūros intensyvumas (teikiama: kiek pacientų negavo nė vienos konsultacijos; kiek pacientų, kuriems paslaugos teikiamos įprastu režimu, gavo konsultacijas šiuo dažnumu: 1 kartą; 2 kartus; 3 kartus; 4 kartus; 5 ar daugiau kartų; kiek pacientų, kuriems paslaugos teikiamos intensyviu režimu, gavo konsultacijas šiuo dažnumu: 1, 2 kartus; 3, 4 kartus; 5, 6 kartus; 7, 8 kartus; 9 ar daugiau kartų);</text:span></text:p>
      <text:p text:style-name="P514"><text:span text:style-name="T515">40.4</text:span><text:span text:style-name="T516">. kompleksinė priežiūra (teikiama: pacientų, kurie turėjo daugiau nei vieno specialisto konsultaciją, skaičius).</text:span></text:p>
      <text:p text:style-name="P517"/>
      <text:p text:style-name="P518"><text:span text:style-name="T519">VI</text:span><text:span text:style-name="T520"><text:s/>SKYRIUS<text:s/></text:span></text:p>
      <text:p text:style-name="P521"><text:span text:style-name="T522">GBK TEIKIAMŲ PASLAUGŲ FINANSAVIMO PSDF LĖŠOMIS TVARKA</text:span></text:p>
      <text:p text:style-name="P523"/>
      <text:p text:style-name="P524"><text:span text:style-name="T525">41</text:span><text:span text:style-name="T526">. <text:s/>GBK teikiamos paslaugos finansuojamos iš PSDF lėšų šia tvarka:</text:span></text:p>
      <text:p text:style-name="P527"><text:span text:style-name="T528">41.1</text:span><text:span text:style-name="T529">. ASPĮ, teikiančiai GBK paslaugas, kas mėnesį skiriamos lėšos šias paslaugas teikiančiai komandai išlaikyti. Jeigu GBK paslaugas teikia Aprašo 9 punkte nurodytos apimties specialistų komanda, kas mėnesį skiriama 50 proc. lėšų sumos, skirtos visos apimties paslaugas teikiančiai specialistų komandai išlaikyti. GBK paslaugos, atitinkančios Apraše nustatytus reikalavimus, išlaidos apmokamos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30"><text:span text:style-name="T531">41.2</text:span><text:span text:style-name="T532">. į GBK išlaikymo lėšas neįskaičiuotos paslaugos teikimo metu naudojamų vaistinių preparatų, kurių įsigijimo išlaidos kompensuojamos PSDF biudžeto lėšomis, skirtomis centralizuotai apmokamiems vaistiniams preparatams ir medicinos pagalbos priemonėms įsigyti, vaistinių preparatų, įrašytų į Ligų ir kompensuojamųjų vaistų joms gydyti sąrašą (A sąrašą) ar Kompensuojamųjų vaistų sąrašą (B sąrašą), patvirtintus Lietuvos Respublikos sveikatos apsaugos ministro 2000 m. sausio 28 d. įsakymu Nr. 49 „Dėl kompensuojamųjų vaistų sąrašų patvirtinimo“, sąnaudos.</text:span></text:p>
      <text:p text:style-name="P533"><text:span text:style-name="T53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text-position="-4.1% 100%" style:font-size-complex="12pt"/>
    </style:style>
    <style:style style:name="P4"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style:page-layout style:name="PL1">
      <style:page-layout-properties fo:page-width="8.268in" fo:page-height="11.693in" style:print-orientation="portrait" fo:margin-top="0.6895in" fo:margin-left="1in" fo:margin-bottom="0.5909in" fo:margin-right="0.6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39" style:parent-style-name="DefaultParagraphFont" style:family="text">
      <style:text-properties style:text-position="-4.1% 100%" style:font-size-complex="12pt"/>
    </style:style>
    <style:style style:name="P40"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9</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3-12-19T17:08:00Z</meta:creation-date>
    <dc:date>2023-12-19T17:0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8" meta:word-count="5114" meta:character-count="34198" meta:row-count="242" meta:non-whitespace-character-count="29152"/>
  </office:meta>
</office:document-meta>
</file>