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2.5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709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 TARYBA</text:p>
      <text:p text:style-name="P10"/>
      <text:p text:style-name="P11">SPRENDIMAS</text:p>
      <text:p text:style-name="P12">DĖL PANEVĖŽIO MIESTO SAVIVALDYBĖS 2018–2020 METŲ SOCIALINĖS IR EKONOMINĖS PLĖTROS PROGRAMŲ, PATVIRTINTŲ SAVIVALDYBĖS TARYBOS 2018 M. VASARIO 20 D. SPRENDIMU NR. 1-30, PAKEITIMO</text:p>
      <text:p text:style-name="P13"/>
      <text:p text:style-name="P14">2018 m. lapkričio 29 d. Nr. 1-344</text:p>
      <text:p text:style-name="P15"><text:span text:style-name="T16">Panevėžys</text:span></text:p>
      <text:p text:style-name="P17"/>
      <text:p text:style-name="P18"/>
      <text:p text:style-name="P19"><text:span text:style-name="T20">Vadovaudamasi Lietuvos Respublikos vietos savivaldos įstatymo 10</text:span><text:span text:style-name="T21">3</text:span><text:span text:style-name="T22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3"><text:span text:style-name="T24">Pakeisti Panevėžio miesto savivaldybės 2018–2020 metų socialinės ir ekonominės plėtros programas, patvirtintas Panevėžio miesto savivaldybės tarybos 2018 m. vasario 20 d. sprendimu Nr. 1-30 „Dėl Panevėžio miesto savivaldybės 2018–2020 metų veiklos plano, socialinės ir ekonominės plėtros programų patvirtinimo“:</text:span></text:p>
      <text:p text:style-name="P25">Savivaldybės valdymo programos (01) formos 1b tęsinį ir suvestines (1 priedas);</text:p>
      <text:p text:style-name="P26">Investicijų projektų programos (02) formos 1b tęsinį ir suvestines (2 priedas);</text:p>
      <text:p text:style-name="P27">Urbanistinės plėtros programos (03) formos 1b tęsinį ir suvestines (3 priedas);</text:p>
      <text:p text:style-name="P28">Ekonominės plėtros ir užimtumo skatinimo programos (05) formos 1b tęsinį ir suvestines (4 priedas);</text:p>
      <text:p text:style-name="P29">Informacinės visuomenės plėtros programos (09) formos 1b tęsinį ir suvestines (5 priedas);</text:p>
      <text:p text:style-name="P30">Miesto infrastruktūros objektų plėtros, modernizavimo ir priežiūros programos (10) formos 1b tęsinį ir suvestines (6 priedas);</text:p>
      <text:p text:style-name="P31">Kultūros ir meno programos (11) formos 1b tęsinį ir suvestines (7 priedas);</text:p>
      <text:p text:style-name="P32"><text:span text:style-name="T33">Kūno kultūros ir sporto programos (12)</text:span><text:span text:style-name="T34"><text:s/></text:span><text:span text:style-name="T35">formos 1b tęsinį ir suvestines (8 priedas);</text:span></text:p>
      <text:p text:style-name="P36">Švietimo ir ugdymo programos (13) formos 1b tęsinį ir suvestines (9 priedas);</text:p>
      <text:p text:style-name="P37">Socialinės paramos įgyvendinimo programos (15) formos 1b tęsinį ir suvestines (10 priedas);</text:p>
      <text:p text:style-name="P38"><text:span text:style-name="T39">Visuomenės sveikatos rėmimo specialiosios programos (16) formos 1b tęsinį ir suvestines (11 priedas).</text:span></text:p>
      <text:p text:style-name="P40"/>
      <text:p text:style-name="P41"/>
      <text:p text:style-name="P42"/>
      <text:p text:style-name="P43">Savivaldybės mero pavaduotojas,</text:p>
      <text:p text:style-name="P44"><text:span text:style-name="T45">laikinai einantis Savivaldybės mero pareigas</text:span><text:span text:style-name="T46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12-03T13:42:00Z</meta:creation-date>
    <dc:date>2018-12-03T13:42:00Z</dc:date>
    <meta:print-date>2018-11-13T13:4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3" meta:character-count="2089" meta:row-count="80" meta:non-whitespace-character-count="1848"/>
  </office:meta>
</office:document-meta>
</file>