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4 M. spalio 3 D. ĮSAKYMO Nr. ĮV-684 „DĖL PROFESIONALAUS TEATRO MENO KŪRĖJŲ DARBŲ vertiniMO KOMISIJOS patvirtinimo“ PAKEITIMO</text:p>
      <text:p text:style-name="P7"/>
      <text:p text:style-name="P8">2015 m. lapkričio 27 d.Nr. ĮV-807</text:p>
      <text:p text:style-name="P9">Vilnius</text:p>
      <text:p text:style-name="P10"/>
      <text:p text:style-name="P11"/>
      <text:p text:style-name="P12"><text:span text:style-name="T13">Įgyvendindamas Profesionalaus teatro meno kūrėjų darbų premijavimo nuostatų, patvirtintų Lietuvos Respublikos kultūros ministro 2008 m. lapkričio 13 d. įsakymu Nr. ĮV-561 “Dėl Profesionalaus teatro meno kūrėjų darbų premijų įsteigimo ir Profesionalaus teatro meno kūrėjų darbų premijavimo nuostatų patvirtinimo”, 13 punktą,<text:s/></text:span></text:p>
      <text:p text:style-name="P14"><text:span text:style-name="T15">p a k e i č i u Lietuvos Respublikos kultūros ministro 2014 m. spalio 3 d. įsakymą Nr. ĮV-684 „Dėl profesionalaus teatro meno kūrėjų darbų vertinimo komisijos patvirtinimo“</text:span><text:span text:style-name="T16"><text:s/>ir<text:s/></text:span><text:span text:style-name="T17">1 punkto šeštąją pastraipą išdėstau taip</text:span><text:span text:style-name="T18">:<text:s/></text:span></text:p>
      <text:p text:style-name="P19"><text:span text:style-name="T20">„</text:span><text:span text:style-name="T21">Kristina Steiblytė – teatrologė;“.</text:span></text:p>
      <text:p text:style-name="P22"/>
      <text:p text:style-name="P23"/>
      <text:p text:style-name="P24"/>
      <text:p text:style-name="P25"><text:span text:style-name="T26">Kultūros ministras</text:span><text:span text:style-name="T2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 User</dc:creator>
    <meta:creation-date>2015-12-02T06:07:00Z</meta:creation-date>
    <dc:date>2015-12-02T06:07:00Z</dc:date>
    <meta:print-date>2012-04-05T14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913" meta:row-count="38" meta:non-whitespace-character-count="799"/>
  </office:meta>
</office:document-meta>
</file>