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font-style="italic" style:font-style-asian="italic"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font-style="italic" style:font-style-asian="italic" fo:text-transform="uppercase"/>
    </style:style>
    <style:style style:name="T20" style:parent-style-name="DefaultParagraphFont" style:family="text">
      <style:text-properties fo:font-weight="bold" style:font-weight-asian="bold" style:font-style-complex="italic"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margin-left="0.3937in">
        <style:tab-stops>
          <style:tab-stop style:type="left" style:position="0.1972in"/>
        </style:tab-stops>
      </style:paragraph-properties>
      <style:text-properties fo:color="#000000" style:font-size-complex="12pt"/>
    </style:style>
    <style:style style:name="TableColumn47" style:family="table-column">
      <style:table-column-properties style:column-width="1.4743in"/>
    </style:style>
    <style:style style:name="TableColumn48" style:family="table-column">
      <style:table-column-properties style:column-width="2.6944in"/>
    </style:style>
    <style:style style:name="TableColumn49" style:family="table-column">
      <style:table-column-properties style:column-width="2.325in"/>
    </style:style>
    <style:style style:name="Table46" style:family="table">
      <style:table-properties style:width="6.4937in" fo:margin-left="-0.0034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punctuation-wrap="simple" fo:text-align="justify" style:vertical-align="baseline" fo:text-indent="0.0034in">
        <style:tab-stops>
          <style:tab-stop style:type="left" style:position="0.2006in"/>
        </style:tab-stops>
      </style:paragraph-properties>
      <style:text-properties style:font-name-asian="Calibri"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fo:text-align="justify" style:vertical-align="baseline">
        <style:tab-stops>
          <style:tab-stop style:type="left" style:position="0.409in"/>
        </style:tab-stops>
      </style:paragraph-properties>
      <style:text-properties style:font-size-complex="12pt"/>
    </style:style>
    <style:style style:name="P69" style:parent-style-name="Normal" style:family="paragraph">
      <style:paragraph-properties style:punctuation-wrap="simple" fo:text-align="justify" style:vertical-align="baseline">
        <style:tab-stops>
          <style:tab-stop style:type="left" style:position="0.409in"/>
        </style:tab-stops>
      </style:paragraph-properties>
      <style:text-properties style:font-name-asian="Calibri" style:font-style-complex="italic" style:font-size-complex="12pt"/>
    </style:style>
    <style:style style:name="P70" style:parent-style-name="Normal" style:family="paragraph">
      <style:paragraph-properties style:punctuation-wrap="simple" fo:text-align="justify" style:vertical-align="baseline">
        <style:tab-stops>
          <style:tab-stop style:type="left" style:position="0.409in"/>
        </style:tab-stops>
      </style:paragraph-properties>
    </style:style>
    <style:style style:name="T71" style:parent-style-name="DefaultParagraphFont" style:family="text">
      <style:text-properties style:font-name-asian="Calibri" style:font-style-complex="italic" style:font-size-complex="12pt"/>
    </style:style>
    <style:style style:name="T72" style:parent-style-name="DefaultParagraphFont" style:family="text">
      <style:text-properties style:font-name-asian="Calibri" fo:font-weight="bold" style:font-weight-asian="bold" style:font-weight-complex="bold" style:font-style-complex="italic" style:font-size-complex="12pt"/>
    </style:style>
    <style:style style:name="T73" style:parent-style-name="DefaultParagraphFont" style:family="text">
      <style:text-properties style:font-name-asian="Calibri" style:font-style-complex="italic" style:font-size-complex="12pt"/>
    </style:style>
    <style:style style:name="P74" style:parent-style-name="Normal" style:family="paragraph">
      <style:paragraph-properties style:punctuation-wrap="simple" fo:text-align="justify" style:vertical-align="baseline">
        <style:tab-stops>
          <style:tab-stop style:type="left" style:position="0.409in"/>
        </style:tab-stops>
      </style:paragraph-properties>
      <style:text-properties style:font-name-asian="Calibri" style:font-style-complex="italic" style:font-size-complex="12pt"/>
    </style:style>
    <style:style style:name="P75" style:parent-style-name="Normal" style:family="paragraph">
      <style:paragraph-properties fo:text-align="justify" fo:line-height="150%" fo:margin-left="0.3937in">
        <style:tab-stops>
          <style:tab-stop style:type="left" style:position="0.1972in"/>
        </style:tab-stops>
      </style:paragraph-properties>
    </style:style>
    <style:style style:name="P7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margin-left="0.7423in">
        <style:tab-stops>
          <style:tab-stop style:type="left" style:position="-0.1513in"/>
        </style:tab-stops>
      </style:paragraph-properties>
      <style:text-properties fo:color="#000000" style:font-size-complex="12pt"/>
    </style:style>
    <style:style style:name="TableColumn81" style:family="table-column">
      <style:table-column-properties style:column-width="1.4479in"/>
    </style:style>
    <style:style style:name="TableColumn82" style:family="table-column">
      <style:table-column-properties style:column-width="2.7166in"/>
    </style:style>
    <style:style style:name="TableColumn83" style:family="table-column">
      <style:table-column-properties style:column-width="2.3291in"/>
    </style:style>
    <style:style style:name="Table80" style:family="table">
      <style:table-properties style:width="6.4937in" fo:margin-left="-0.0034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punctuation-wrap="simple" fo:text-align="justify" style:vertical-align="baseline" fo:margin-left="0.0034in" fo:text-indent="0.0034in">
        <style:tab-stops>
          <style:tab-stop style:type="left" style:position="0.1972in"/>
        </style:tab-stops>
      </style:paragraph-properties>
      <style:text-properties style:font-name-asian="Calibri"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punctuation-wrap="simple" fo:text-align="justify" style:vertical-align="baseline" fo:line-height="106%" fo:margin-left="0.076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style:text-position="sub 66.6%" style:font-size-complex="12pt"/>
    </style:style>
    <style:style style:name="T93" style:parent-style-name="DefaultParagraphFont" style:family="text">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punctuation-wrap="simple" fo:text-align="justify" style:vertical-align="baseline"/>
      <style:text-properties style:font-name-asian="Calibri" style:font-size-complex="12pt"/>
    </style:style>
    <style:style style:name="P96" style:parent-style-name="Normal" style:family="paragraph">
      <style:paragraph-properties fo:text-align="justify" fo:line-height="150%" fo:margin-left="0.3937in">
        <style:tab-stops>
          <style:tab-stop style:type="left" style:position="0.1972in"/>
        </style:tab-stops>
      </style:paragraph-properties>
      <style:text-properties fo:color="#000000" style:font-size-complex="12pt"/>
    </style:style>
    <style:style style:name="P97" style:parent-style-name="Normal" style:family="paragraph">
      <style:paragraph-properties style:punctuation-wrap="simple" fo:text-align="justify" style:vertical-align="baseline"/>
      <style:text-properties fo:color="#000000" style:font-size-complex="12pt"/>
    </style:style>
    <style:style style:name="P98" style:parent-style-name="Normal" style:family="paragraph">
      <style:paragraph-properties style:punctuation-wrap="simple" fo:text-align="justify" style:vertical-align="baseline" fo:line-height="150%"/>
    </style:style>
    <style:style style:name="P99" style:parent-style-name="Normal" style:family="paragraph">
      <style:paragraph-properties style:punctuation-wrap="simple" fo:text-align="justify" style:vertical-align="baseline" fo:line-height="15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LIETUVOS RESPUBLIKOS ŽEMĖS ŪKIO MINISTRAS</text:p>
      <text:p text:style-name="P9"/>
      <text:p text:style-name="P10">ĮSAKYMAS</text:p>
      <text:p text:style-name="P11"><text:span text:style-name="T12">DĖL ŽEMĖS ŪKIO MINISTRO 2022 M. BALANDŽIO 22 D. ĮSAKYMO NR. 3D-269 „DĖL 2022–2030 METŲ PLĖTROS PROGRAMOS VALDYTOJOS LIETUVOS RESPUBLIKOS<text:s/></text:span><text:span text:style-name="T13">ŽEMĖS ŪKIO MINISTERIJOS<text:s/></text:span><text:span text:style-name="T14">Žemės ir maisto ūkio, kaimo plėtros bei žuvininkystės<text:s/></text:span><text:span text:style-name="T15">PLĖTROS PROGRAMOS PAŽANGOS PRIEMONĖS<text:s/></text:span><text:span text:style-name="T16">NR.</text:span><text:span text:style-name="T17"><text:s/></text:span><text:span text:style-name="T18">15-001-06-02-02</text:span><text:span text:style-name="T19"><text:s/></text:span><text:span text:style-name="T20"><text:s/>„</text:span><text:span text:style-name="T21">DIDINTI ŠESD ABSORBCINIUS PAJĖGUMUS (ATKURIANT PELKIŲ (DURPŽEMIŲ) HIDROLOGINĮ REŽIMĄ)“ APRAŠų PATVIRTINIMO“ PAKEITIMO</text:span></text:p>
      <text:p text:style-name="P22"/>
      <text:p text:style-name="P23">2023 m. gruodžio 28 d. Nr.<text:s/>3D-917</text:p>
      <text:p text:style-name="P24">Vilnius</text:p>
      <text:p text:style-name="P25"/>
      <text:p text:style-name="P26"/>
      <text:p text:style-name="P27"><text:span text:style-name="T28">Pakeičiu</text:span><text:span text:style-name="T29"><text:s/></text:span><text:span text:style-name="T30">Lietuvos Respublikos žemės ūkio ministro 2022 m. balandžio 22 d. įsakymą Nr. 3D-269 „</text:span><text:span text:style-name="T31">Dėl<text:s/></text:span>2022–2030 metų plėtros programos valdytojos Lietuvos Respublikos žemės ūkio ministerijos žemės ir maisto ūkio, kaimo plėtros bei žuvininkystės plėtros programos pažangos priemonės Nr. 15-001-06-02-02 „Didinti ŠESD absorbcinius pajėgumus (atkuriant pelkių (durpžemių) hidrologinį režimą)“ aprašų patvirtinimo“<text:span text:style-name="T32">:</text:span></text:p>
      <text:p text:style-name="P33"><text:span text:style-name="T34">1</text:span><text:span text:style-name="T35">.<text:s/></text:span><text:span text:style-name="T36">Pakeičiu nurodytu įsakymu patvirtintą 2022–2030 metų plėtros programos valdytojos Lietuvos Respublikos žemės ūkio ministerijos žemės ir maisto ūkio, kaimo plėtros bei žuvininkystės plėtros programos pažangos priemonės Nr.<text:s/></text:span><text:span text:style-name="T37">15-001-06-02-02 „Didinti ŠESD absorbcinius pajėgumus (atkuriant pelkių (durpžemių) hidrologinį režimą)“</text:span><text:span text:style-name="T38"><text:s/>aprašą <text:s/>ir jį išdėstau nauja redakcija (pridedama).</text:span></text:p>
      <text:p text:style-name="P39"><text:span text:style-name="T40">2</text:span><text:span text:style-name="T41">. Pakeičiu nurodytu įsakymu patvirtintą 2022–2030 metų plėtros programos valdytojos Lietuvos Respublikos žemės ūkio ministerijos žemės ir maisto ūkio, kaimo plėtros bei žuvininkystės plėtros programos pažangos priemonės Nr. 15-001-06-02-02 „Didinti ŠESD absorbcinius pajėgumus (atkuriant pelkių (durpžemių) hidrologinį režimą)“ projektų finansavimo sąlygų aprašą (toliau – Aprašas) ir jį išdėstau <text:s/>nauja redakcija (pridedama) (Aprašo 2–4 priedai nauja redakcija nedėstomi).</text:span></text:p>
      <text:p text:style-name="P42"><text:span text:style-name="T43">2.1</text:span><text:span text:style-name="T44"><text:s/>Pakeičiu 3 priedo 1 punktą ir jį išdėstau taip:</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1.<text:tab/>Klimato kaitos švelninimas</text:p>
          </table:table-cell>
          <table:table-cell table:style-name="TableCell53">
            <text:p text:style-name="P54"><text:span text:style-name="T55">Vertinama, kad šia investicija prisidedama prie klimato kaitos švelninimo. Investicija „Didinti ŠESD absorbcinius pajėgumus (atkuriant pelkių (durpžemių) hidrologinį režimą“ tiesiogiai prisidės prie Europos žaliojo kurso veiksmų plano įgyvendinimo, įskaitant siekius švelninti klimato kaitą. Investicija<text:s/></text:span><text:soft-page-break/><text:span text:style-name="T56">sudarys palankias sąlygas išsaugoti durpingą dirvožemio sluoksnį, o atkūrus hidrologinį režimą leis ne tik sustabdyti durpių klodo skaidymąsi ir suslūgimą bei sumažinti ŠESD emisijas, bet ir padidins ŠESD absorbcijas. Iki 2026 m. planuojama atkurti apie 6 <text:s/>tūkst. ha durpžemių žemės ūkio naudmenose, kaip numatyta ir Nacionaliniame energetikos ir klimato srities veiksmų plane 2021–2030 m. Bendras Lietuvos durpžemių plotas yra 371,15 <text:s/>tūkst. ha. Durpžemių plotas, kuriame yra arimai / pievos, sudaro apie 250 tūkst. ha. Investavus 16 mln. Eur ir atkūrus 6000 <text:s/>ha pelkių plotą ilgalaikėje 30 metų perspektyvoje bendras ŠESD kiekio sumažinimas galėtų siekti apie <text:s/></text:span><text:span text:style-name="T57">1,9215<text:s/></text:span><text:span text:style-name="T58"><text:s/>mln. t CO</text:span><text:span text:style-name="T59">2</text:span><text:span text:style-name="T60"><text:s text:c="2"/>ekv. Vadovaujantis 2021 m. vasario 12 d. Eu</text:span>ropos<text:span text:style-name="T61"><text:s/>Pa</text:span>rlamento<text:span text:style-name="T62"><text:s/>ir Ta</text:span>rybos<text:span text:style-name="T63"><text:s/>re</text:span>glamento<text:s/><text:span text:style-name="T64">(ES) 2021/241,</text:span><text:s/><text:span text:style-name="T65">kuriuo nustatoma ekonomikos gaivinimo ir atsparumo didinimo priemonė, su visais pakeitimais</text:span><text:s/><text:span text:style-name="T66">VI priedu, ši Pažangos priemonė atitinka intervencinį kodą 037.<text:s/></text:span></text:p>
          </table:table-cell>
          <table:table-cell table:style-name="TableCell67">
            <text:p text:style-name="P68">Netaikoma. Veikla 100 procentų prisideda prie klimato kaitos švelninimo tikslo.<text:s/></text:p>
            <text:p text:style-name="P69">Veikla prisidės prie tarptautinių įsipareigojimų ir tikslų, numatytų JT darnaus vystymosi darbotvarkėje iki 2030 m., Europos žaliajame kurse, strategijose „Švari mūsų visų<text:s/><text:soft-page-break/>planeta. Strateginė klestinčios, modernios ir konkurencingos neutralizuoto poveikio klimatui Europos ekonomikos ateities vizija“, „Dėl išmetamo metano kiekio mažinimo ES strategijos“, „Klimato kaitai atsparios Europos kūrimas. Naujoji ES prisitaikymo prie klimato kaitos strategija“, „Tvari Europos bioekonomika. Ekonomikos, visuomenės ir aplinkos sąsajų stiprinimas“, „Nuo ūkio iki stalo“ ir ES biologinės įvairovės strategijoje iki 2030 m., susijusių su klimato kaitos švelninimu bei prisitaikymu prie jos ir tvarios energetikos plėtojimu, įgyvendinimo. Taip pat bus prisidedama siekiant nacionalinių strateginių tikslų, numatytų Lietuvos Respublikos nacionaliniame energetikos ir klimato srities veiksmų plane 2021–2030 m.</text:p>
            <text:p text:style-name="P70"><text:span text:style-name="T71">Nacionalinė klimato kaitos valdymo darbotvarkė – ne prie žemės ūkio tikslų – 6000</text:span><text:span text:style-name="T72"><text:s/></text:span><text:span text:style-name="T73">ha.“</text:span></text:p>
            <text:p text:style-name="P74"/>
          </table:table-cell>
        </table:table-row>
      </table:table>
      <text:p text:style-name="P75"/>
      <text:p text:style-name="P76"><text:span text:style-name="T77">2.2</text:span><text:span text:style-name="T78">. Pakeičiu 3 priedo 6 punktą ir jį išdėstau taip:</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6.<text:tab/>Biologinės įvairovės ir ekosistemų apsauga ir atkūrimas</text:p>
          </table:table-cell>
          <table:table-cell table:style-name="TableCell87">
            <text:p text:style-name="P88"><text:span text:style-name="T89">Pelkių atkūrimo veikla tiesiogiai prisidės prie Europos žaliojo kurso veiksmų plano įgyvendinimo ir prie strategijos „Nuo lauko iki stalo“ ir ES biologinės įvairovės strategijos nuostatų įgyvendinimo iki 2030 m., kuriose yra numatytos priemonės, įskaitant teisėkūros priemones, kuriomis siekiama paskatinti daug anglies turinčių buveinių atkūrimą ir klimatui nekenkiančio žemės ūkio vystymą bei užtikrinti biologinės įvairovės išsaugojimą, būtiną siekiant mažinti grėsmes ir gerinant apsirūpinimą maistu. Bendras ŠESD kiekio sumažinimas atkūrus 6 <text:s/>tūkst. ha pelkių bus apie<text:s/></text:span><text:span text:style-name="T90">1 921 500<text:s/></text:span><text:span text:style-name="T91">t CO</text:span><text:span text:style-name="T92">2</text:span><text:span text:style-name="T93"><text:s/>ekv. per 30 metų. Investicija sudarys palankias sąlygas išsaugoti durpingą dirvožemio sluoksnį, o atkūrus hidrologinį režimą ne tik sustabdyti durpių klodo skaidymąsi ir suslūgimą bei ŠESD emisijas, bet ir palaikyti pelkėdaros procesus, užtikrinant gerą agrarinę ir aplinkosauginę būklę bei sukuriant palankias prielaidas biologinės įvairovės buveinėms. Todėl, vadovaujantis 2021 m. vasario 12 d. Europos Parlamento ir Tarybos reglamentu (ES) 2021/241, kuriuo nustatoma ekonomikos gaivinimo ir atsparumo didinimo priemonė, su visais pakeitimais, VI priedu, ši Pažangos priemonė atitinka intervencinį kodą 037.<text:s/></text:span></text:p>
          </table:table-cell>
          <table:table-cell table:style-name="TableCell94">
            <text:p text:style-name="P95">Netaikoma. Veikla neturės tiesioginio ar netiesioginio neigiamo poveikio atkuriant ir apsaugant biologinę įvairovę. Veikla prisidės prie tarptautinių įsipareigojimų ir tikslų, numatytų JT darnaus vystymosi darbotvarkėje iki 2030 m., Europos žaliajame kurse, strategijose „Švari mūsų visų planeta. Strateginė klestinčios, modernios ir konkurencingos neutralizuoto poveikio klimatui Europos ekonomikos ateities vizija“, „Dėl išmetamo metano kiekio mažinimo ES strategijos“, „Klimato kaitai atsparios Europos kūrimas. Naujoji ES prisitaikymo prie klimato kaitos strategija“, „Tvari Europos bioekonomika. Ekonomikos, visuomenės ir aplinkos sąsajų stiprinimas“, „Nuo ūkio iki stalo“ ir ES biologinės įvairovės strategijoje iki 2030 m., susijusių su klimato kaitos švelninimu bei prisitaikymu prie jos ir tvarios energetikos plėtojimu, įgyvendinimo. Taip pat bus prisidedama siekiant nacionalinių strateginių tikslų, numatytų Lietuvos Respublikos nacionaliniame energetikos ir klimato srities veiksmų plane 2021–2030 m.“</text:p>
          </table:table-cell>
        </table:table-row>
      </table:table>
      <text:p text:style-name="P96"/>
      <text:p text:style-name="P97"/>
      <text:p text:style-name="P98"/>
      <text:p text:style-name="P99"><text:span text:style-name="T100">Žemės ūkio ministra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30T16:39:00Z</meta:creation-date>
    <dc:date>2023-12-30T16:39:00Z</dc:date>
    <meta:template xlink:href="Normal.dotm" xlink:type="simple"/>
    <meta:editing-cycles>1</meta:editing-cycles>
    <meta:editing-duration>PT0S</meta:editing-duration>
    <meta:document-statistic meta:page-count="3" meta:paragraph-count="21" meta:word-count="844" meta:character-count="6531" meta:row-count="211" meta:non-whitespace-character-count="5708"/>
  </office:meta>
</office:document-meta>
</file>