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7791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text-indent="0.6888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416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4.93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TAURAGĖS RAJONO SAVIVALDYBĖS TARYBA</text:p>
      <text:p text:style-name="P14"/>
      <text:p text:style-name="P15"><text:span text:style-name="T16">SPRENDIMAS</text:span></text:p>
      <text:p text:style-name="P17">DĖL TAURAGĖS RAJONO SAVIVALDYBĖS TARYBOS 2018 M. <text:s/>SAUSIO 31 D. SPRENDIMO <text:s/>NR. 1-14 „DĖL 2018 M. TAURAGĖS RAJONO SAVIVALDYBĖS BIUDŽETO PATVIRTINIMO“ <text:s/>PAKEITIMO</text:p>
      <text:p text:style-name="P18"/>
      <text:p text:style-name="P19">2018 m. balandžio 25 d. Nr. 1-110<text:s/></text:p>
      <text:p text:style-name="P20">Tauragė</text:p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<text:s/>Lietuvos automobilių kelių direkcijos prie Susisiekimo ministerijos <text:s/>direktoriaus 2018 m. balandžio 12 d. įsakymu Nr. V-91 „Dėl Kelių priežiūros ir plėtros programos finansavimo lėšų vietinės reikšmės keliamas (gatvėms) tiesti, rekonstruoti, taisyti, (remontuoti), prižiūrėti ir saugaus eismo sąlygoms užtikrinti paskirstymo savivaldybėms 2018 metais“, atsižvelgdama į asignavimų valdytojų pateiktus</text:span><text:span text:style-name="T26"><text:s/>prašymus, Tauragės rajono savivaldybės <text:s/>taryba <text:s/></text:span><text:span text:style-name="T27">nusprendži</text:span><text:span text:style-name="T28">a:<text:s/></text:span></text:p>
      <text:p text:style-name="P29"><text:span text:style-name="T30">1</text:span><text:span text:style-name="T31">. Pakeisti 2018 metų biudžeto pajamas ir išlaidas, patvirtintas Tauragės rajono savivaldybės tarybos 2018 m. sausio 31 d. sprendimu Nr. 1-14 „Dėl 2018 m. Tauragės rajono savivaldybės biudžeto patvirtinimo“ (1, 1.1, 2.1, 2.4, 2.5, 2.6, 2.7 <text:s/>priedus).</text:span></text:p>
      <text:p text:style-name="P32"><text:span text:style-name="T33">2</text:span><text:span text:style-name="T34">. Paskelbti šį sprendimą Teisės aktų registre ir Tauragės rajono savivaldybės interneto svetainėj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Sigitas Mič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5-04T12:20:00Z</meta:creation-date>
    <dc:date>2018-05-04T12:20:00Z</dc:date>
    <meta:print-date>2017-06-08T12:2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8" meta:character-count="1194" meta:row-count="36" meta:non-whitespace-character-count="1064"/>
  </office:meta>
</office:document-meta>
</file>