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indent="3.5437in" style:page-number="1"/>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3.5in"/>
      <style:text-properties style:font-size-complex="12pt" style:language-asian="lt" style:country-asian="LT"/>
    </style:style>
    <style:style style:name="P37" style:parent-style-name="Normal" style:family="paragraph">
      <style:paragraph-properties fo:margin-left="3in" fo:text-indent="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in" fo:text-indent="0.5in">
        <style:tab-stops/>
      </style:paragraph-properties>
      <style:text-properties style:font-size-complex="12pt" style:language-asian="lt" style:country-asian="LT"/>
    </style:style>
    <style:style style:name="P40" style:parent-style-name="Normal" style:family="paragraph">
      <style:paragraph-properties fo:margin-left="3in" fo:text-indent="0.5in">
        <style:tab-stops/>
      </style:paragraph-properties>
      <style:text-properties style:font-size-complex="12pt" style:language-asian="lt" style:country-asian="LT"/>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family="paragraph">
      <style:paragraph-properties fo:margin-left="3in" fo:text-indent="0.5in">
        <style:tab-stops/>
      </style:paragraph-properties>
      <style:text-properties style:font-size-complex="12pt" style:language-asian="lt" style:country-asian="LT"/>
    </style:style>
    <style:style style:name="P43" style:parent-style-name="Normal" style:family="paragraph">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fo:line-height="115%" fo:margin-left="0.393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fo:margin-left="0.393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center" fo:margin-left="0.492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margin-left="0.4923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margin-left="0.4923in" fo:text-indent="-0.4923in">
        <style:tab-stops/>
      </style:paragraph-properties>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pasvalio rajono savivaldybės tarybos 2016 m. birželio 22 d. sprendimo nr. t1-143 „dėl<text:s/></text:span><text:span text:style-name="T13">APMOKĖJIMO UŽ BRANDOS EGZAMINŲ VYKDYMĄ, KANDIDATŲ DARBŲ VERTINIMĄ IR APELIACIJŲ NAGRINĖJIMĄ TVARKOS APRAŠO PATVIRTINIMO“ pakeitimo</text:span></text:p>
      <text:p text:style-name="P14"/>
      <text:p text:style-name="P15">2021 m. gegužės 26 d. Nr. T1-94</text:p>
      <text:p text:style-name="P16">Pasvalys</text:p>
      <text:p text:style-name="Normal"/>
      <text:p text:style-name="Normal"/>
      <text:p text:style-name="P17">Vadovaudamasi<text:s/><text:span text:style-name="T18">Lietuvos Respublikos vietos savivaldos įstatymo 18 straipsnio 1 dalimi, Lietuvos Respublikos švietimo, mokslo ir sporto ministro 2021 m. gegužės 3 d. įsakymu Nr. V-705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Pasvalio rajono savivaldybės taryba<text:s/><text:span text:style-name="T19">nusprendži</text:span>a<text:s/></text:p>
      <text:p text:style-name="P20"><text:span text:style-name="T21">pakeisti Apmokėjimo už brandos egzaminų vykdymą, kandidatų darbų vertinimą ir apeliacijų nagrinėjimą tvarkos aprašą, patvirtintą Pasvalio rajono savivaldybės tarybos 2016 m. birželio 22 d. sprendimu Nr. T1-143 „Dėl Apmokėjimo už brandos egzaminų vykdymą, kandidatų darbų vertinimą ir apeliacijų nagrinėjimą tvarkos aprašo patvirtinimo“ (Pasvalio rajono savivaldybės tarybos 2019 m. birželio 26 d. sprendimo Nr. T1-124 redakcija) (su visais aktualiais pakeitimais), ir jį išdėstyti nauja redakcija (pridedama).</text:span></text:p>
      <text:p text:style-name="P22"><text:span text:style-name="T23">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4"/>
      <text:p text:style-name="P25"/>
      <text:p text:style-name="P26"/>
      <text:p text:style-name="P27">Savivaldybės meras<text:s/><text:tab/><text:tab/><text:tab/><text:tab/><text:tab/><text:tab/><text:tab/><text:s text:c="4"/>Gintautas Gegužinskas</text:p>
      <text:soft-page-break/>
      <text:p text:style-name="P28"><text:span text:style-name="T34">P</text:span><text:span text:style-name="T35">ATVIRTINTA<text:s/></text:span></text:p>
      <text:p text:style-name="P36">Pasvalio rajono savivaldybės tarybos</text:p>
      <text:p text:style-name="P37"><text:span text:style-name="T38">2016 m. birželio 22 d. sprendimu Nr. T1-143</text:span></text:p>
      <text:p text:style-name="P39">(Pasvalio rajono savivaldybės tarybos<text:s/></text:p>
      <text:p text:style-name="P40">2021 m. gegužės 26 d. sprendimo Nr. T1-94</text:p>
      <text:p text:style-name="P41">redakcija)</text:p>
      <text:p text:style-name="P42"/>
      <text:p text:style-name="P43"/>
      <text:p text:style-name="P44"><text:span text:style-name="T45">APMOKĖJIMO UŽ BRANDOS EGZAMINŲ VYKDYMĄ, KANDIDATŲ DARBŲ VERTINIMĄ IR APELIACIJŲ NAGRINĖJIMĄ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text:span>pmokėjimo už brandos egzaminų vykdymą, kandidatų darbų vertinimą ir apeliacijų nagrinėjimą tvarkos aprašas (toliau – Aprašas) reglamentuoja valstybinių brandos egzaminų centrų vykdymo grupių vyresniųjų vykdytojų, administratorių ir vykdytojų apmokėjimo, 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p>
      <text:p text:style-name="P56"><text:span text:style-name="T57">2</text:span><text:span text:style-name="T58">. Apraše<text:s/></text:span><text:span text:style-name="T59">vartojamos sąvokos atitinka<text:s/></text:span><text:span text:style-name="T60">Brandos egzaminų organizavimo ir vykdymo tvarkos apraše, patvirtintame<text:s/></text:span><text:span text:style-name="T61">Lietuvos Respublikos švietimo ir mokslo ministro</text:span><text:span text:style-name="T62"><text:s/></text:span><text:span text:style-name="T63">2006 m. gruodžio 18 d. įsakymu Nr. ISAK-2391 „Dėl Brandos egzaminų organizavimo ir vykdymo tvarkos aprašo ir Lietuvių kalbos ir literatūros įskaitos organizavimo ir vykdymo tvarkos aprašo patvirtinimo“,<text:s/></text:span><text:span text:style-name="T64">vartojamas sąvokas.</text:span></text:p>
      <text:p text:style-name="P65"/>
      <text:p text:style-name="P66"/>
      <text:p text:style-name="P67"><text:span text:style-name="T68">II</text:span><text:span text:style-name="T69"><text:s/>SKYRIUS</text:span></text:p>
      <text:p text:style-name="P70"><text:span text:style-name="T71">APMOKĖJIMAS UŽ PAGRINDINĖS IR PAKARTOTINĖS SESIJŲ VALSTYBINIŲ BRANDOS EGZAMINŲ VYKDYMĄ</text:span></text:p>
      <text:p text:style-name="P72"/>
      <text:p text:style-name="P73"><text:span text:style-name="T74">3</text:span><text:span text:style-name="T75">. Už valstybinių brandos egzaminų vykdymą mokama valstybinių brandos egzaminų centrų vykdymo grupių vyresniesiems vykdytojams, administratoriams ir vykdytojams.</text:span></text:p>
      <text:p text:style-name="P76"><text:span text:style-name="T77">4</text:span><text:span text:style-name="T78">. Už vyresniojo vykdytojo atliekamas funkcijas rekomenduojamas<text:s/></text:span><text:span text:style-name="T79">–<text:s/></text:span><text:span text:style-name="T80">5,51 Eur/val. įkainis.</text:span></text:p>
      <text:p text:style-name="P81"><text:span text:style-name="T82">5</text:span><text:span text:style-name="T83">. Už administratoriaus atliekamas funkcijas rekomenduojamas<text:s/></text:span><text:span text:style-name="T84">–<text:s/></text:span><text:span text:style-name="T85">5,13 Eur/val. įkainis.</text:span></text:p>
      <text:p text:style-name="P86"><text:span text:style-name="T87">6</text:span><text:span text:style-name="T88">. Už vykdytojo atliekamas funkcijas rekomenduojamas<text:s/></text:span><text:span text:style-name="T89">–</text:span><text:span text:style-name="T90"><text:s/></text:span><text:span text:style-name="T91">4,34 Eur/val. įkainis.</text:span></text:p>
      <text:p text:style-name="P92"/>
      <text:p text:style-name="P93"><text:span text:style-name="T94">III</text:span><text:span text:style-name="T95"><text:s/>SKYRIUS</text:span></text:p>
      <text:p text:style-name="P96"><text:span text:style-name="T97">APMOKĖJIMAS UŽ PAGRINDINĖS SESIJOS MOKYKLINIŲ BRANDOS EGZAMINŲ VYKDYMĄ, KANDIDATŲ DARBŲ VERTINIMĄ IR APELIACIJŲ NAGRINĖJIMĄ</text:span></text:p>
      <text:p text:style-name="P98"/>
      <text:p text:style-name="P99"><text:span text:style-name="T100">7</text:span><text:span text:style-name="T101">.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02"><text:span text:style-name="T103">8</text:span><text:span text:style-name="T104">. Už vyresniojo vykdytojo atliekamas funkcijas rekomenduojamas<text:s/></text:span><text:span text:style-name="T105">–</text:span><text:span text:style-name="T106"><text:s/></text:span><text:span text:style-name="T107">4,34 Eur/val. įkainis.</text:span></text:p>
      <text:p text:style-name="P108"><text:span text:style-name="T109">9</text:span><text:span text:style-name="T110">. Už administratoriaus atliekamas funkcijas rekomenduojamas<text:s/></text:span><text:span text:style-name="T111">–</text:span><text:span text:style-name="T112"><text:s/></text:span><text:span text:style-name="T113">3,95 Eur/val. įkainis.</text:span></text:p>
      <text:p text:style-name="P114"><text:span text:style-name="T115">10</text:span><text:span text:style-name="T116">. Už vykdytojo atliekamas funkcijas rekomenduojamas<text:s/></text:span><text:span text:style-name="T117">–</text:span><text:span text:style-name="T118"><text:s/></text:span><text:span text:style-name="T119">3,93 Eur/val. įkainis.<text:s/></text:span></text:p>
      <text:p text:style-name="P120"><text:span text:style-name="T121">11</text:span><text:span text:style-name="T122">. Už vertintojo įvertintą kandidato ar apeliacinės komisijos nario įvertintą apelianto darbą rekomenduojamas ne mažesnis kaip<text:s/></text:span><text:span text:style-name="T123">2,77 Eur įkainis<text:s/></text:span><text:span text:style-name="T124">(jei kandidato darbą vertina keli vertintojai,<text:s/></text:span><text:soft-page-break/><text:span text:style-name="T125">įkainis atitinkamai dalijamas). Už vieno brandos darbo įvertinimą rekomenduojamas ne mažesnis kaip 2,77 Eur įkainis (jei brandos darbą vertina keli vertintojai, įkainis atitinkamai dalijamas).</text:span></text:p>
      <text:p text:style-name="P126"><text:span text:style-name="T127">12</text:span><text:span text:style-name="T128">. Už vertinimo komisijos pirmininko atliekamas funkcijas rekomenduojamas<text:s/></text:span><text:span text:style-name="T129">4,03 Eur/val. įkainis.</text:span></text:p>
      <text:p text:style-name="P130"><text:span text:style-name="T131">13</text:span><text:span text:style-name="T132">. Už menų dalykų, technologijų ir profesijos mokytojo (darbo vadovo) atliekamas funkcijas rekomenduojamas<text:s/></text:span><text:span text:style-name="T133">4,74 Eur/val. įkainis.</text:span></text:p>
      <text:p text:style-name="P134"/>
      <text:p text:style-name="P135"><text:span text:style-name="T136">IV</text:span><text:span text:style-name="T137"><text:s/>SKYRIUS</text:span></text:p>
      <text:p text:style-name="P138"><text:span text:style-name="T139">APMOKĖJIMAS UŽ PAKARTOTINĖS SESIJOS MOKYKLINIŲ BRANDOS EGZAMINŲ ORGANIZAVIMĄ, VYKDYMĄ, KANDIDATŲ DARBŲ VERTINIMĄ IR APELIACIJŲ NAGRINĖJIMĄ</text:span></text:p>
      <text:p text:style-name="P140"/>
      <text:p text:style-name="P141"><text:span text:style-name="T142">14</text:span><text:span text:style-name="T143">. Bazinėms mokykloms už pakartotinės sesijos mokyklinius brandos egzaminus mokama mokyklinių brandos egzaminų centrų, vykdymo grupių<text:s/></text:span><text:span text:style-name="T144">vyresniesiems vykdytojams, administratoriams, vykdytojams, vertinimo, apeliacinių komisijų pirmininkams, vertintojams ir apeliacinių komisijų nariams.</text:span></text:p>
      <text:p text:style-name="P145"><text:span text:style-name="T146">15</text:span><text:span text:style-name="T147">. Už vyresniojo vykdytojo atliekamas funkcijas rekomenduojamas<text:s/></text:span><text:span text:style-name="T148">4,34 Eur/val.</text:span><text:span text:style-name="T149"><text:s/>įkainis.</text:span></text:p>
      <text:p text:style-name="P150"><text:span text:style-name="T151">16</text:span><text:span text:style-name="T152">. Už administratoriaus atliekamas funkcijas rekomenduojamas</text:span><text:span text:style-name="T153"><text:s/></text:span><text:span text:style-name="T154">3,95 Eur/val. įkainis.</text:span><text:span text:style-name="T155"><text:s/></text:span></text:p>
      <text:p text:style-name="P156"><text:span text:style-name="T157">17</text:span><text:span text:style-name="T158">. Už vykdytojo atliekamas funkcijas rekomenduojamas</text:span><text:span text:style-name="T159"><text:s/>3,93 Eur</text:span><text:span text:style-name="T160">/val.<text:s/></text:span><text:span text:style-name="T161">įkainis.<text:s/></text:span></text:p>
      <text:p text:style-name="P162"><text:span text:style-name="T163">18</text:span><text:span text:style-name="T164">. Už vertintojo įvertintą kandidato ar apeliacinės komisijos nario įvertintą apelianto darbą rekomenduojamas ne mažesnis kaip <text:s/></text:span><text:span text:style-name="T165">2,77 Eur<text:s/></text:span><text:span text:style-name="T166">įkainis (jei kandidato darbą vertina keli vertintojai, įkainis atitinkamai dalijamas).<text:s/></text:span></text:p>
      <text:p text:style-name="P167"><text:span text:style-name="T168">19</text:span><text:span text:style-name="T169">. Už vertinimo ir apeliacinės komisijos pirmininko atliekamas funkcijas rekomenduojamas<text:s/></text:span><text:span text:style-name="T170">4,03 Eur/val.<text:s/></text:span><text:span text:style-name="T171">įkainis.</text:span></text:p>
      <text:p text:style-name="P172"><text:span text:style-name="T173">20</text:span><text:span text:style-name="T174">. Ataskaitas apie<text:s/></text:span><text:span text:style-name="T175">brandos egzaminų metu vyresniųjų vykdytojų, administratorių, vykdytojų,<text:s/></text:span><text:span text:style-name="T176">vertinimo, apeliacinių komisijų pirmininkų, vertintojų ir apeliacinių komisijų narių,<text:s/></text:span><text:span text:style-name="T177">menų dalykų, technologijų mokytojų (darbo vadovų) dirbtas valandas, Pasvalio rajono savivaldybės (toliau – Savivaldybė) administracijos Švietimo ir sporto skyriui (toliau – Skyrius) pateikia<text:s/></text:span><text:span text:style-name="T178">brandos egzaminų vyresnieji vykdytojai, vertinimo, apeliacijų komisijų pirmininkai.</text:span></text:p>
      <text:p text:style-name="P179"><text:span text:style-name="T180">21</text:span><text:span text:style-name="T181">. Skyrius, vadovaudamasis vyresniųjų vykdytojų, vertinimo ir apeliacinių komisijų pirmininkų pateiktomis ataskaitomis, parengia bendrą Brandos egzaminų vykdymo, vertinimo ir apeliacijų ataskaitą, atlieka paskaičiavimus Aprašo 1 punkte įvardintiems vykdytojams ir pateikia Savivaldybės administracijos Finansų skyriui.</text:span></text:p>
      <text:p text:style-name="P182"/>
      <text:p text:style-name="P183"><text:span text:style-name="T1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7T13:17:00Z</meta:creation-date>
    <dc:date>2021-05-27T13:17:00Z</dc:date>
    <meta:print-date>2021-01-22T12:07:00Z</meta:print-date>
    <meta:template xlink:href="Normal.dotm" xlink:type="simple"/>
    <meta:editing-cycles>2</meta:editing-cycles>
    <meta:editing-duration>PT0S</meta:editing-duration>
    <meta:document-statistic meta:page-count="3" meta:paragraph-count="59" meta:word-count="832" meta:character-count="6977" meta:row-count="126" meta:non-whitespace-character-count="6204"/>
  </office:meta>
</office:document-meta>
</file>