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17" style:parent-style-name="Normal" style:family="paragraph">
      <style:paragraph-properties fo:text-align="justify" fo:text-indent="0.6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LT"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2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2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2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2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5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6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25in">
        <style:tab-stops>
          <style:tab-stop style:type="left" style:position="0.83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ALYTAUS RAJONO SAVIVALDYBĖS ADMINISTRACIJOS DIREKTORIUS</text:p>
      <text:p text:style-name="P5"/>
      <text:p text:style-name="P6"><text:span text:style-name="T7">ĮSAKYMAS</text:span></text:p>
      <text:p text:style-name="P8">DĖL ALYTAUS RAJONO SAVIVALDYBĖS ADMINISTRACIJOS DIREKTORIAUS<text:s/></text:p>
      <text:p text:style-name="P9"><text:span text:style-name="T10">2015 M. BIRŽELIO 5 d. ĮSAKYMO NR. D1-400 „</text:span><text:span text:style-name="T11">DĖL ALYTAUS RAJONO SAVIVALDYBĖS VISUOMENĖS SAUGUMO PROJEKTŲ FINANSAVIMO TVARKOS APRAŠO TVIRTINIMO“ PAKEITIMO</text:span></text:p>
      <text:p text:style-name="P12"/>
      <text:p text:style-name="P13">2022 m. gegužės 9 d. Nr. D1-492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 18 straipsnio 1 dalimi bei įgyvendindama Alytaus rajono savivaldybės tarybos<text:s/></text:span><text:span text:style-name="T19">2022 m. vasario 17 d. sprendimu Nr. K-1</text:span><text:span text:style-name="T20"><text:s/>„Dėl Alytaus rajono savivaldybės 2022–2024 metų strateginio veiklos plano patvirtinimo“, patvirtinto Alytaus rajono savivaldybės 2022–2024 metų strateginio veiklos plano 05 programos „Sąlygų verslo plėtrai sudarymas, patrauklios <text:s/>investicijoms aplinkos formavimas ir turizmo vystymas“, programos tikslo „</text:span><text:span text:style-name="T21">Dalyvavimas, bendradarbiavimas užtikrinant viešąją tvarką, kuriant ir įgyvendinant nusikaltimų prevencijos priemones“</text:span><text:span text:style-name="T22"><text:s/></text:span><text:span text:style-name="T23">01 uždavinį „Vykdyti teisės pažeidimų prevenciją, įgyvendinant prevencines programas“:</text:span></text:p>
      <text:p text:style-name="P24"><text:span text:style-name="T25">1</text:span><text:span text:style-name="T26">.</text:span><text:span text:style-name="T27"><text:tab/></text:span>P a k e i č i u<text:s/><text:span text:style-name="T28">Alytaus rajono savivaldybės visuomenės saugumo projektų finansavimo tvarkos aprašą, patvirtintą Alytaus rajono savivaldybės administracijos direktoriaus 2015 m.<text:s/></text:span><text:soft-page-break/><text:span text:style-name="T29">birželio 5 d. įsakymu Nr. D1-400 „Dėl Alytaus rajono savivaldybės visuomenės saugumo projektų finansavimo tvarkos aprašo tvirtinimo“ (toliau – Aprašas) taip:</text:span></text:p>
      <text:p text:style-name="P30"><text:span text:style-name="T31">1.1</text:span><text:span text:style-name="T32">.</text:span><text:span text:style-name="T33"><text:tab/>Pakeičiu Aprašo 1 punktą ir jį išdėstau taip:</text:span></text:p>
      <text:p text:style-name="P34"><text:span text:style-name="T35">„</text:span><text:span text:style-name="T36">1</text:span><text:span text:style-name="T37">. Alytaus rajono savivaldybės visuomenės saugumo projektų (toliau –<text:s/></text:span><text:span text:style-name="T38">Viešosios tvarkos užtikrinimo ir prevencijos</text:span><text:span text:style-name="T39"><text:s/>projektai arba projektai) finansavimo tvarkos aprašo (toliau – Aprašas) tikslas – skirti savivaldybės biudžeto lėšų viešiesiems juridiniams asmenims, kurių įstatuose numatyta veikla, susijusi su visuomenės saugumo užtikrinimu (toliau – viešieji juridiniai asmenys), formuoti saugesnę rajono gyventojų aplinką, skatinti bendruomenę aktyviau įsijungti į šią veiklą, intensyvinti visų suinteresuotų institucijų bendradarbiavimą, remti viešųjų juridinių asmenų veiklą vietos bendruomenėje. Aprašu įgyvendinamas Alytaus rajono savivaldybės 2022-2024 metų strateginio veiklos plano strateginis tikslas „Sąlygų verslo plėtrai sudarymas, patrauklios <text:s/>investicijoms aplinkos formavimas ir turizmo vystymas“, programos tikslas „</text:span><text:span text:style-name="T40">Dalyvavimas, bendradarbiavimas užtikrinant viešąją tvarką, kuriant ir įgyvendinant nusikaltimų prevencijos priemones</text:span><text:span text:style-name="T41">“, uždavinys „</text:span><text:span text:style-name="T42">Vykdyti teisės pažeidimų prevenciją, įgyvendinant prevencines programas</text:span><text:span text:style-name="T43">. Programos tikslas</text:span><text:span text:style-name="T44">– prisidėti prie saugesnės Alytaus rajono gyventojų aplinkos formavimo, stiprinti aktyvų visuomenės, savivaldos ir viešųjų juridinių asmenų bendradarbiavimą, užtikrinti visuomeninę rimtį, asmens ir visuomenės saugumą, žmogaus teisių ir laisvių apsaugą Alytaus <text:s/>rajone, skatinti visuomenę prisidėti prie visuomenės saugumo užtikrinimo Alytaus rajone.“</text:span></text:p>
      <text:p text:style-name="P45"><text:span text:style-name="T46">1.2</text:span><text:span text:style-name="T47">.</text:span><text:span text:style-name="T48"><text:tab/>Pakeičiu Aprašo 3 punktą ir jį išdėstau taip:</text:span></text:p>
      <text:p text:style-name="P49">„<text:span text:style-name="T50">3</text:span><text:span text:style-name="T51">.<text:s/></text:span><text:span text:style-name="T52">Viešosios tvarkos užtikrinimo ir prevencijos</text:span><text:span text:style-name="T53"><text:s/>projektų tikslai:</text:span></text:p>
      <text:p text:style-name="P54"><text:span text:style-name="T55">3.1</text:span><text:span text:style-name="T56">. prisidėti prie saugesnės rajono gyventojų aplinkos formavimo skiriant savivaldybės biudžeto lėšų ir taip įgyvendinant saugios visuomenės koncepciją;</text:span></text:p>
      <text:p text:style-name="P57"><text:span text:style-name="T58">3.2</text:span><text:span text:style-name="T59">. stiprinti aktyvų visuomenės, savivaldos ir viešųjų juridinių asmenų bendradarbiavimą;</text:span></text:p>
      <text:p text:style-name="P60"><text:span text:style-name="T61">3.3</text:span><text:span text:style-name="T62">. užtikrinti visuomeninę rimtį, asmens ir visuomenės saugumą, žmogaus teisių ir laisvių apsaugą Alytaus rajone;</text:span></text:p>
      <text:p text:style-name="P63"><text:span text:style-name="T64">3.</text:span><text:span text:style-name="T65">4</text:span><text:span text:style-name="T66">. skatinti visuomenę prisidėti prie visuomenės saugumo užtikrinimo Alytaus rajone.“</text:span></text:p>
      <text:p text:style-name="P67"><text:span text:style-name="T68">1.3</text:span><text:span text:style-name="T69">. Pakeičiu Aprašo 4 punktą ir jį išdėstau taip:</text:span></text:p>
      <text:p text:style-name="P70">„4<text:span text:style-name="T71">.<text:s/></text:span><text:span text:style-name="T72">Viešosios tvarkos užtikrinimo ir prevencijos</text:span><text:span text:style-name="T73"><text:s/>projektų uždaviniai:</text:span></text:p>
      <text:p text:style-name="P74"><text:span text:style-name="T75">4.1</text:span><text:span text:style-name="T76">. užtikrinti viešųjų vietų saugumą, vykdyti teisės pažeidimų, saugaus eismo ir gaisrų prevenciją;</text:span></text:p>
      <text:p text:style-name="P77"><text:span text:style-name="T78">4.2</text:span><text:span text:style-name="T79">. skatinti viešuosius juridinius asmenis spręsti visuomenės saugumo problemas;</text:span></text:p>
      <text:p text:style-name="P80"><text:span text:style-name="T81">4.3</text:span><text:span text:style-name="T82">. iš dalies finansuoti viešųjų juridinių asmenų vykdomą veiklą, susijusią su visuomenės saugumo užtikrinimu;</text:span></text:p>
      <text:p text:style-name="P83"><text:span text:style-name="T84">4.4</text:span><text:span text:style-name="T85">. aktyvinti visuomenės, savivaldos ir viešųjų juridinių asmenų bendradarbiavimą visuomenės saugumo klausimais;</text:span></text:p>
      <text:p text:style-name="P86"><text:span text:style-name="T87">4.5</text:span><text:span text:style-name="T88">. remti viešųjų juridinių asmenų vykdomą veiklą, susijusią su visuomenės teisiniu švietimu.“</text:span></text:p>
      <text:p text:style-name="P89"><text:span text:style-name="T90">1.4</text:span><text:span text:style-name="T91">. Pakeičiu Aprašo 6 punktą ir jį išdėstau taip:</text:span></text:p>
      <text:p text:style-name="P92">„<text:span text:style-name="T93">6</text:span><text:span text:style-name="T94">.<text:s/></text:span><text:span text:style-name="T95">Viešosios tvarkos užtikrinimo ir prevencijos</text:span><text:span text:style-name="T96"><text:s/>projektų finansavimo lėšos skiriamos:</text:span></text:p>
      <text:p text:style-name="P97"><text:span text:style-name="T98">6.1</text:span><text:span text:style-name="T99">. teisinio švietimo bei ugdymo renginių<text:s/></text:span><text:span text:style-name="T100">viešosios tvarkos užtikrinimo ir prevencijos<text:s/></text:span><text:span text:style-name="T101">klausimais</text:span><text:span text:style-name="T102"><text:s/>organizavimui Alytaus rajone;</text:span></text:p>
      <text:p text:style-name="P103"><text:span text:style-name="T104">6.2</text:span><text:span text:style-name="T105">. visuomenės susitikimų, diskusijų<text:s/></text:span><text:span text:style-name="T106">viešosios tvarkos užtikrinimo ir prevencijos<text:s/></text:span><text:span text:style-name="T107">klausimais</text:span><text:span text:style-name="T108"><text:s/>organizavimui, atmintinių, informacinių biuletenių visuomenės saugumo klausimais rengimui;</text:span></text:p>
      <text:p text:style-name="P109"><text:span text:style-name="T110">6.3</text:span><text:span text:style-name="T111">. viešųjų vietų apsaugai, teisės pažeidimų, nusikalstamų veikų, saugaus eismo ir gaisrų prevencijai;</text:span></text:p>
      <text:p text:style-name="P112"><text:span text:style-name="T113">6.4</text:span><text:span text:style-name="T114">. viešųjų juridinių asmenų, visuomenės ir savivaldos bendradarbiavimo aktyvinimui, saugios kaimynystės principų tarp gyventojų plėtojimui.“</text:span></text:p>
      <text:p text:style-name="P115"><text:span text:style-name="T116">1.5</text:span><text:span text:style-name="T117">. Pakeičiu Aprašo 7 punktą ir jį išdėstau taip:</text:span></text:p>
      <text:p text:style-name="P118">„<text:span text:style-name="T119">7</text:span><text:span text:style-name="T120">.<text:s/></text:span><text:span text:style-name="T121">Viešosios tvarkos užtikrinimo ir prevencijos</text:span><text:span text:style-name="T122"><text:s/>projektų finansavimo lėšos neskiriamos:</text:span></text:p>
      <text:p text:style-name="P123"><text:span text:style-name="T124">7.1</text:span><text:span text:style-name="T125">. panaudoti kitiems projektams vykdyti;</text:span></text:p>
      <text:p text:style-name="P126"><text:span text:style-name="T127">7.2</text:span><text:span text:style-name="T128">. jei ankstesniems projektams iš savivaldybės finansavimą gavęs viešasis juridinis asmuo neatsiskaitė už lėšų panaudojimą numatyta tvarka arba buvo nustatyta, kad gautos lėšos panaudotos ne pagal tikslinę jų paskirtį.“</text:span></text:p>
      <text:p text:style-name="P129"><text:span text:style-name="T130">1.6</text:span><text:span text:style-name="T131">.</text:span><text:span text:style-name="T132"><text:tab/>Pakeičiu Aprašo 10 punktą ir jį išdėstau taip:</text:span></text:p>
      <text:p text:style-name="P133">„<text:span text:style-name="T134">10</text:span><text:span text:style-name="T135">.<text:s/></text:span><text:span text:style-name="T136">Alytaus rajono savivaldybės administracijos direktoriaus įsakymu sudaroma Alytaus rajono<text:s/></text:span><text:span text:style-name="T137">viešosios tvarkos užtikrinimo ir prevencijos<text:s/></text:span><text:span text:style-name="T138">projektų finansavimo vertinimo komisija</text:span><text:span text:style-name="T139"><text:s/>ne mažiau kaip iš 3 narių, kuri organizuoja projektų paraiškų atranką. Komisija sudaroma iš savivaldybės tarybos narių (esant jų sutikimui) ir savivaldybės administracijos valstybės tarnautojų ar darbuotojų.“</text:span></text:p>
      <text:p text:style-name="P140"><text:span text:style-name="T141">1.7</text:span><text:span text:style-name="T142">.</text:span><text:span text:style-name="T143"><text:tab/>Pakeičiu Aprašo 2 priedo 4.2.2.3 punktą ir jį išdėstau taip:</text:span></text:p>
      <text:p text:style-name="P144"><text:span text:style-name="T145">„</text:span><text:span text:style-name="T146">4.2.2.3</text:span><text:span text:style-name="T147">. Savivaldybės administracijos Teisės ir vidaus administravimo skyriui iki 20____m. sausio 1 d. pateikti veiklos ataskaitą;“</text:span></text:p>
      <text:p text:style-name="P148"/>
      <text:p text:style-name="P149"/>
      <text:p text:style-name="P150"/>
      <text:p text:style-name="P151"><text:span text:style-name="T152">Administracijos direktorė</text:span><text:span text:style-name="T153"><text:tab/><text:s/></text:span><text:span text:style-name="T154"><text:tab/><text:s text:c="3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Gočeldienė</meta:initial-creator>
    <dc:creator>adlibuser</dc:creator>
    <meta:creation-date>2022-05-12T04:34:00Z</meta:creation-date>
    <dc:date>2022-05-12T04:34:00Z</dc:date>
    <meta:template xlink:href="Normal.dotm" xlink:type="simple"/>
    <meta:editing-cycles>2</meta:editing-cycles>
    <meta:editing-duration>PT0S</meta:editing-duration>
    <meta:document-statistic meta:page-count="4" meta:paragraph-count="52" meta:word-count="705" meta:character-count="5881" meta:row-count="186" meta:non-whitespace-character-count="5228"/>
  </office:meta>
</office:document-meta>
</file>