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left" style:position="2.6472in"/>
          <style:tab-stop style:type="left" style:position="2.9854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fo:language="en" fo:country="US"/>
    </style:style>
    <style:style style:name="P23" style:parent-style-name="Normal" style:family="paragraph">
      <style:text-properties style:font-size-complex="12pt"/>
    </style:style>
    <style:style style:name="P24" style:parent-style-name="Normal" style:family="paragraph">
      <style:paragraph-properties fo:text-align="justify" style:line-height-at-least="0.1666in" fo:text-indent="0.4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text-indent="0.4166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line-height="115%">
        <style:tab-stops>
          <style:tab-stop style:type="left" style:position="5.1187in"/>
        </style:tab-stops>
      </style:paragraph-properties>
    </style:style>
    <style:style style:name="P35" style:parent-style-name="Normal" style:family="paragraph">
      <style:paragraph-properties style:snap-to-layout-grid="false" fo:line-height="115%">
        <style:tab-stops>
          <style:tab-stop style:type="left" style:position="5.1187in"/>
        </style:tab-stops>
      </style:paragraph-properties>
    </style:style>
    <style:style style:name="P36" style:parent-style-name="Normal" style:family="paragraph">
      <style:paragraph-properties style:snap-to-layout-grid="false" fo:line-height="115%">
        <style:tab-stops>
          <style:tab-stop style:type="left" style:position="5.1187in"/>
        </style:tab-stops>
      </style:paragraph-properties>
    </style:style>
    <style:style style:name="P37" style:parent-style-name="Normal" style:family="paragraph">
      <style:paragraph-properties style:snap-to-layout-grid="false" fo:line-height="115%">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text:span text:style-name="T11">LIETUVOS GEOLOGIJOS TARNYBOS<text:s/></text:span><text:span text:style-name="T12">PRIE APLINKOS MINISTERIJOS</text:span><text:span text:style-name="T13"><text:s/></text:span><text:span text:style-name="T14">DIREKTORIUS</text:span></text:p>
      <text:p text:style-name="P15"/>
      <text:p text:style-name="P16"><text:span text:style-name="T17">ĮSAKYMAS</text:span></text:p>
      <text:p text:style-name="P18">DĖL LIETUVOS GEOLOGIJOS TARNYBOS PRIE APLINKOS MINISTERIJOS DIREKTORIAUS 2004 M. BALANDŽIO 23 D. ĮSAKYMO NR. 1-45 „DĖL ŽEMĖS GELMIŲ REGISTRO TVARKYMO TAISYKLIŲ PATVIRTINIMO“ PAKEITIMO</text:p>
      <text:p text:style-name="P19"/>
      <text:p text:style-name="P20">2015 m. rugsėjo 24 d. Nr. 1-182</text:p>
      <text:p text:style-name="P21">Vilnius</text:p>
      <text:p text:style-name="P22"/>
      <text:p text:style-name="P23"/>
      <text:p text:style-name="P24"><text:span text:style-name="T25">P a k e i č i u<text:s/></text:span><text:span text:style-name="T26">Žemės gelmių registro tvarkymo taisykles, patvirtintas Lietuvos geologijos tarnybos prie Aplinkos ministerijos direktoriaus 2004 m. balandžio 23 d. įsakymu Nr. 1-45 „Dėl Žemės gelmių registro tvarkymo taisyklių patvirtinimo“, ir 45 punktą išdėstau taip:</text:span></text:p>
      <text:p text:style-name="P27"><text:span text:style-name="T28">„</text:span><text:span text:style-name="T29">45</text:span><text:span text:style-name="T30">. Lietuvos geologijos tarnyba objekto neregistruoja ir (ar) duomenų neįrašo, jeigu pateiktuose dokumentuose nurodyti neteisingi, netikslūs arba neišsamūs duomenys, dokumentai neatitinka Nuostatų, Taisyklių ir (ar) kitų teisės aktų nustatytų reikalavimų<text:s/></text:span><text:span text:style-name="T31">arba prašoma registruoti objektą Registro žemės gelmių tyrimų dalyje tame pačiame plote ar toje pačioje vietoje, kurioje jau įregistruotas tos pačios tyrimų rūšies objektas, ar jau atlikti tos pačios rūšies tyrimai ir šių tyrimų rezultatai yra Lietuvos geologijos tarnybos Geologijos fonde</text:span><text:span text:style-name="T32">. Apie šį sprendimą Lietuvos geologijos tarnyba per 10 darbo dienų nuo dokumentų gavimo dienos raštu arba elektroninių ryšių priemonėmis informuoja Registro duomenų teikėją, nurodydama priežastį, ir, esant reikalui, pareikalauja ištaisyti dokumentų ar duomenų netikslumus. Lietuvos geologijos tarnyba, turėdama atitinkamas aplinkybes patvirtinančius duomenis ir dokumentus, gali pati patikslinti pateiktus netikslius ar neišsamius duomenis, nurodydama patikslinimą ir jo priežastį formų R-1, R-2 ir R-3 pastabose, kurios privalomos Registro duomenų teikėjui. Registro duomenų teikėjas apie tokį duomenų patikslinimą ir jo priežastį informuojamas raštu arba elektroninių ryšių priemonėmis ne vėliau kaip per 5 darbo dienas nuo patikslintų duomenų įrašymo Registre.</text:span><text:span text:style-name="T33">“</text:span></text:p>
      <text:p text:style-name="P34"/>
      <text:p text:style-name="P35"/>
      <text:p text:style-name="P36"/>
      <text:p text:style-name="P37"><text:span text:style-name="T38">Direktorius</text:span><text:span text:style-name="T39"><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2in" fo:margin-left="1.1812in" fo:margin-bottom="0.3937in" fo:margin-right="0.420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style>
    <style:style style:name="P3"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 User</dc:creator>
    <meta:creation-date>2015-10-05T10:25:00Z</meta:creation-date>
    <dc:date>2015-10-05T10:25:00Z</dc:date>
    <meta:print-date>2015-09-16T11:53:00Z</meta:print-date>
    <meta:template xlink:href="Normal" xlink:type="simple"/>
    <meta:editing-cycles>2</meta:editing-cycles>
    <meta:editing-duration>PT0S</meta:editing-duration>
    <meta:user-defined meta:name="KSOProductBuildVer">1033-9.1.0.4746</meta:user-defined>
    <meta:document-statistic meta:page-count="1" meta:paragraph-count="16" meta:word-count="231" meta:character-count="1913" meta:row-count="58" meta:non-whitespace-character-count="1698"/>
  </office:meta>
</office:document-meta>
</file>