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  <style:tab-stop style:type="left" style:position="6.1034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style:vertical-align="baseline" fo:line-height="150%"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ŽUVININKYSTĖS TARNYBOS PRIE LIETUVOS RESPUBLIKOS ŽEMĖS ŪKIO MINISTERIJOS DIREKTORIAUS 2011 M. SAUSIO 24 D. ĮSAKYMO NR. V1-5 „DĖL ŽUVŲ IŠTEKLIŲ NAUDOTOJŲ, TURINČIŲ TEISĘ ŽVEJOTI BALTIJOS JŪROJE, ŽVEJOJANČIŲ BALTIJOS JŪROJE LIETUVOS RESPUBLIKOS ŽVEJYBOS LAIVŲ IR ŽVEJOJANČIŲ BALTIJOS JŪROS PRIEKRANTĖS ŽVEJYBOS ZONOJE LIETUVOS RESPUBLIKOS ŽVEJYBOS LAIVŲ, SĄRAŠŲ PATVIRTINIMO“ PAKEITIMO</text:p>
      <text:p text:style-name="P10"/>
      <text:p text:style-name="P11">2015 m. rugpjūčio 3 d. Nr. V1-98</text:p>
      <text:p text:style-name="P12">Vilnius</text:p>
      <text:p text:style-name="P13"/>
      <text:p text:style-name="P14"/>
      <text:p text:style-name="P15">P a k e i č i u Žuvininkystės tarnybos prie Lietuvos Respublikos žemės ūkio ministerijos direktoriaus 2011 m. sausio 24 d. įsakymą Nr. V1-5 „Dėl Žuvų išteklių naudotojų, turinčių teisę žvejoti Baltijos jūroje, Žvejojančių Baltijos jūroje Lietuvos Respublikos žvejybos laivų ir Žvejojančių Baltijos jūros priekrantės žvejybos zonoje Lietuvos Respublikos žvejybos laivų, sąrašų patvirtinimo“:</text:p>
      <text:p text:style-name="P16"><text:span text:style-name="T17">1</text:span><text:span text:style-name="T18">. Nurodytuoju įsakymu patvirtintą Žvejojančių Baltijos jūroje Lietuvos Respublikos žvejybos laivų sąrašą papildau nauja 31 eilute:</text:span></text:p>
      <text:p text:style-name="P19"><text:span text:style-name="T20">„</text:span><text:span text:style-name="T21">31</text:span><text:span text:style-name="T22">.</text:span><text:span text:style-name="T23"><text:tab/>SWE000007115</text:span><text:span text:style-name="T24"><text:tab/>MIKADON</text:span><text:span text:style-name="T25"><text:tab/>KL 888</text:span><text:span text:style-name="T26"><text:tab/>121,00</text:span><text:span text:style-name="T27"><text:tab/>220,00“</text:span></text:p>
      <text:p text:style-name="P28"><text:span text:style-name="T29">2</text:span><text:span text:style-name="T30">. Pakeičiu Žvejojančių Baltijos jūroje Lietuvos Respublikos žvejybos laivų sąrašo pirmąją pastraipą ir išdėstau taip:</text:span></text:p>
      <text:p text:style-name="P31"><text:span text:style-name="T32">„Žvejojančių Baltijos jūroje Lietuvos Respublikos žvejybos</text:span><text:span text:style-name="T33"><text:tab/>5</text:span><text:span text:style-name="T34"><text:tab/>646</text:span></text:p>
      <text:p text:style-name="P35"><text:span text:style-name="T36">laivų žvejybos pajėgumo rezervas*:“</text:span></text:p>
      <text:p text:style-name="P37"/>
      <text:p text:style-name="P38"/>
      <text:p text:style-name="P39"/>
      <text:p text:style-name="P40"><text:span text:style-name="T41">Direktorė</text:span><text:span text:style-name="T42"><text:tab/>Indrė Šid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19-12-03T09:03:00Z</meta:creation-date>
    <dc:date>2019-12-03T09:03:00Z</dc:date>
    <meta:print-date>2015-08-19T08:15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173" meta:character-count="1357" meta:row-count="61" meta:non-whitespace-character-count="1236"/>
  </office:meta>
</office:document-meta>
</file>