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7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7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7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7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7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7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7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7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7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7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8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8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8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8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8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8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8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8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8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9" style:parent-style-name="Normal" style:family="paragraph">
      <style:paragraph-properties style:punctuation-wrap="simple" style:vertical-align="baseline"/>
    </style:style>
    <style:style style:name="P110" style:parent-style-name="Normal" style:family="paragraph">
      <style:paragraph-properties style:punctuation-wrap="simple" style:vertical-align="baseline"/>
    </style:style>
    <style:style style:name="P111" style:parent-style-name="Normal" style:family="paragraph">
      <style:paragraph-properties style:punctuation-wrap="simple" style:vertical-align="baseline"/>
    </style:style>
    <style:style style:name="P112" style:parent-style-name="Normal" style:family="paragraph">
      <style:paragraph-properties style:punctuation-wrap="simple" style:vertical-align="baseline"/>
    </style:style>
    <style:style style:name="T11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DĖL ŽUVININKYSTĖS TARNYBOS PRIE LIETUVOS RESPUBLIKOS ŽEMĖS ŪKIO MINISTERIJOS DIREKTORIAUS 2019 M LAPKRIČIO 21 D. ĮSAKYMO NR. v1-120 „DĖL LIETUVOS RESPUBLIKOS ŽVEJYBOS LAIVŲ, ŽVEJOJANČIŲ BALTIJOS JŪROJE, IR LIETUVOS RESPUBLIKOS ŽVEJYBOS LAIVŲ, ŽVEJOJANČIŲ BALTIJOS JŪROS PRIEKRANTĖS ŽVEJYBOS ZONOJE, SĄRAŠŲ PATVIRTINIMO“ PAKEITIMO</text:p>
      <text:p text:style-name="P18"/>
      <text:p text:style-name="P19">2021 m. vasario 22 d. Nr. V1-26</text:p>
      <text:p text:style-name="P20">Klaipėda</text:p>
      <text:p text:style-name="P21"/>
      <text:p text:style-name="P22"/>
      <text:p text:style-name="P23"><text:span text:style-name="T24">Vadovaudamasis Žuvininkystės tarnybos prie Lietuvos Respublikos žemės ūkio ministerijos nuostatų, patvirtintų Lietuvos Respublikos žemės ūkio ministro 2010 m. kovo 24 d. įsakymu Nr. 3D-259 (Lietuvos Respublikos žemės ūkio ministro 2019 m. balandžio 11 d. įsakymo Nr. 3D-216 redakcija), 8.14 punktu:</text:span></text:p>
      <text:p text:style-name="P25"><text:span text:style-name="T26">1</text:span><text:span text:style-name="T27">. P a k e i č i u Lietuvos Respublikos žvejybos laivų, žvejojančių Baltijos jūroje, sąrašą, patvirtintą<text:s/></text:span><text:span text:style-name="T28">Žuvininkystės tarnybos prie Lietuvos Respublikos žemės ūkio ministerijos direktoriaus 2019 m. lapkričio 21 d. įsakymu Nr. V1-120 „Dėl Lietuvos Respublikos žvejybos laivų, žvejojančių Baltijos jūroje, ir Lietuvos Respublikos žvejybos laivų, žvejojančių Baltijos jūros priekrantės žvejybos zonoje, sąrašų patvirtinimo“:</text:span><text:s/></text:p>
      <text:p text:style-name="P29">1.1. Pakeičiu 10 eilutę ir ją išdėstau taip:</text:p>
      <text:p text:style-name="P30"><text:span text:style-name="T31">„</text:span><text:span text:style-name="T32">10</text:span><text:span text:style-name="T33">. LTU000000040</text:span><text:span text:style-name="T34"><text:tab/></text:span><text:span text:style-name="T35">LBB-6935</text:span><text:span text:style-name="T36"><text:tab/>KL P – 500</text:span><text:span text:style-name="T37"><text:tab/></text:span><text:span text:style-name="T38"><text:tab/>74,00</text:span><text:span text:style-name="T39"><text:tab/></text:span><text:span text:style-name="T40"><text:tab/>165,60“.</text:span></text:p>
      <text:p text:style-name="P41"><text:span text:style-name="T42">1.2</text:span><text:span text:style-name="T43">. Išbraukiu 11 eilutę.</text:span></text:p>
      <text:p text:style-name="P44"><text:span text:style-name="T45">1.3</text:span><text:span text:style-name="T46">. Pakeičiu nurodytus žvejybos pajėgumus ir juos išdėstau taip:</text:span></text:p>
      <text:p text:style-name="P47"><text:span text:style-name="T48">„</text:span><text:span text:style-name="T49">Iš viso aktyvių žvejybos pajėgumų:</text:span><text:span text:style-name="T50"><text:tab/></text:span><text:span text:style-name="T51"><text:tab/></text:span><text:span text:style-name="T52"><text:tab/></text:span><text:span text:style-name="T53"><text:tab/>4378,00</text:span><text:span text:style-name="T54"><text:tab/>9026,00</text:span></text:p>
      <text:p text:style-name="P55"><text:span text:style-name="T56">Žvejybos pajėgumų rezervas: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648,00</text:span><text:span text:style-name="T62"><text:tab/></text:span><text:span text:style-name="T63"><text:tab/>1157,40“.</text:span></text:p>
      <text:p text:style-name="P64"><text:span text:style-name="T65">2</text:span><text:span text:style-name="T66">. P a k e i č i u<text:s/></text:span><text:span text:style-name="T67">Lietuvos Respublikos žvejybos laivų, žvejojančių Baltijos jūros priekrantės žvejybos zonoje, sąrašą, patvirtintą<text:s/></text:span><text:span text:style-name="T68">Žuvininkystės tarnybos prie Lietuvos Respublikos žemės ūkio ministerijos direktoriaus 2019 m. lapkričio 21 d. įsakymu Nr. V1-120 „Dėl Lietuvos Respublikos žvejybos laivų, žvejojančių Baltijos jūroje, ir Lietuvos Respublikos žvejybos laivų, žvejojančių Baltijos jūros priekrantės žvejybos zonoje, sąrašų patvirtinimo“:</text:span><text:s/></text:p>
      <text:p text:style-name="P69">2.1. Pakeičiu 4 eilutę ir ją išdėstau taip:</text:p>
      <text:p text:style-name="P70">„4. LTU000000098<text:tab/>KL 1811<text:tab/>KL 1811<text:tab/><text:tab/>0,62<text:tab/><text:tab/>58,88“.</text:p>
      <text:p text:style-name="P71">2.2. Išbraukiu 5 eilutę.</text:p>
      <text:p text:style-name="P72">2.3. Pakeičiu 29 eilutę ir ją išdėstau taip:</text:p>
      <text:p text:style-name="P73">„29. LTU000000178<text:tab/>LT-P-711<text:tab/>LT-P-711<text:tab/><text:tab/>1,06<text:s/><text:tab/><text:tab/>18,4“.</text:p>
      <text:p text:style-name="P74">2.4. Pakeičiu 64 eilutę ir ją išdėstau taip:</text:p>
      <text:p text:style-name="P75">„64. LTU000000330<text:tab/>KL 7956<text:tab/>KL 7956<text:tab/><text:tab/>1,02<text:tab/><text:tab/>22,13“.</text:p>
      <text:p text:style-name="P76">2.5. Išbraukiu 75 eilutę.</text:p>
      <text:p text:style-name="P77">2.6. Pakeičiu 87 ir 88 eilutes ir jas išdėstau taip:</text:p>
      <text:p text:style-name="P78">„87. LTU000000372<text:tab/>DEIMA<text:tab/>LT-P-841<text:tab/><text:tab/>2<text:tab/><text:tab/>37,07</text:p>
      <text:p text:style-name="P79">88. LTU000000373<text:tab/>LT-P-842<text:tab/>LT-P-842<text:tab/><text:tab/>2,33<text:tab/><text:tab/>64,88“.</text:p>
      <text:p text:style-name="P80">2.7. Pakeičiu 94 eilutę ir ją išdėstau taip:</text:p>
      <text:p text:style-name="P81">„94. LTU000000379<text:tab/>LT-P-854<text:tab/>LT-P-854<text:tab/><text:tab/>2,33<text:tab/><text:tab/>44“.</text:p>
      <text:p text:style-name="P82">2.8. Pakeičiu 97 eilutę ir ją išdėstau taip:</text:p>
      <text:p text:style-name="P83">„97. LTU000000382<text:tab/>LT-P-851<text:tab/>LT-P-851<text:tab/><text:tab/>1,2<text:tab/><text:tab/>77,00“.</text:p>
      <text:p text:style-name="P84">2.9. Papildau 102–104 eilutėmis ir jas išdėstau taip:</text:p>
      <text:p text:style-name="P85">„102. LTU000000387<text:tab/>LT-P-925<text:tab/>LT-P-925<text:tab/><text:tab/>1,13<text:tab/><text:tab/>22,00</text:p>
      <text:p text:style-name="P86">103. LTU000000390<text:tab/>LT-Z-2<text:tab/><text:tab/>LT-Z-2<text:tab/><text:tab/><text:tab/>2,00<text:tab/><text:tab/>85,76</text:p>
      <text:p text:style-name="P87">104. LTU000000391<text:tab/>LT-Z-4<text:tab/><text:tab/>LT-Z-4<text:tab/><text:tab/><text:tab/>6,21<text:tab/><text:tab/>147,00“.</text:p>
      <text:p text:style-name="P88"><text:span text:style-name="T89">2.10</text:span><text:span text:style-name="T90">. Pakeičiu nurodytus žvejybos pajėgumus ir juos išdėstau taip:</text:span></text:p>
      <text:p text:style-name="P91"><text:span text:style-name="T92">„</text:span><text:span text:style-name="T93">Iš viso aktyvių žvejybos pajėgumų:</text:span><text:span text:style-name="T94"><text:tab/></text:span><text:span text:style-name="T95"><text:tab/></text:span><text:span text:style-name="T96"><text:tab/></text:span><text:span text:style-name="T97"><text:tab/>245,17</text:span><text:span text:style-name="T98"><text:tab/></text:span><text:span text:style-name="T99"><text:tab/>2956,21</text:span></text:p>
      <text:p text:style-name="P100"><text:span text:style-name="T101">Žvejybos pajėgumų rezervas: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14,83</text:span><text:span text:style-name="T107"><text:tab/></text:span><text:span text:style-name="T108"><text:tab/>433,79“.</text:span></text:p>
      <text:p text:style-name="P109"/>
      <text:p text:style-name="P110"/>
      <text:p text:style-name="P111"/>
      <text:p text:style-name="P112"><text:span text:style-name="T113">Direktorius</text:span><text:tab/><text:tab/><text:tab/><text:s text:c="53"/><text:tab/><text:tab/><text:s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07-14T12:28:00Z</meta:creation-date>
    <dc:date>2021-07-14T12:28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36" meta:character-count="3210" meta:row-count="77" meta:non-whitespace-character-count="2806"/>
  </office:meta>
</office:document-meta>
</file>