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16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17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 straipsniu ir atsižvelgdama į Seimo Biudžeto ir finansų komiteto siūlymą,<text:s/><text:line-break/>n u s p r e n d ž i a:</text:p>
        <text:p text:style-name="P35">Prašyti Lietuvos Respublikos Vyriausybės pateikti Lietuvos Respublikos Seimui išvadas dėl Lietuvos Respublikos mokesčio už aplinkos teršimą įstatymo Nr. VIII-1183 5 straipsnio ir 7 priedėlio pakeitimo įstatymo projekto Nr. XIIP-4430(2).</text:p>
        <text:p text:style-name="P36"/>
        <text:p text:style-name="P37"/>
        <text:p text:style-name="P38"/>
        <text:p text:style-name="P39"><text:span text:style-name="T40">Seimo Pirmininkė</text:span><text:span text:style-name="T41"><text:tab/></text:span><text:span text:style-name="T42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0-20T12:29:00Z</meta:creation-date>
    <dc:date>2016-10-20T12:29:00Z</dc:date>
    <meta:print-date>2016-10-19T07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589" meta:row-count="27" meta:non-whitespace-character-count="517"/>
  </office:meta>
</office:document-meta>
</file>