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name="HelveticaL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6" style:parent-style-name="Normal" style:family="paragraph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ableColumn33" style:family="table-column">
      <style:table-column-properties style:column-width="3.914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2.6402in"/>
    </style:style>
    <style:style style:name="Table32" style:family="table">
      <style:table-properties style:width="6.8673in" fo:margin-left="0in" table:align="left"/>
    </style:style>
    <style:style style:name="TableRow36" style:family="table-row">
      <style:table-row-properties style:min-row-height="0.1923in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194in"/>
    </style:style>
    <style:style style:name="P40" style:parent-style-name="Normal" style:family="paragraph">
      <style:paragraph-properties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 style:min-row-height="0.1923in"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etter-spacing="0.030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<draw:frame draw:z-index="251660288" draw:id="id0" draw:style-name="a0" draw:name="Text Box 4" text:anchor-type="paragraph" svg:x="2.75in" svg:y="-0.04167in" svg:width="0.99792in" svg:height="0.87153in" style:rel-width="scale" style:rel-height="scale"><draw:text-box><text:p text:style-name="Normal"><text:span text:style-name="T17"><draw:frame draw:style-name="a1" draw:name="Picture 1" text:anchor-type="as-char" svg:x="0in" svg:y="0in" svg:width="0.76042in" svg:height="0.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tab/><text:tab/><text:s text:c="3"/></text:p>
            <text:p text:style-name="P18"/>
            <text:p text:style-name="P19"/>
            <text:p text:style-name="P20"/>
            <text:p text:style-name="P21"/>
            <text:p text:style-name="P22">Pasvalio rajono savivaldybės taryba</text:p>
            <text:p text:style-name="P23"/>
            <text:p text:style-name="P24"><text:span text:style-name="T25"><draw:frame draw:z-index="251658240" draw:id="id1" draw:style-name="a2" draw:name="Text Box 3" text:anchor-type="paragraph" svg:x="3.825in" svg:y="-1.66181in" svg:width="2.8in" svg:height="1.12431in" style:rel-width="scale" style:rel-height="scale"><draw:text-box><text:p text:style-name="P26"/></draw:text-box><svg:title/><svg:desc/></draw:frame></text:span><text:span text:style-name="T27">sprendimas</text:span></text:p>
          </table:table-cell>
        </table:table-row>
        <table:table-row table:style-name="TableRow28">
          <table:table-cell table:style-name="TableCell29">
            <text:p text:style-name="P30"><text:span text:style-name="T31">Dėl pasvalio rajono savivaldybės tarybos 2013 m. vasario 20 d. sprendimo nr. t1-38 ,,dėl pasvalio sporto mokyklos teikiamų paslaugų ir jų įkainių patvirtinimo“ pakeitimo<text:s/></text:span></text:p>
          </table:table-cell>
        </table:table-row>
      </table:table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2014 m. vasario 19 d.<text:s/></text:p>
          </table:table-cell>
          <table:table-cell table:style-name="TableCell39">
            <text:p text:style-name="P40">Nr.</text:p>
          </table:table-cell>
          <table:table-cell table:style-name="TableCell41">
            <text:p text:style-name="Normal">T1-14</text:p>
          </table:table-cell>
        </table:table-row>
        <table:table-row table:style-name="TableRow42">
          <table:table-cell table:style-name="TableCell43" table:number-columns-spanned="3">
            <text:p text:style-name="P44">Pasvalys</text:p>
          </table:table-cell>
          <table:covered-table-cell/>
          <table:covered-table-cell/>
        </table:table-row>
      </table:table>
      <text:p text:style-name="Normal"/>
      <text:p text:style-name="Normal"/>
      <text:section text:name="Sect1" text:style-name="S1">
        <text:p text:style-name="P45">Vadovaudamasi Lietuvos Respublikos vietos savivaldos įstatymo 6 straipsnio 8 punktu, 16 straipsnio 2 dalies 37 punktu, 18 straipsnio1 dalimi, Pasvalio rajono savivaldybės taryba<text:s/><text:span text:style-name="T46">nusprendžia</text:span>:<text:s/></text:p>
        <text:p text:style-name="P47">1. Pakeisti Pasvalio<text:s/>sporto mokyklos teikiamas paslaugas ir jų įkainius, patvirtintus Pasvalio rajono savivaldybės tarybos 2013 m. vasario 20 d. sprendimu Nr. T1-38 <text:s/>„Dėl Pasvalio sporto mokyklos teikiamų paslaugų ir jų įkainių patvirtinimo“, papildant 9 punktu ir jį išdėstant taip:</text:p>
        <text:p text:style-name="P48">„9. Pasvalio sporto mokyklos treniruoklių salės paslauga asmenims nuo 16 metų:</text:p>
        <text:p text:style-name="P49">9.1. vienkartinis mokestis asmeniui – 5 Lt/val.</text:p>
        <text:p text:style-name="P50">9.2. asmeniui 2 valandos – 8 Lt;</text:p>
        <text:p text:style-name="P51">9.3. asmeniui mėnesio abonementas (30 val. per mėnesį) – 50 Lt“.</text:p>
        <text:p text:style-name="P52">2. Sprendimas įsigalioja nuo 2014 m. vasario 24 d.</text:p>
        <text:p text:style-name="P53"/>
        <text:p text:style-name="P54"/>
        <text:p text:style-name="P55">Savivaldybės meras<text:s/><text:tab/><text:tab/><text:tab/><text:tab/><text:tab/><text:tab/><text:tab/><text:tab/>Gintautas Gegužinskas</text:p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SYSTEM</dc:creator>
    <meta:creation-date>2014-03-18T08:48:00Z</meta:creation-date>
    <dc:date>2014-03-18T08:48:00Z</dc:date>
    <meta:print-date>2014-02-04T06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