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212529" fo:background-color="#FFFFFF"/>
    </style:style>
    <style:style style:name="T41" style:parent-style-name="DefaultParagraphFont" style:family="text">
      <style:text-properties fo:color="#212529" fo:background-color="#FFFFFF"/>
    </style:style>
    <style:style style:name="T42" style:parent-style-name="DefaultParagraphFont" style:family="text">
      <style:text-properties fo:color="#212529" fo:font-size="7pt" style:font-size-asian="7pt" style:font-size-complex="7pt" fo:background-color="#FFFFFF"/>
    </style:style>
    <style:style style:name="T43" style:parent-style-name="DefaultParagraphFont" style:family="text">
      <style:text-properties fo:color="#212529"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212529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</text:span><text:span text:style-name="T8"><text:s/>LAZDIJŲ RAJONO SAVIVALDYBĖS TARYBOS 2023 M. RUGSĖJO 6 D. SPRENDIMO NR. 5TS-124 „</text:span><text:span text:style-name="T9">LAZDIJŲ RAJONO SAVIVALDYBĖS DAUGIABUČIŲ NAMŲ BENDROJO NAUDOJIMO OBJEKTŲ REMONTO, REKONSTRUKCIJOS IR ATNAUJINIMO (MODERNIZAVIMO) FINANSAVIMO TVARKOS<text:s/></text:span><text:span text:style-name="T10">aprašo</text:span><text:span text:style-name="T11"><text:s/>PATVIRTINIMO</text:span><text:span text:style-name="T12">“ PAKEITIMO</text:span></text:p>
      <text:p text:style-name="P13"/>
      <text:p text:style-name="P14"><text:span text:style-name="T15">2024 m. liepos 11 d. Nr. 5TS-456<text:s/></text:span></text:p>
      <text:p text:style-name="P16">Lazdijai</text:p>
      <text:p text:style-name="P17"/>
      <text:p text:style-name="P18"/>
      <text:p text:style-name="P19"><text:span text:style-name="T20">Vadovaudamasi Lietuvos Respublikos vietos savivaldos įstatymo 15 straipsnio 4 dalimi, Lazdijų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L</text:span><text:span text:style-name="T27">azdijų rajono savivaldybės daugiabučių namų bendrojo naudojimo objektų remonto, rekonstrukcijos ir atnaujinimo (modernizavimo) finansavimo<text:s/></text:span><text:span text:style-name="T28">tvarkos aprašą</text:span><text:span text:style-name="T29">, patvirtintą Lazdijų rajono savivaldybės tarybos 2023 m. rugsėjo 6 d. sprendimu 5TS-124 „Dėl<text:s/></text:span><text:span text:style-name="T30">L</text:span><text:span text:style-name="T31">azdijų rajono<text:s/></text:span><text:soft-page-break/><text:span text:style-name="T32">savivaldybės daugiabučių namų bendrojo naudojimo objektų remonto, rekonstrukcijos ir atnaujinimo (modernizavimo) finansavimo<text:s/></text:span><text:span text:style-name="T33">tvarkos aprašo patvirtinimo</text:span><text:span text:style-name="T34">“:</text:span></text:p>
      <text:p text:style-name="P35"><text:span text:style-name="T36">1.1</text:span><text:span text:style-name="T37">. Pakeisti 14.6 papunktį ir jį išdėstyti taip:</text:span></text:p>
      <text:p text:style-name="P38"><text:span text:style-name="T39">„</text:span><text:span text:style-name="T40">14.6</text:span><text:span text:style-name="T41">.</text:span><text:span text:style-name="T42"><text:s/></text:span><text:span text:style-name="T43">daugiabučio namo grupiniams biologiniams valymo įrenginiams ir/arba vandens gręžiniams su vandens kokybės gerinimo įrenginiais ir jų įrengimo darbams skiriama iki 50 proc., bet ne daugiau kaip 6 000 Eur (šeši tūkstančiai eurų). Lėšos skiriamos tik tais atvejais, kada nėra galimybės prisijungti prie centralizuotų vandentiekio ir nuotekų surinkimo sistemų;</text:span><text:span text:style-name="T44">“.</text:span></text:p>
      <text:p text:style-name="P45"><text:span text:style-name="T46">1.2</text:span><text:span text:style-name="T47">.</text:span><text:span text:style-name="T48"><text:tab/></text:span><text:span text:style-name="T49">Pakeisti 1 priedo lentelės 6 eilutės 2 stulpelio pavadinimą ir jį išdėstyti taip:</text:span></text:p>
      <text:p text:style-name="P50"><text:span text:style-name="T51">„</text:span><text:span text:style-name="T52">Daugiabučių namų grupiniams biologiniams valymo įrenginiams ir/arba vandens gręžiniams su vandens kokybės gerinimo įrenginiais ir jų įrengimo darbams</text:span><text:span text:style-name="T53">“.</text:span></text:p>
      <text:p text:style-name="P54"/>
      <text:p text:style-name="P55"/>
      <text:p text:style-name="P56"/>
      <text:p text:style-name="P57"><text:span text:style-name="T58">Savivaldybės merė</text:span><text:span text:style-name="T59"><text:tab/><text:s text:c="7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lukaitė</meta:initial-creator>
    <dc:creator>adlibuser</dc:creator>
    <meta:creation-date>2024-07-16T12:24:00Z</meta:creation-date>
    <dc:date>2024-07-16T12:2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649" meta:row-count="40" meta:non-whitespace-character-count="1462"/>
  </office:meta>
</office:document-meta>
</file>