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fo:font-size="11pt" style:font-size-asian="11pt"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MS Mincho" style:font-style-complex="italic"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fo:text-transform="uppercase"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tyle-complex="italic" fo:color="#000000"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indent="3.7409in">
        <style:tab-stops>
          <style:tab-stop style:type="left" style:position="3.7409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indent="3.7409in">
        <style:tab-stops>
          <style:tab-stop style:type="left" style:position="3.7409in"/>
        </style:tab-stops>
      </style:paragraph-properties>
      <style:text-properties style:language-asian="lt" style:country-asian="LT"/>
    </style:style>
    <style:style style:name="P56" style:parent-style-name="Normal" style:family="paragraph">
      <style:paragraph-properties fo:text-align="justify" fo:margin-right="-0.0993in" fo:text-indent="3.7409in">
        <style:tab-stops>
          <style:tab-stop style:type="left" style:position="3.7409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fo:color="#FFFFFF"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61"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62"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63" style:parent-style-name="Normal" style:family="paragraph">
      <style:paragraph-properties fo:text-align="justify" fo:text-indent="0.4916in">
        <style:tab-stops>
          <style:tab-stop style:type="left" style:position="3.7409in"/>
        </style:tab-stops>
      </style:paragraph-properties>
      <style:text-properties style:language-asian="lt" style:country-asian="LT"/>
    </style:style>
    <style:style style:name="P64"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65"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66"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67" style:parent-style-name="Normal" style:family="paragraph">
      <style:paragraph-properties fo:text-align="end"/>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center"/>
      <style:text-properties fo:font-weight="bold" style:font-weight-asian="bold" style:font-size-complex="12pt" style:language-asian="ru" style:country-asian="RU"/>
    </style:style>
    <style:style style:name="P70" style:parent-style-name="Normal" style:family="paragraph">
      <style:paragraph-properties fo:text-align="center"/>
      <style:text-properties fo:font-weight="bold" style:font-weight-asian="bold" style:font-size-complex="12pt" style:language-asian="ru" style:country-asian="RU"/>
    </style:style>
    <style:style style:name="P71" style:parent-style-name="Normal" style:family="paragraph">
      <style:paragraph-properties fo:text-align="center"/>
      <style:text-properties fo:font-weight="bold" style:font-weight-asian="bold" style:font-size-complex="12pt" style:language-asian="ru" style:country-asian="RU"/>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ru" style:country-asian="RU"/>
    </style:style>
    <style:style style:name="T74" style:parent-style-name="DefaultParagraphFont" style:family="text">
      <style:text-properties fo:font-weight="bold" style:font-weight-asian="bold" style:font-size-complex="12pt" style:language-asian="ru" style:country-asian="RU"/>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ru" style:country-asian="RU"/>
    </style:style>
    <style:style style:name="P77" style:parent-style-name="Normal" style:family="paragraph">
      <style:paragraph-properties fo:text-indent="0.0416in"/>
      <style:text-properties style:font-size-complex="12pt" style:language-asian="ru" style:country-asian="RU"/>
    </style:style>
    <style:style style:name="P78" style:parent-style-name="Normal" style:family="paragraph">
      <style:paragraph-properties fo:text-align="justify" fo:margin-left="0.0986in" fo:text-indent="0.4583in">
        <style:tab-stops/>
      </style:paragraph-properties>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P81" style:parent-style-name="Normal" style:family="paragraph">
      <style:paragraph-properties fo:text-align="justify" fo:margin-left="0.0986in" fo:text-indent="0.5in">
        <style:tab-stops>
          <style:tab-stop style:type="left" style:position="0.6888in"/>
        </style:tab-stops>
      </style:paragraph-properties>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P84" style:parent-style-name="Normal" style:family="paragraph">
      <style:paragraph-properties fo:text-align="justify" fo:margin-left="0.0986in" fo:text-indent="0.5in">
        <style:tab-stops/>
      </style:paragraph-properties>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fo:color="#1F497D" style:font-size-complex="12pt" style:language-asian="ru" style:country-asian="RU"/>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fo:margin-left="0.0986in" fo:text-indent="0.5in">
        <style:tab-stops>
          <style:tab-stop style:type="left" style:position="0.6888in"/>
        </style:tab-stops>
      </style:paragraph-properties>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ru" style:country-asian="RU"/>
    </style:style>
    <style:style style:name="T94" style:parent-style-name="DefaultParagraphFont" style:family="text">
      <style:text-properties fo:font-weight="bold" style:font-weight-asian="bold" style:font-size-complex="12pt" style:language-asian="ru" style:country-asian="RU"/>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ru" style:country-asian="RU"/>
    </style:style>
    <style:style style:name="P97" style:parent-style-name="Normal" style:family="paragraph">
      <style:text-properties style:font-size-complex="12pt" style:language-asian="ru" style:country-asian="RU"/>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language-asian="ru" style:country-asian="RU"/>
    </style:style>
    <style:style style:name="T103" style:parent-style-name="DefaultParagraphFont" style:family="text">
      <style:text-properties style:font-size-complex="12pt" style:language-asian="ru" style:country-asian="RU"/>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language-asian="ru" style:country-asian="RU"/>
    </style:style>
    <style:style style:name="T106" style:parent-style-name="DefaultParagraphFont" style:family="text">
      <style:text-properties style:font-size-complex="12pt" style:language-asian="ru" style:country-asian="RU"/>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language-asian="ru" style:country-asian="RU"/>
    </style:style>
    <style:style style:name="T109" style:parent-style-name="DefaultParagraphFont" style:family="text">
      <style:text-properties style:font-size-complex="12pt" style:language-asian="ru" style:country-asian="RU"/>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size-complex="12pt" style:language-asian="ru" style:country-asian="RU"/>
    </style:style>
    <style:style style:name="T112" style:parent-style-name="DefaultParagraphFont" style:family="text">
      <style:text-properties style:font-size-complex="12pt" style:language-asian="ru" style:country-asian="RU"/>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language-asian="ru" style:country-asian="RU"/>
    </style:style>
    <style:style style:name="T115" style:parent-style-name="DefaultParagraphFont" style:family="text">
      <style:text-properties style:font-size-complex="12pt" style:language-asian="ru" style:country-asian="RU"/>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language-asian="ru" style:country-asian="RU"/>
    </style:style>
    <style:style style:name="T118" style:parent-style-name="DefaultParagraphFont" style:family="text">
      <style:text-properties style:font-size-complex="12pt" style:language-asian="ru" style:country-asian="RU"/>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ru" style:country-asian="RU"/>
    </style:style>
    <style:style style:name="T124" style:parent-style-name="DefaultParagraphFont" style:family="text">
      <style:text-properties fo:font-weight="bold" style:font-weight-asian="bold" style:font-size-complex="12pt" style:language-asian="ru" style:country-asian="RU"/>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ru" style:country-asian="RU"/>
    </style:style>
    <style:style style:name="P127" style:parent-style-name="Normal" style:family="paragraph">
      <style:text-properties style:font-size-complex="12pt" style:language-asian="ru" style:country-asian="RU"/>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P131" style:parent-style-name="Normal" style:family="paragraph">
      <style:paragraph-properties fo:text-align="justify" fo:text-indent="0.5in"/>
      <style:text-properties style:font-size-complex="12pt" style:language-asian="ru" style:country-asian="RU"/>
    </style:style>
    <style:style style:name="P132" style:parent-style-name="Normal" style:family="paragraph">
      <style:paragraph-properties fo:break-before="page" fo:line-height="115%"/>
      <style:text-properties fo:font-weight="bold" style:font-weight-asian="bold" style:font-size-complex="12pt" style:language-asian="ru" style:country-asian="RU"/>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ru" style:country-asian="RU"/>
    </style:style>
    <style:style style:name="T135" style:parent-style-name="DefaultParagraphFont" style:family="text">
      <style:text-properties fo:font-weight="bold" style:font-weight-asian="bold" style:font-size-complex="12pt" style:language-asian="ru" style:country-asian="RU"/>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ru" style:country-asian="RU"/>
    </style:style>
    <style:style style:name="P138" style:parent-style-name="Normal" style:family="paragraph">
      <style:text-properties style:font-size-complex="12pt" style:language-asian="ru" style:country-asian="RU"/>
    </style:style>
    <style:style style:name="P139"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TableColumn143" style:family="table-column">
      <style:table-column-properties style:column-width="3.2in"/>
    </style:style>
    <style:style style:name="TableColumn144" style:family="table-column">
      <style:table-column-properties style:column-width="1.5in"/>
    </style:style>
    <style:style style:name="TableColumn145" style:family="table-column">
      <style:table-column-properties style:column-width="1.9465in"/>
    </style:style>
    <style:style style:name="Table142" style:family="table">
      <style:table-properties style:width="6.6465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160"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style>
    <style:style style:name="P161"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TableColumn165" style:family="table-column">
      <style:table-column-properties style:column-width="3.2in"/>
    </style:style>
    <style:style style:name="TableColumn166" style:family="table-column">
      <style:table-column-properties style:column-width="1.5in"/>
    </style:style>
    <style:style style:name="TableColumn167" style:family="table-column">
      <style:table-column-properties style:column-width="1.9465in"/>
    </style:style>
    <style:style style:name="Table164" style:family="table">
      <style:table-properties style:width="6.6465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182"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style>
    <style:style style:name="P183"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ableColumn187" style:family="table-column">
      <style:table-column-properties style:column-width="3.2in"/>
    </style:style>
    <style:style style:name="TableColumn188" style:family="table-column">
      <style:table-column-properties style:column-width="1.5in"/>
    </style:style>
    <style:style style:name="TableColumn189" style:family="table-column">
      <style:table-column-properties style:column-width="1.9465in"/>
    </style:style>
    <style:style style:name="Table186" style:family="table">
      <style:table-properties style:width="6.6465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204"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P205"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language-asian="ru" style:country-asian="RU"/>
    </style:style>
    <style:style style:name="TableColumn209" style:family="table-column">
      <style:table-column-properties style:column-width="3.2in"/>
    </style:style>
    <style:style style:name="TableColumn210" style:family="table-column">
      <style:table-column-properties style:column-width="1.5in"/>
    </style:style>
    <style:style style:name="TableColumn211" style:family="table-column">
      <style:table-column-properties style:column-width="1.9465in"/>
    </style:style>
    <style:style style:name="Table208" style:family="table">
      <style:table-properties style:width="6.6465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1.6986in"/>
          <style:tab-stop style:type="left" style:position="4.8236in"/>
          <style:tab-stop style:type="left" style:position="4.9222in"/>
        </style:tab-stops>
      </style:paragraph-properties>
      <style:text-properties style:font-size-complex="12pt" style:language-asian="ru" style:country-asian="RU"/>
    </style:style>
    <style:style style:name="P226"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227"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style>
    <style:style style:name="P228"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style>
    <style:style style:name="T229" style:parent-style-name="DefaultParagraphFont" style:family="text">
      <style:text-properties fo:font-weight="bold" style:font-weight-asian="bold" style:font-size-complex="12pt" style:language-asian="ru" style:country-asian="RU"/>
    </style:style>
    <style:style style:name="T230" style:parent-style-name="DefaultParagraphFont" style:family="text">
      <style:text-properties fo:font-weight="bold" style:font-weight-asian="bold" style:font-size-complex="12pt" style:language-asian="ru" style:country-asian="RU"/>
    </style:style>
    <style:style style:name="P231"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style>
    <style:style style:name="T232" style:parent-style-name="DefaultParagraphFont" style:family="text">
      <style:text-properties fo:font-weight="bold" style:font-weight-asian="bold" style:font-size-complex="12pt" style:language-asian="ru" style:country-asian="RU"/>
    </style:style>
    <style:style style:name="P233"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234"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language-asian="ru" style:country-asian="RU"/>
    </style:style>
    <style:style style:name="P237"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style:font-size-complex="12pt" style:language-asian="ru" style:country-asian="RU"/>
    </style:style>
    <style:style style:name="P240"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style:font-size-complex="12pt" style:language-asian="ru" style:country-asian="RU"/>
    </style:style>
    <style:style style:name="P243"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P246"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P249"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ru" style:country-asian="RU"/>
    </style:style>
    <style:style style:name="P252" style:parent-style-name="Normal" style:family="paragraph">
      <style:paragraph-properties fo:text-align="justify" fo:text-indent="0.5in">
        <style:tab-stops>
          <style:tab-stop style:type="left" style:position="1.7722in"/>
          <style:tab-stop style:type="left" style:position="4.8236in"/>
          <style:tab-stop style:type="left" style:position="4.9222in"/>
        </style:tab-stops>
      </style:paragraph-properties>
      <style:text-properties style:font-size-complex="12pt" style:language-asian="ru" style:country-asian="RU"/>
    </style:style>
    <style:style style:name="P253"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text-properties style:language-asian="lt" style:country-asian="LT"/>
    </style:style>
    <style:style style:name="P254" style:parent-style-name="Normal" style:family="paragraph">
      <style:paragraph-properties fo:text-align="justify" fo:text-indent="1.5833in">
        <style:tab-stops>
          <style:tab-stop style:type="left" style:position="1.7722in"/>
          <style:tab-stop style:type="left" style:position="4.8236in"/>
          <style:tab-stop style:type="left" style:position="4.9222in"/>
        </style:tab-stops>
      </style:paragraph-properties>
    </style:style>
    <style:style style:name="T25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1"/>
      <text:p text:style-name="P12">vALSTYBINĖ KAINŲ IR ENERGETIKOS KONTROLĖS KOMISIJA</text:p>
      <text:p text:style-name="P13"/>
      <text:p text:style-name="P14">NUTARIMAS</text:p>
      <text:p text:style-name="P15"><text:span text:style-name="T16">DĖL valsTybinės kainų ir energetikos kontrolės komisijos 2014 m. lapkričio 24 d. nutarimo Nr. O3-901 „DĖL akcinės bendrovės „lifosa</text:span><text:span text:style-name="T17">“</text:span><text:span text:style-name="T18"><text:s/></text:span><text:span text:style-name="T19">2015 metų elektros energijos kainų persiuntimo paslaugų ir tarifų bei jų taikymo tvarkos paskelbimo“ PAKEITIMO</text:span></text:p>
      <text:p text:style-name="P20"/>
      <text:p text:style-name="P21">2014 m. gruodžio 23 d. Nr. O3-959</text:p>
      <text:p text:style-name="P22">Vilnius</text:p>
      <text:p text:style-name="P23"/>
      <text:p text:style-name="P24"/>
      <text:p text:style-name="P25"><text:span text:style-name="T26">Vadovaudamasi Lietuvos Respublikos elektros energetikos įstatymo</text:span><text:span text:style-name="T27"><text:s/>69 straipsnio 8 dalimi, Elektros energijos perdavimo ir skirstymo paslaugų kainų ir jų viršutinių ribų nustatymo metodikos, patvirtintos Valstybinės kainų ir energetikos kontrolės komisijos (toliau – Komisija) 2009 m. rugsėjo 25 d. nutarimu Nr. O3-139 „Dėl Elektros energijos perdavimo ir skirstymo paslaugų kainų ir jų viršutinių ribų nustatymo metodikos“, 90 punktu,</text:span><text:span text:style-name="T28"><text:s/>Komisijos 2014 m. gruodžio 19 d. nutarimu Nr. O3-941 „Dėl Valstybinės kainų ir energetikos kontrolės komisijos 2014 m. spalio 17 d. nutarimo Nr. O3-840 „Dėl viešuosius interesus atitinkančių paslaugų lėšų ir kainos 2015 metams nustatymo“ pakeitimo“, atsižvelgdama į<text:s/></text:span><text:span text:style-name="T29">AB „Lifosa“<text:s/></text:span><text:span text:style-name="T30"><text:line-break/>2014 m. gruodžio<text:s/></text:span><text:span text:style-name="T31">19</text:span><text:span text:style-name="T32"><text:s/>d. raštą<text:s/></text:span><text:span text:style-name="T33">ir Komisijos Dujų ir elektros departamento Elektros skyriaus 2014 m. gruodžio 22 d. pažymą Nr. O5-387 „Dėl Valstybinės kainų ir energetikos kontrolės komisijos 2014 m. lapkričio 24 d. nutarimo Nr. O3-901 „Dėl akcinės bendrovės<text:s/></text:span><text:span text:style-name="T34">„Lifosa“<text:s/></text:span><text:span text:style-name="T35">2015 metų elektros energijos kainų persiuntimo paslaugų ir tarifų bei jų taikymo tvarkos paskelbimo“ pakeitimo“,<text:s/></text:span><text:span text:style-name="T36">Komisija n u t a r i a:</text:span></text:p>
      <text:p text:style-name="P37"><text:span text:style-name="T38">Pakeisti Komisijos<text:s/></text:span><text:span text:style-name="T39">2014 m. lapkričio 24 d. nutarimo Nr. O3-901 „Dėl akcinės bendrovės „Lifosa“ 2015 metų elektros energijos persiuntimo kainų ir tarifų bei jų taikymo tvarkos paskelbimo“ rezoliucinę dalį ir išdėstyti ją taip:</text:span></text:p>
      <text:p text:style-name="P40"><text:span text:style-name="T41">„Paskelbti akcinės bendrovės „Lifosa“<text:s/></text:span><text:span text:style-name="T42">generalinio direktoriaus 2014 m. gruodžio 19 d. įsakymu Nr. 306</text:span><text:span text:style-name="T43"><text:s/></text:span><text:span text:style-name="T44">patvirtintas elektros energijos kainas ir tarifus bei jų taikymo tvarką 2015 metams (pridedama).“</text:span></text:p>
      <text:p text:style-name="P45"><text:span text:style-name="T46">Šis nutarimas gali būti skundžiamas Lietuvos Respublikos administracinių bylų teisenos įstatymo nustatyta tvarka ir sąlygomis.</text:span></text:p>
      <text:p text:style-name="Normal"/>
      <text:p text:style-name="Normal"/>
      <text:p text:style-name="Normal"/>
      <text:p text:style-name="Normal"><text:span text:style-name="T47">Komisijos pirmininkė<text:s/></text:span><text:span text:style-name="T48"><text:tab/></text:span><text:span text:style-name="T49"><text:tab/></text:span><text:span text:style-name="T50"><text:tab/></text:span><text:span text:style-name="T51"><text:tab/></text:span><text:span text:style-name="T52"><text:tab/><text:s text:c="3"/>Diana Korsakaitė</text:span></text:p>
      <text:p text:style-name="P53"/>
      <text:p text:style-name="P54"/>
      <text:soft-page-break/>
      <text:p text:style-name="P55">Valstybinės kainų ir energetikos</text:p>
      <text:p text:style-name="P56"><text:span text:style-name="T57">kontrolės komisijos 2014 m. gruodžio</text:span><text:span text:style-name="T58"><text:s/></text:span><text:span text:style-name="T59">23 d.</text:span></text:p>
      <text:p text:style-name="P60">nutarimo Nr. O3-959</text:p>
      <text:p text:style-name="P61">priedas</text:p>
      <text:p text:style-name="P62"/>
      <text:p text:style-name="P63"/>
      <text:p text:style-name="P64">PATVIRTINTA</text:p>
      <text:p text:style-name="P65">AB „Lifosa“ generalinio direktoriaus<text:s/></text:p>
      <text:p text:style-name="P66">2014 m. gruodžio 19 d. įsakymu Nr. 306</text:p>
      <text:p text:style-name="P67"/>
      <text:p text:style-name="P68"/>
      <text:p text:style-name="P69">AB „LIFOSA“ ELEKTROS ENERGIJOS KAINOS IR TARIFAI</text:p>
      <text:p text:style-name="P70">BEI JŲ TAIKYMO TVARKA</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B „Lifosa“ elektros energijos kainų ir tarifų bei jų taikymo tvarka (toliau – Tvarka) nustatomi elektros energijos tarifai bei jų taikymo tvarka  galutiniams elektros energijos vartotojams, prijungtiems prie AB  „Lifosa“  skirstomųjų tinklų.<text:s/></text:span></text:p>
      <text:p text:style-name="P81"><text:span text:style-name="T82">2</text:span><text:span text:style-name="T83">. Tvarka galioja nuo 2015 m. sausio 1 d.</text:span></text:p>
      <text:p text:style-name="P84"><text:span text:style-name="T85">3</text:span><text:span text:style-name="T86">. Elektros energijos skirstymo paslaugos vidutinės ir žemos įtampos tinklais kainų viršutines ribas 2015 metams</text:span><text:span text:style-name="T87"><text:s/></text:span><text:span text:style-name="T88">Valstybinė kainų ir energetikos kontrolės komisija nustatė 2014 m. spalio 17 d. nutarimu Nr. O3-846.</text:span></text:p>
      <text:p text:style-name="P89"><text:span text:style-name="T90">4</text:span><text:span text:style-name="T91">. Vartotojai už 2014 m. gruodžio mėn. suvartotą elektros energiją iki 2015 m. sausio 15 d. atsiskaito litais arba eurais, nuo 2015 m. sausio 16 d. – tik eurais.<text:s/></text:span></text:p>
      <text:p text:style-name="Normal"/>
      <text:p text:style-name="P92"><text:span text:style-name="T93">II</text:span><text:span text:style-name="T94"><text:s/>SKYRIUS</text:span></text:p>
      <text:p text:style-name="P95"><text:span text:style-name="T96">VARTOJAMOS SĄVOKOS</text:span></text:p>
      <text:p text:style-name="P97"/>
      <text:p text:style-name="P98"><text:span text:style-name="T99">5</text:span><text:span text:style-name="T100">. Tvarkoje vartojamos sąvokos:</text:span></text:p>
      <text:p text:style-name="P101"><text:span text:style-name="T102">Bendrovė</text:span><text:span text:style-name="T103"><text:s/>– akcinė bendrovė „Lifosa“.</text:span></text:p>
      <text:p text:style-name="P104"><text:span text:style-name="T105">Tarifas<text:s/></text:span><text:span text:style-name="T106">– tiekiamos elektros energijos kaina, kurią sudaro energijos ir galios dedamosios.</text:span></text:p>
      <text:p text:style-name="P107"><text:span text:style-name="T108">Vienos laiko zonos tarifas</text:span><text:span text:style-name="T109"><text:s/>– tarifas, kurį, be kitų galimų dedamųjų, sudaro visą parą nekintančio (vienodo) dydžio energijos dedamoji – vienos aktyvinės elektros energijos kilovatvalandės (kWh) kaina.</text:span></text:p>
      <text:p text:style-name="P110"><text:span text:style-name="T111">Žemoji įtampa</text:span><text:span text:style-name="T112"><text:s/>– ne didesnė nei 0,4 kV vardinė įtampa.</text:span></text:p>
      <text:p text:style-name="P113"><text:span text:style-name="T114">Vidutinė įtampa</text:span><text:span text:style-name="T115"><text:s/>– 6 kV arba 10 kV vardinė įtampa.</text:span></text:p>
      <text:p text:style-name="P116"><text:span text:style-name="T117">Aukštoji įtampa</text:span><text:span text:style-name="T118"><text:s/>– 110 kV vardinė įtampa.</text:span></text:p>
      <text:p text:style-name="P119"><text:span text:style-name="T120">6</text:span><text:span text:style-name="T121">. Kitos Tvarkoje vartojamos sąvokos suprantamos taip, kaip nurodyta Lietuvos Respublikos energetikos įstatyme, Elektros tiekimo ir naudojimo taisyklėse ir (ar) kituose teisės aktuose.</text:span></text:p>
      <text:p text:style-name="Normal"/>
      <text:p text:style-name="P122"><text:span text:style-name="T123">III</text:span><text:span text:style-name="T124"><text:s/>SKYRIUS</text:span></text:p>
      <text:p text:style-name="P125"><text:span text:style-name="T126">VARTOTOJŲ GRUPĖS</text:span></text:p>
      <text:p text:style-name="P127"/>
      <text:p text:style-name="P128"><text:span text:style-name="T129">7</text:span><text:span text:style-name="T130">. Bendrovės elektros energijos vartotojai yra įmonės ir organizacijos, esančios Bedrovės skirstymo teritorijoje, kuri apibrėžta 2002 m. liepos 18 d. išduotoje Elektros energijos skirstymo Licencijoje Nr. ES-6.</text:span></text:p>
      <text:p text:style-name="P131"/>
      <text:p text:style-name="P132"/>
      <text:p text:style-name="Normal"/>
      <text:p text:style-name="P133"><text:span text:style-name="T134">IV</text:span><text:span text:style-name="T135"><text:s/>SKYRIUS</text:span></text:p>
      <text:p text:style-name="P136"><text:span text:style-name="T137">ELEKTROS ENERGIJOS TARIFAI</text:span></text:p>
      <text:p text:style-name="P138"/>
      <text:p text:style-name="P139"><text:span text:style-name="T140">8</text:span><text:span text:style-name="T141">. Elektros energijos skirstymo 10 kV įtampos elektros tinklais paslaugos kaina:</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Tarifo pavadinimas</text:p>
          </table:table-cell>
          <table:table-cell table:style-name="TableCell149">
            <text:p text:style-name="P150">Mato vienetai</text:p>
          </table:table-cell>
          <table:table-cell table:style-name="TableCell151">
            <text:p text:style-name="P152">Tarifas (be PVM)</text:p>
          </table:table-cell>
        </table:table-row>
        <table:table-row table:style-name="TableRow153">
          <table:table-cell table:style-name="TableCell154">
            <text:p text:style-name="P155">Vienos laiko zonos energijos dedamoji</text:p>
          </table:table-cell>
          <table:table-cell table:style-name="TableCell156">
            <text:p text:style-name="P157">euro ct/kWh/ ct/kWh</text:p>
          </table:table-cell>
          <table:table-cell table:style-name="TableCell158">
            <text:p text:style-name="P159">2,71/9,36</text:p>
          </table:table-cell>
        </table:table-row>
      </table:table>
      <text:p text:style-name="P160"/>
      <text:p text:style-name="P161"><text:span text:style-name="T162">9</text:span><text:span text:style-name="T163">. Elektros energijos vartotojai, gaunantys elektros energiją iš 10 kV įtampos elektros tinklų, už persiuntimo paslaugą moka:</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arifo pavadinimas</text:p>
          </table:table-cell>
          <table:table-cell table:style-name="TableCell171">
            <text:p text:style-name="P172">Mato vienetai</text:p>
          </table:table-cell>
          <table:table-cell table:style-name="TableCell173">
            <text:p text:style-name="P174">Tarifas (be PVM)</text:p>
          </table:table-cell>
        </table:table-row>
        <table:table-row table:style-name="TableRow175">
          <table:table-cell table:style-name="TableCell176">
            <text:p text:style-name="P177">Vienos laiko zonos energijos dedamoji</text:p>
          </table:table-cell>
          <table:table-cell table:style-name="TableCell178">
            <text:p text:style-name="P179">euro ct/kWh/ ct/kWh</text:p>
          </table:table-cell>
          <table:table-cell table:style-name="TableCell180">
            <text:p text:style-name="P181">4,98/17,21</text:p>
          </table:table-cell>
        </table:table-row>
      </table:table>
      <text:p text:style-name="P182"/>
      <text:p text:style-name="P183"><text:span text:style-name="T184">10</text:span><text:span text:style-name="T185">. Elektros energijos skirstymo 0,4 kV įtampos elektros tinklais paslaugos kaina:</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arifo pavadinimas</text:p>
          </table:table-cell>
          <table:table-cell table:style-name="TableCell193">
            <text:p text:style-name="P194">Mato vienetai</text:p>
          </table:table-cell>
          <table:table-cell table:style-name="TableCell195">
            <text:p text:style-name="P196">Tarifas (be PVM)</text:p>
          </table:table-cell>
        </table:table-row>
        <table:table-row table:style-name="TableRow197">
          <table:table-cell table:style-name="TableCell198">
            <text:p text:style-name="P199">Vienos laiko zonos energijos dedamoji</text:p>
          </table:table-cell>
          <table:table-cell table:style-name="TableCell200">
            <text:p text:style-name="P201">euro ct/kWh/ ct/kWh</text:p>
          </table:table-cell>
          <table:table-cell table:style-name="TableCell202">
            <text:p text:style-name="P203">7,60/26,24</text:p>
          </table:table-cell>
        </table:table-row>
      </table:table>
      <text:p text:style-name="P204"/>
      <text:p text:style-name="P205"><text:span text:style-name="T206">11</text:span><text:span text:style-name="T207">. Elektros energijos vartotojai, gaunantys elektros energiją iš 0,4 kV įtampos elektros tinklų, už persiuntimo paslaugą moka:</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arifo pavadinimas</text:p>
          </table:table-cell>
          <table:table-cell table:style-name="TableCell215">
            <text:p text:style-name="P216">Mato vienetai</text:p>
          </table:table-cell>
          <table:table-cell table:style-name="TableCell217">
            <text:p text:style-name="P218">Tarifas (be PVM)</text:p>
          </table:table-cell>
        </table:table-row>
        <table:table-row table:style-name="TableRow219">
          <table:table-cell table:style-name="TableCell220">
            <text:p text:style-name="P221">Vienos laiko zonos energijos dedamoji</text:p>
          </table:table-cell>
          <table:table-cell table:style-name="TableCell222">
            <text:p text:style-name="P223">euro ct/kWh/ ct/kWh</text:p>
          </table:table-cell>
          <table:table-cell table:style-name="TableCell224">
            <text:p text:style-name="P225">9,87/34,09</text:p>
          </table:table-cell>
        </table:table-row>
      </table:table>
      <text:p text:style-name="P226"/>
      <text:p text:style-name="P227"/>
      <text:p text:style-name="P228"><text:span text:style-name="T229">V</text:span><text:span text:style-name="T230"><text:s/>SKYRIUS</text:span></text:p>
      <text:p text:style-name="P231"><text:span text:style-name="T232">ELEKTROS ENERGIJOS TARIFŲ TAIKYMAS</text:span></text:p>
      <text:p text:style-name="P233"/>
      <text:p text:style-name="P234"><text:span text:style-name="T235">12</text:span><text:span text:style-name="T236">. Kai apskaitos prietaiso įrengimo vieta nesutampa su elektros tinklo nuosavybės riba, nesutampančio tinklo daliai pagal tarpusavyje suderintą ir tiekėjo patvirtintą metodiką papildomai apskaičiuojami elektros energijos nuostoliai, kuriuos sumoka tos tinklo dalies savininkas.</text:span></text:p>
      <text:p text:style-name="P237"><text:span text:style-name="T238">13</text:span><text:span text:style-name="T239">. 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240"><text:span text:style-name="T241">13.1</text:span><text:span text:style-name="T242">. sisteminių paslaugų kainą;</text:span></text:p>
      <text:p text:style-name="P243"><text:span text:style-name="T244">13.2</text:span><text:span text:style-name="T245">. skirstymo paslaugos kainą, nustatytą Tvarkos 8 ir 10 punktuose;<text:s/></text:span></text:p>
      <text:p text:style-name="P246"><text:span text:style-name="T247">13.3</text:span><text:span text:style-name="T248">. VIAP kainos dalį, kurią priskirta surinkti skirstomojo tinklo operatoriui.</text:span></text:p>
      <text:p text:style-name="P249"><text:span text:style-name="T250">14</text:span><text:span text:style-name="T251">.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252"/>
      <text:p text:style-name="P253"/>
      <text:p text:style-name="P254"><text:span text:style-name="T255">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 User</dc:creator>
    <meta:creation-date>2016-02-17T13:23:00Z</meta:creation-date>
    <dc:date>2016-02-17T13:23:00Z</dc:date>
    <meta:print-date>2014-12-23T07:10:00Z</meta:print-date>
    <meta:template xlink:href="Normal" xlink:type="simple"/>
    <meta:editing-cycles>2</meta:editing-cycles>
    <meta:editing-duration>PT0S</meta:editing-duration>
    <meta:document-statistic meta:page-count="3" meta:paragraph-count="90" meta:word-count="833" meta:character-count="6066" meta:row-count="221" meta:non-whitespace-character-count="5323"/>
  </office:meta>
</office:document-meta>
</file>