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1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25in">
        <style:tab-stops>
          <style:tab-stop style:type="left" style:position="-0.1513in"/>
          <style:tab-stop style:type="left" style:position="0.045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 fo:text-indent="-0.2041in">
        <style:tab-stops>
          <style:tab-stop style:type="left" style:position="-0.4013in"/>
          <style:tab-stop style:type="left" style:position="-0.204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 fo:text-indent="-0.25in">
        <style:tab-stops>
          <style:tab-stop style:type="left" style:position="-0.4013in"/>
          <style:tab-stop style:type="left" style:position="-0.204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 fo:text-indent="-0.25in">
        <style:tab-stops>
          <style:tab-stop style:type="left" style:position="-0.4013in"/>
          <style:tab-stop style:type="left" style:position="-0.204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14 M. KOVO 6 D. ĮSAKYMO NR. D1-266 „DĖL</text:span><text:span text:style-name="T9"><text:s/></text:span><text:span text:style-name="T10">KAUNO TADO IVANAUSKO ZOOLOGIJOS MUZIEJAUS TEIKIAMŲ MOKAMŲ PASLAUGŲ KAINŲ PATVIRTINIMO</text:span><text:span text:style-name="T11">“<text:s/></text:span><text:span text:style-name="T12">PAKEITIMO</text:span></text:p>
      <text:p text:style-name="P13"/>
      <text:p text:style-name="P14">2015 m. balandžio 1 d. Nr. D1-261</text:p>
      <text:p text:style-name="P15">Vilnius</text:p>
      <text:p text:style-name="P16"/>
      <text:p text:style-name="P17"><text:span text:style-name="T18">P a k e i č i u Kauno Tado Ivanausko zoologijos muziejaus mokamų paslaugų kainas, patvirtintas Lietuvos Respublikos aplinkos ministro 2014 m. kovo 6 d. įsakymu Nr. D1-266 „Dėl Kauno Tado Ivanausko zoologijos muziejaus teikiamų mokamų paslaugų kainų patvirtinimo“, ir jas papildau 8, 9, 10 ir 11 dalimis:</text:span></text:p>
      <text:p text:style-name="P19"><text:span text:style-name="T20">„</text:span><text:span text:style-name="T21">8</text:span><text:span text:style-name="T22">. Edukacinio užsiėmimo vedimas – 17 Eur.</text:span></text:p>
      <text:p text:style-name="P23"><text:span text:style-name="T24">9</text:span><text:span text:style-name="T25">.</text:span><text:span text:style-name="T26"><text:tab/>Fotografavimas ir filmavimas komerciniais tikslais (1 val.) – 10 Eur.</text:span></text:p>
      <text:p text:style-name="P27"><text:span text:style-name="T28">10</text:span><text:span text:style-name="T29">.</text:span><text:span text:style-name="T30"><text:tab/>Audiogidų nuoma (1 vnt.) – 1 Eur.</text:span></text:p>
      <text:p text:style-name="P31"><text:span text:style-name="T32">11</text:span><text:span text:style-name="T33">.</text:span><text:span text:style-name="T34"><text:tab/>Konferencijų salės nuoma (1 val.) – 50 Eur.“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04-03T08:29:00Z</meta:creation-date>
    <dc:date>2015-04-03T08:29:00Z</dc:date>
    <meta:print-date>2014-03-04T12:3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5" meta:character-count="843" meta:row-count="22" meta:non-whitespace-character-count="745"/>
  </office:meta>
</office:document-meta>
</file>