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keep-with-next="always" fo:text-align="center" style:vertical-align="baseline"/>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vertical-align="baseline"/>
      <style:text-properties fo:font-weight="bold" style:font-weight-asian="bold" fo:color="#000000" style:letter-kerning="true" fo:language="en" fo:country="US" style:language-asian="ko" style:country-asian="KR" fo:hyphenate="false"/>
    </style:style>
    <style:style style:name="P8" style:parent-style-name="Normal" style:family="paragraph">
      <style:paragraph-properties fo:text-align="center"/>
      <style:text-properties fo:font-weight="bold" style:font-weight-asian="bold" style:letter-kerning="true"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1.0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1.0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1.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1.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1.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1.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1.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1.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1.0833in">
        <style:tab-stops>
          <style:tab-stop style:type="left" style:position="0.8861in"/>
        </style:tab-stops>
      </style:paragraph-properties>
    </style:style>
    <style:style style:name="T43" style:parent-style-name="DefaultParagraphFont" style:family="text">
      <style:text-properties style:font-name-asian="Calibri"/>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7">ALYTAUS RAJONO SAVIVALDYBĖS TARYBA</text:p>
      <text:p text:style-name="P8"/>
      <text:p text:style-name="P9">SPRENDIMAS</text:p>
      <text:p text:style-name="P10">DĖL ALYTAUS RAJONO SAVIVALDYBĖS SVEIKATOS CENTRO STEIGIMO</text:p>
      <text:p text:style-name="P11"/>
      <text:p text:style-name="P12">2023 m. lapkričio 14 d. Nr. K-221</text:p>
      <text:p text:style-name="P13">Alytus</text:p>
      <text:p text:style-name="P14"/>
      <text:p text:style-name="P15"><text:span text:style-name="T16">Vadovaudamasi Lietuvos Respublikos vietos savivaldos įstatymo 15 straipsnio 4 dalimi, Lietuvos Respublikos sveikatos priežiūros įstaigų įstatymo 39 straipsnio 4 dalies 4 punktu, Lietuvos Respublikos sveikatos apsaugos ministro 2023 m. gegužės 22 d. įsakymo Nr. V-589 „Dėl Sveikatos centrui priskiriamų sveikatos priežiūros paslaugų teikimo organizavimo tvarkos aprašo patvirtinimo“ 2.2 papunkčiu ir Sveikatos centrui priskiriamų sveikatos priežiūros paslaugų teikimo organizavimo tvarkos aprašo, patvirtinto Lietuvos Respublikos sveikatos apsaugos ministro 2023 m. gegužės 22 d. įsakymu Nr. V-589 „Dėl Sveikatos centrui priskiriamų sveikatos priežiūros paslaugų teikimo organizavimo tvarkos aprašo patvirtinimo“ 7 punktu, 11.2, 11.7 papunkčiais, įgyvendindama Alytaus rajono savivaldybės tarybos 2023 m. rugpjūčio 29 d. sprendimą Nr. K-173 „Dėl Alytaus rajono savivaldybės sveikatos centro kūrimo inicijavimo“, atsižvelgdama į VšĮ Alytaus apskrities S. Kudirkos ligoninės 2023-10-05 raštą Nr. SD-1849 „Dėl prašymo bendradarbiauti, kuriamo Alytaus rajono savivaldybės sveikatos centro veikloje“, UAB „Disolis“ 2023-10-03 raštą Nr. 16 „Dėl kvietimo dalyvauti kuriamo Alytaus rajono savivaldybės sveikatos centro veikloje“, Alytaus rajono savivaldybės visuomenės sveikatos biuro 2023-09-12 raštą Nr. R-50 „Dėl dalyvavimo kuriamo Alytaus rajono savivaldybės sveikatos centro veikloje“,<text:s/></text:span><text:soft-page-break/><text:span text:style-name="T17">VšĮ Alytaus poliklinikos 2023-10-25 raštą Nr. SD-2472 „Dėl dalyvavimo Alytaus rajono savivaldybės sveikatos centro veikloje“, sveikatos priežiūros įstaigų, sutikusių dalyvauti Alytaus rajono savivaldybės sveikatos centro veikloje, 2023-10-26 posėdžio protokolą Nr. PR1-26, Alytaus rajono savivaldybės taryba n u s p r e n d ž i a:</text:span></text:p>
      <text:p text:style-name="P18"><text:span text:style-name="T19">1</text:span><text:span text:style-name="T20">. Steigti Alytaus rajono savivaldybės sveikatos centrą funkcinio bendradarbiavimo būdu, kurio veikloje dalyvauja šios sveikatos priežiūros įstaigos, teiksiančios sveikatos centrui priskiriamas sveikatos priežiūros paslaugas:</text:span></text:p>
      <text:p text:style-name="P21"><text:span text:style-name="T22">1.1</text:span><text:span text:style-name="T23">. Alytaus rajono savivaldybės visuomenės sveikatos biuras;</text:span></text:p>
      <text:p text:style-name="P24"><text:span text:style-name="T25">1.2</text:span><text:span text:style-name="T26">. VšĮ Alytaus rajono savivaldybės pirminės sveikatos priežiūros centras;</text:span></text:p>
      <text:p text:style-name="P27"><text:span text:style-name="T28">1.3</text:span><text:span text:style-name="T29">. UAB „Disolis“;</text:span></text:p>
      <text:p text:style-name="P30"><text:span text:style-name="T31">1.4</text:span><text:span text:style-name="T32">. VšĮ Alytaus apskrities S. Kudirkos ligoninė;</text:span></text:p>
      <text:p text:style-name="P33"><text:span text:style-name="T34">1.5</text:span><text:span text:style-name="T35">. VšĮ Alytaus poliklinika.</text:span></text:p>
      <text:p text:style-name="P36"><text:span text:style-name="T37">2</text:span><text:span text:style-name="T38">. Leisti Sveikatos centrui priskiriamų sveikatos priežiūros paslaugų teikimo organizavimo tvarkos aprašo, patvirtinto Lietuvos Respublikos sveikatos apsaugos ministro 2023 m. gegužės 22 d. įsakymu Nr. V-589 „Dėl Sveikatos centrui priskiriamų sveikatos priežiūros paslaugų teikimo organizavimo tvarkos aprašo patvirtinimo“, (toliau – Aprašas) nustatyta tvarka prisijungti prie Alytaus rajono savivaldybės sveikatos centro veiklos kitoms sveikatos priežiūros įstaigoms, kai, vadovaujantis Aprašu, tam nereikia Alytaus rajono savivaldybės tarybos sprendimo.</text:span></text:p>
      <text:p text:style-name="P39"><text:span text:style-name="T40">3</text:span><text:span text:style-name="T41">. Nustatyti, kad Alytaus rajono savivaldybės sveikatos centro paslaugos teikiamos pagal Apraše numatytą 5 metų laikotarpiui tarp 1 punkte nurodytų įstaigų sudarytą bendradarbiavimo sutartį, kurios projektui pritarta 2023-10-26 protokolu Nr. PR1-26 (sutartis įsigalioja nuo kitos darbo dienos, kai ją pasirašo visos sutarties šalys, ir galioja 5 metus nuo sutarties įsigaliojimo).</text:span></text:p>
      <text:p text:style-name="P42"><text:span text:style-name="T43">Šis sprendimas gali būti skundžiamas Lietuvos Respublikos administracinių bylų teisenos įstatymo nustatyta tvarka.</text:span></text:p>
      <text:p text:style-name="P44"/>
      <text:p text:style-name="P45"><text:span text:style-name="T46">Savivaldybės merė<text:s/></text:span><text:span text:style-name="T47"><text:tab/>Rasa Vi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štinė</meta:initial-creator>
    <dc:creator>adlibuser</dc:creator>
    <meta:creation-date>2023-11-20T11:40:00Z</meta:creation-date>
    <dc:date>2023-11-20T11:40:00Z</dc:date>
    <meta:print-date>2023-08-07T10:47:00Z</meta:print-date>
    <meta:template xlink:href="Normal.dotm" xlink:type="simple"/>
    <meta:editing-cycles>2</meta:editing-cycles>
    <meta:editing-duration>PT0S</meta:editing-duration>
    <meta:document-statistic meta:page-count="3" meta:paragraph-count="42" meta:word-count="431" meta:character-count="3416" meta:row-count="108" meta:non-whitespace-character-count="3027"/>
  </office:meta>
</office:document-meta>
</file>