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 fo:margin-left="0.7875in" fo:text-indent="-0.2479in">
        <style:tab-stops/>
      </style:paragraph-properties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4 m. spalio 24 d. Nr. 1BE-896</text:p>
      <text:h text:style-name="P18" text:outline-level="8">Vilnius</text:h>
      <text:h text:style-name="P19" text:outline-level="8"/>
      <text:p text:style-name="P20"/>
      <text:p text:style-name="P21"><text:span text:style-name="T22">1</text:span><text:span text:style-name="T23">.</text:span><text:span text:style-name="T24"><text:tab/>P a k e i č i u Muitinės įstaigų klasifikatorių, patvirtintą Muitinės departamento prie Lietuvos Respublikos finansų ministerijos generalinio direktoriaus 2009 m. birželio 25 d. įsakymu Nr. 1B-351 „Dėl Muitinės įstaigų klasifikatoriaus patvirtinimo“, ir pripažįstu netekusiu galios 3.6.1</text:span><text:span text:style-name="T25"><text:s/>papunktį.</text:span></text:p>
      <text:p text:style-name="P26"><text:span text:style-name="T27">2</text:span><text:span text:style-name="T28">.</text:span><text:span text:style-name="T29"><text:tab/></text:span><text:span text:style-name="T30">Šis įsakymas įsigalioja 2024 m. spalio 28 d.</text:span></text:p>
      <text:p text:style-name="P31"/>
      <text:p text:style-name="P32"/>
      <text:p text:style-name="P33"/>
      <text:p text:style-name="P34">Generalinio direktoriaus pavaduotojas,</text:p>
      <text:p text:style-name="P35"><text:span text:style-name="T36">atliekantis generalinio direktoriaus funkcijas</text:span><text:span text:style-name="T37"><text:tab/></text:span><text:span text:style-name="T38"><text:tab/><text:s text:c="14"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590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mantas Vanagas</meta:initial-creator>
    <dc:creator>adlibuser</dc:creator>
    <meta:creation-date>2024-10-24T08:24:00Z</meta:creation-date>
    <dc:date>2024-10-24T08:24:00Z</dc:date>
    <meta:print-date>2023-01-24T08:4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09" meta:character-count="807" meta:row-count="45" meta:non-whitespace-character-count="729"/>
  </office:meta>
</office:document-meta>
</file>