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keep-with-next="always" fo:text-align="center"/>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5909in">
        <style:tab-stops>
          <style:tab-stop style:type="left" style:position="0.86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FF0000"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909in">
        <style:tab-stops>
          <style:tab-stop style:type="left" style:position="0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222222"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4.8034in"/>
        </style:tab-stops>
      </style:paragraph-properties>
    </style:style>
    <style:style style:name="P36" style:parent-style-name="Normal" style:family="paragraph">
      <style:paragraph-properties>
        <style:tab-stops>
          <style:tab-stop style:type="left" style:position="4.8034in"/>
        </style:tab-stops>
      </style:paragraph-properties>
    </style:style>
    <style:style style:name="P37" style:parent-style-name="Normal" style:family="paragraph">
      <style:paragraph-properties>
        <style:tab-stops>
          <style:tab-stop style:type="left" style:position="4.8034in"/>
        </style:tab-stops>
      </style:paragraph-properties>
    </style:style>
    <style:style style:name="P38" style:parent-style-name="Normal" style:family="paragraph">
      <style:paragraph-properties>
        <style:tab-stops>
          <style:tab-stop style:type="left" style:position="4.803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1"/>
      <text:p text:style-name="P12">PANEVĖŽIO MIESTO SAVIVALDYBĖS TARYBA</text:p>
      <text:p text:style-name="P13"/>
      <text:p text:style-name="P14">SPRENDIMAS</text:p>
      <text:p text:style-name="P15"><text:span text:style-name="T16">DĖL NUOMOS UŽ VALSTYBINĘ ŽEMĘ, ŽEMĖS IR NEKILNOJAMOJO TURTO MOKESČIŲ LENGVATŲ SUTEIKIMO<text:s/></text:span><text:span text:style-name="T17">IR SAVIVALDYBĖS TARYBOS 2020 M. BALANDŽIO 30 D. SPRENDIMO NR. 1-86 PRIPAŽINIMO NETEKUSIU GALIOS</text:span></text:p>
      <text:p text:style-name="P18"/>
      <text:p text:style-name="P19">2020 m. rugpjūčio 27 d. Nr. 1-245</text:p>
      <text:p text:style-name="P20">Panevėžys</text:p>
      <text:p text:style-name="P21"/>
      <text:p text:style-name="P22"/>
      <text:p text:style-name="P23"><text:span text:style-name="T24">Vadovaudamasi Lietuvos Respublikos<text:s/></text:span>vietos savivaldos įstatymo 16 straipsnio 2 dalies 18 punktu, 18 straipsnio 1 dalimi, Lietuvos Respublikos nekilnojamojo turto mokesčio įstatymo 7 straipsnio 5 dalimi, Lietuvos Respublikos žemės mokesčio įstatymo 8 straipsnio 3 dalimi, Lietuvos Respublikos Vyriausybės 2002 m. lapkričio 19 d. nutarimu Nr. 1798 „Dėl nuomos mokesčio už valstybinę žemę ir valstybinio vidaus vandenų fondo vandens telkinius“ 1.8 papunkčiu,<text:span text:style-name="T25"><text:s/></text:span>Lietuvos Respublikos Vyriausybės<text:span text:style-name="T26"><text:s/></text:span><text:span text:style-name="T27">2003 m. lapkričio 10 d. nutarimo Nr. 1387 „Dėl žemės nuomos mokesčio už valstybinės žemės sklypų naudojimą“ 8 punktu ir atsižvelgdama į tai, kad<text:s/></text:span>Lietuvos Respublikos Vyriausybės 2020 m. kovo 14 d. nutarimu Nr. 207 „Dėl karantino Lietuvos Respublikos teritorijoje paskelbimo“ visoje Lietuvos Respublikos teritorijoje buvo paskelbtas karantinas ir patvirtintas jo režimas, Panevėžio miesto savivaldybės taryba <text:s/>n u s p r e n d ž i a:</text:p>
      <text:p text:style-name="P28">1. Sumažinti 30 procentų nuomos už valstybinę žemę, žemės ir nekilnojamojo turto mokesčius už 2020 m. Panevėžio miesto savivaldybės teritorijoje registruotiems juridiniams asmenims ir deklaravusiems gyvenamąją vietą fiziniams asmenims,<text:span text:style-name="T29"><text:s/>kurie įtraukti į Valstybinės mokesčių inspekcijos<text:s/></text:span><text:span text:style-name="T30">prie Lietuvos Respublikos finansų ministerijos</text:span><text:span text:style-name="T31"><text:s/>mokesčių mokėtojų, nukentėjusių nuo COVID-19 (koronaviruso infekcijos), sąrašą.</text:span></text:p>
      <text:p text:style-name="P32"><text:span text:style-name="T33">2</text:span><text:span text:style-name="T34">. Pripažinti netekusiu galios Panevėžio miesto savivaldybės tarybos 2020 m. balandžio 30 d. sprendimą Nr. 1-86 „Dėl nekilnojamojo turto, žemės ir valstybinės žemės nuomos mokesčių lengvatų suteikimo“.</text:span></text:p>
      <text:p text:style-name="P35"/>
      <text:p text:style-name="P36"/>
      <text:p text:style-name="P37"/>
      <text:p text:style-name="P38"><text:span text:style-name="T39">Savivaldybės meras</text:span><text:span text:style-name="T40"><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a1</meta:initial-creator>
    <dc:creator>adlibuser</dc:creator>
    <meta:creation-date>2020-08-27T13:01:00Z</meta:creation-date>
    <dc:date>2020-08-27T13:01:00Z</dc:date>
    <meta:print-date>2020-07-24T11:21:00Z</meta:print-date>
    <meta:template xlink:href="Normal.dotm" xlink:type="simple"/>
    <meta:editing-cycles>2</meta:editing-cycles>
    <meta:editing-duration>PT0S</meta:editing-duration>
    <meta:document-statistic meta:page-count="1" meta:paragraph-count="10" meta:word-count="253" meta:character-count="1869" meta:row-count="47" meta:non-whitespace-character-count="1626"/>
  </office:meta>
</office:document-meta>
</file>