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034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034in"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2798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659in">
        <style:tab-stops>
          <style:tab-stop style:type="left" style:position="1.2798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0694in" fo:text-indent="0.865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8659in">
        <style:tab-stops>
          <style:tab-stop style:type="left" style:position="1.2798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0694in" fo:text-indent="0.865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8659in">
        <style:tab-stops>
          <style:tab-stop style:type="left" style:position="1.2798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0694in" fo:text-indent="0.865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8659in">
        <style:tab-stops>
          <style:tab-stop style:type="left" style:position="1.2798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fo:text-indent="0.865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8659in">
        <style:tab-stops>
          <style:tab-stop style:type="left" style:position="1.2798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P91" style:parent-style-name="Normal" style:family="paragraph">
      <style:paragraph-properties fo:text-align="justify" fo:text-indent="0.8659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tarybos</text:p>
      <text:p text:style-name="P13"><text:span text:style-name="T14">2021 m. lapkričio 11 d. sprendimo NR. T2-182 „Dėl STRATEGINIO PLANAVIMO Palangos miesto savivaldybėJE ORGANIZAVIMO TVARKOS APRAŠO PAtvirtini</text:span><text:span text:style-name="T15">mo“ pakeitimo</text:span></text:p>
      <text:p text:style-name="P16"/>
      <text:p text:style-name="P17">2023 m. gruodžio 21 d. Nr. T2-309</text:p>
      <text:p text:style-name="P18"><text:span text:style-name="T19">Palanga</text:span></text:p>
      <text:p text:style-name="P20"/>
      <text:p text:style-name="P21"/>
      <text:p text:style-name="P22"><text:span text:style-name="T23">Vadovaudamasi Lietuvos Respublikos vietos savivaldos įstatymo 6 straipsnio 22 punktu, 15 straipsnio 2 dalies 33 punktu ir 16 straipsnio 1 dalimi, Lietuvos Respublikos strateginio valdymo įstatymo 21 straipsnio 2 dalimi, 25 straipsnio 2 dalimis, Palangos miesto savivaldybės tarybos 2023 m. kovo 29 d. sprendimo Nr. T2-41 „Dėl Palangos miesto savivaldybės tarybos veiklos reglamento patvirtinimo“ 32.1.2 ir 32.1.6. papunkčiais bei Lietuvos Respublikos švietimo įstatymo 54 straipsnio 3, 4 ir 5 punktais, Palangos miesto savivaldybės taryba<text:s/></text:span><text:span text:style-name="T24">nusprendži</text:span><text:span text:style-name="T25">a:</text:span></text:p>
      <text:p text:style-name="P26"><text:span text:style-name="T27">1</text:span><text:span text:style-name="T28">.</text:span><text:span text:style-name="T29"><text:tab/></text:span><text:span text:style-name="T30">Pakeisti strateginio planavimo Palangos miesto savivaldybėje organizavimo tvarkos aprašą, patvirtintą Palangos miesto savivaldybės tarybos 2023 m. lapkričio 11 d. sprendimu Nr.<text:s/></text:span><text:soft-page-break/><text:span text:style-name="T31">T2-182 „Dėl Palangos miesto savivaldybės strateginio planavimo Palangos miesto savivaldybėje organizavimo tvarkos aprašo patvirtinimo“ :</text:span></text:p>
      <text:p text:style-name="P32"><text:span text:style-name="T33">1.1</text:span><text:span text:style-name="T34">.</text:span><text:span text:style-name="T35"><text:tab/></text:span><text:span text:style-name="T36">papildyti 2.24 papunktį 2.24.5 papunkčiu ir išdėstyti jį taip:</text:span></text:p>
      <text:p text:style-name="P37"><text:span text:style-name="T38">„</text:span><text:span text:style-name="T39">2.24.5</text:span><text:span text:style-name="T40">. Savivaldybės kolegija;“</text:span></text:p>
      <text:p text:style-name="P41"><text:span text:style-name="T42">1.2</text:span><text:span text:style-name="T43">.</text:span><text:span text:style-name="T44"><text:tab/></text:span><text:span text:style-name="T45">pakeisti 4.2 papunktį ir išdėstyti jį taip:</text:span></text:p>
      <text:p text:style-name="P46"><text:span text:style-name="T47">„</text:span><text:span text:style-name="T48">4.2</text:span><text:span text:style-name="T49">. Savivaldybės kolegija svarsto ir teikia siūlymus<text:s/></text:span><text:span text:style-name="T50">SVP, kurį tvirtina Savivaldybės taryba;</text:span><text:span text:style-name="T51">“</text:span></text:p>
      <text:p text:style-name="P52"><text:span text:style-name="T53">1.3</text:span><text:span text:style-name="T54">.</text:span><text:span text:style-name="T55"><text:tab/></text:span><text:span text:style-name="T56">pakeisti 19 punktą ir išdėstyti jį taip:</text:span></text:p>
      <text:p text:style-name="P57"><text:span text:style-name="T58">„</text:span><text:span text:style-name="T59">19</text:span><text:span text:style-name="T60">. SVP projektas rengiamas kasmet lapkričio–gruodžio mėnesiais, numatant Savivaldybės veiklą ateinantiems trejiems metams. SVP projekto rengimą, svarstymą Savivaldybės kolegijoje ir Savivaldybės taryboje, viešinimą ir įgyvendinimą organizuoja Savivaldybės meras.“;</text:span></text:p>
      <text:p text:style-name="P61"><text:span text:style-name="T62">1.4</text:span><text:span text:style-name="T63">.</text:span><text:span text:style-name="T64"><text:tab/></text:span><text:span text:style-name="T65">pakeisti 28 punktą ir išdėstyti jį taip:</text:span></text:p>
      <text:p text:style-name="P66"><text:span text:style-name="T67">„</text:span><text:span text:style-name="T68">28</text:span><text:span text:style-name="T69">. Skyrius, gavęs iš programų koordinatorių programų projektus, išanalizuoja jų parengtumą, pagrįstumą, atitiktį KRPP, Savivaldybės SPP, Savivaldybės veiklos prioritetams, kitiems planavimo dokumentams, maksimaliems asignavimams ir parengia Savivaldybės strateginio veiklos plano projektą ir jį teikia Savivaldybės kolegijai. Savivaldybės kolegijai pritarus, SVP projektas teikiamas tvirtinti Savivaldybės taryboje.“;</text:span></text:p>
      <text:p text:style-name="P70"><text:span text:style-name="T71">1.5</text:span><text:span text:style-name="T72">.</text:span><text:span text:style-name="T73"><text:tab/></text:span><text:span text:style-name="T74">pakeisti 42 punktą ir išdėstyti jį taip:</text:span></text:p>
      <text:p text:style-name="P75"><text:span text:style-name="T76">„</text:span><text:span text:style-name="T77">42</text:span><text:span text:style-name="T78">. Savivaldybės administracijos ir seniūnijų MVP tvirtina Savivaldybės administracijos direktorius, o Savivaldybės biudžetinių įstaigų parengtus ir su juos kuruojančiais Savivaldybės administracijos struktūriniais padaliniais arba į Savivaldybės administracijos struktūrinius padalinius neįeinančiais valstybės karjeros tarnautojais teisės aktų numatyta tvarka suderintus MVP tvirtina šių įstaigų vadovai. Patvirtinti Savivaldybės administracijos ir seniūnijų MVP turi būti skelbiami Savivaldybės interneto svetainėje, o seniūnai su patvirtintu seniūnijų<text:s/></text:span><text:soft-page-break/><text:span text:style-name="T79">MVP turi supažindinti seniūnaičius ir vietos gyventojus. Savivaldybės biudžetinių įstaigų patvirtinti MVP skelbiami įstaigų interneto svetainėse.“</text:span></text:p>
      <text:p text:style-name="P80"><text:span text:style-name="T81">1.6</text:span><text:span text:style-name="T82">.</text:span><text:span text:style-name="T83"><text:tab/></text:span><text:span text:style-name="T84">pakeisti 43 punktą ir išdėstyti jį taip:</text:span></text:p>
      <text:p text:style-name="P85"><text:span text:style-name="T86">„</text:span><text:span text:style-name="T87">43</text:span><text:span text:style-name="T88">.<text:s/></text:span><text:span text:style-name="T89">Programų vykdytojai pasibaigus biudžetiniams metams (vasario–kovo mėn.) teikia Savivaldybės administracijos skyriui, atsakingam už strateginį planavimą, Savivaldybės administracijos struktūrinių padalinių ir įstaigų vykdomų priemonių ataskaitas. Savivaldybės administracijos skyrius, atsakingas už strateginį planavimą, išanalizavęs struktūrinių padalinių pateiktas SVP programų vykdymo ataskaitas, rengia suvestinę informaciją apie SVP programų vykdymą ir teikia Savivaldybės kolegijos svarstymui. Savivaldybės kolegijai pritarus SVP ataskaitai, ji teikiama Savivaldybės tarybos tvirtinimui. Savivaldybės administracijos teikiama SVP einamųjų metų ataskaita atitinka MVP einamųjų metų ataskaitą</text:span><text:span text:style-name="T90">.“</text:span></text:p>
      <text:p text:style-name="P91"><text:span text:style-name="T92">2</text:span><text:span text:style-name="T93">.</text:span><text:span text:style-name="T94"><text:tab/>Skelbti šį sprendimą Teisės aktų registre ir Palangos miesto savivaldybės interneto svetainėje www.palanga.lt.</text:span></text:p>
      <text:p text:style-name="P95"><text:span text:style-name="T96">Šis sprendimas gali būti skundžiamas<text:s/></text:span><text:span text:style-name="T97">Regionų apygardos administracinio teismo Klaipėdos rūmams<text:s/></text:span><text:span text:style-name="T98">(Galinio Pylimo g. 9, LT-91230 Klaipėda) Lietuvos Respublikos administracinių bylų teisenos įstatymo nustatyta tvarka per 1 (vieną) mėnesį nuo šio teisės akto paskelbimo dienos.</text:span></text:p>
      <text:p text:style-name="P99"/>
      <text:p text:style-name="P100"/>
      <text:p text:style-name="P101"/>
      <text:p text:style-name="P102"><text:span text:style-name="T103">Me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TARYBOS 2021 M. LAPKRIČIO 11 D. SPRENDIMO NR. T2-182 „DĖL STRATEGINIO PLANAVIMO PALANGOS MIESTO SAVIVALDYBĖJE ORGANIZAVIMO TVARKOS APRAŠO PATVIRTINIMO“ PAKEITIMO</dc:title>
    <dc:subject>T2-182</dc:subject>
    <meta:initial-creator>PALANGOS MIESTO SAVIVALDYBĖS TARYBA</meta:initial-creator>
    <dc:creator>adlibuser</dc:creator>
    <meta:creation-date>2024-01-02T13:10:00Z</meta:creation-date>
    <dc:date>2024-01-02T13:10:00Z</dc:date>
    <meta:print-date>2023-06-27T11:08:00Z</meta:print-date>
    <meta:template xlink:href="Normal.dotm" xlink:type="simple"/>
    <meta:editing-cycles>2</meta:editing-cycles>
    <meta:editing-duration>PT0S</meta:editing-duration>
    <meta:document-statistic meta:page-count="3" meta:paragraph-count="58" meta:word-count="547" meta:character-count="4145" meta:row-count="126" meta:non-whitespace-character-count="3656"/>
  </office:meta>
</office:document-meta>
</file>