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IŠMOKŲ medžioklės plotų naudotojams UŽ sumedžiotUS ŠERNUS DYDŽIO</text:span></text:p>
      <text:p text:style-name="P19"/>
      <text:p text:style-name="P20"><text:span text:style-name="T21">2014 m. vasario 5 d.</text:span><text:span text:style-name="T22"><text:s/>Nr.<text:s/></text:span><text:span text:style-name="T23">91</text:span><text:span text:style-name="T24"><text:line-break/>Vilnius</text:span></text:p>
      <text:p text:style-name="P25"/>
      <text:p text:style-name="P26"><text:span text:style-name="T27">Atsižvelgdama į Lietuvos Respublikos Vyriausybės 2014 m. sausio 29 d. nutarimą Nr. 76 „Dėl valstybės lygio ekstremaliosios situacijos paskelbimo“ ir siekdama sumažinti afrikinio kiaulių maro paplitimo pavojų, Lietuvos Respublikos Vyriausybė</text:span><text:span text:style-name="T28"><text:s/>nutaria</text:span><text:span text:style-name="T29">:</text:span></text:p>
      <text:p text:style-name="P30"><text:span text:style-name="T31">1</text:span><text:span text:style-name="T32">. Nustatyti išmokos medžioklės plotų naudotojams už kiekvieną nuo 2014 m. vasario 7 d. sumedžiotą šerną dydį – iki 250 (du šimtai penkiasdešimt) litų. Išmoka mokama nuo 2014 m. liepos 1 d. pagal Valstybinės maisto ir veterinarijos tarnybos nustatytą tvarką.</text:span></text:p>
      <text:p text:style-name="P33"><text:span text:style-name="T34">2</text:span><text:span text:style-name="T35">. Pavesti Valstybinei maisto ir veterinarijos tarnybai:</text:span></text:p>
      <text:p text:style-name="P36"><text:span text:style-name="T37">2.1</text:span><text:span text:style-name="T38">. parengti ir suderinus su Žemės ūkio ministerija ir Aplinkos ministerija iki 2014 m. vasario 7 d. patvirtinti Išmokų už sumedžiotus šernus skaičiavimo ir mokėjimo tvarkos aprašą;<text:s/></text:span></text:p>
      <text:p text:style-name="P39"><text:span text:style-name="T40">2.2</text:span><text:span text:style-name="T41">. administruoti išmokoms skirtas lėšas.</text:span></text:p>
      <text:p text:style-name="P42"/>
      <text:p text:style-name="P43"/>
      <text:p text:style-name="P44"/>
      <text:p text:style-name="P45"><text:span text:style-name="T46">Finansų ministras,</text:span></text:p>
      <text:p text:style-name="P47">pavaduojantis Ministrą Pirmininką<text:tab/>Rimantas Šadžius</text:p>
      <text:p text:style-name="P48"/>
      <text:p text:style-name="P49"/>
      <text:p text:style-name="P50"/>
      <text:p text:style-name="P51">Aplinkos ministras<text:tab/>Valentinas Mazur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6T17:46:00Z</meta:creation-date>
    <dc:date>2014-02-06T17:46:00Z</dc:date>
    <meta:print-date>2014-02-06T08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