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0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</text:span><text:span text:style-name="T7"><text:s/>2010 m. gegužės 26 d. sprendimo Nr. T1-130 „</text:span><text:span text:style-name="T8">Dėl pasvalio mariaus katiliškio viešosios bibliotekos teikiamų MOKAMŲ paslaugų Įkainių nustatymo</text:span><text:span text:style-name="T9">“ pakeitimo</text:span></text:p>
      <text:p text:style-name="P10"/>
      <text:p text:style-name="P11">2024 m. gruodžio 18 d. Nr. T1-415</text:p>
      <text:p text:style-name="P12">Pasvalys</text:p>
      <text:p text:style-name="P13"/>
      <text:p text:style-name="P14"><text:span text:style-name="T15">Vadovaudamasi Lietuvos Respublikos vietos savivaldos įstatymo 15 straipsnio 2 dalies 29 punktu, 16 straipsnio 1 dalimi, vykdydama Lietuvos Respublikos kultūros ministro 2024 m. lapkričio 26 d. įsakymą Nr. ĮV-935 „Dėl Lietuvos Respublikos kultūros ministro 2005 m. lapkričio 2 d. įsakymo Nr. ĮV-502 „Dėl Valstybės ar savivaldybių įsteigtų bibliotekų teikiamų mokamų paslaugų sąrašo patvirtinimo“ pakeitimo“ ir atsižvelgdama į Pasvalio Mariaus Katiliškio viešosios bibliotekos 2024 m. lapkričio 28 d. raštą Nr. (6.8) ISD-320 „Dėl Pasvalio rajono savivaldybės tarybos 2010 m. gegužės 26 d. sprendimo Nr. T1-130 „</text:span><text:span text:style-name="T16">Dėl Pasvalio Mariaus Katiliškio viešosios bibliotekos teikiamų mokamų paslaugų įkainių nustatymo</text:span><text:span text:style-name="T17">“ pakeitimo“, Pasvalio rajon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Pakeisti Pasvalio Mariaus Katiliškio viešosios bibliotekos teikiamų mokamų paslaugų įkainius, patvirtintus Pasvalio rajono savivaldybės tarybos 2010 m. gegužės 26 d. sprendimu Nr. T1-130 „Dėl Pasvalio Mariaus Katiliškio viešosios bibliotekos teikiamų mokamų paslaugų įkainių<text:s/></text:span><text:soft-page-break/><text:span text:style-name="T24">nustatymo“ (Pasvalio rajono savivaldybės tarybos 2017 m. kovo 31 d. sprendimo Nr. T1-64 redakcija) (su visais aktualiais pakeitimais) ir pripažinti netekusiais galios jų 1 ir 2 punktus.</text:span></text:p>
      <text:p text:style-name="P25"><text:span text:style-name="T26">2</text:span><text:span text:style-name="T27">. Nustatyti, kad šis sprendimas:</text:span></text:p>
      <text:p text:style-name="P28"><text:span text:style-name="T29">2.1</text:span><text:span text:style-name="T30">. įsigalioja 2025 m. sausio 1 d.;</text:span></text:p>
      <text:p text:style-name="P31"><text:span text:style-name="T32">2.2</text:span><text:span text:style-name="T33">. skelbiamas Teisės aktų registre, Pasvalio rajono savivaldybės interneto svetainėje<text:s/></text:span><text:span text:style-name="T34">www.pasvalys.lt</text:span><text:span text:style-name="T35"><text:s/>ir Pasvalio Mariaus Katiliškio viešosios bibliotekos interneto svetainėje<text:s/></text:span><text:span text:style-name="T36">www.psvb.lt</text:span><text:span text:style-name="T37">.<text:s/></text:span></text:p>
      <text:p text:style-name="P38"><text:span text:style-name="T39">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2-19T09:41:00Z</meta:creation-date>
    <dc:date>2024-12-19T09:41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9" meta:character-count="1964" meta:row-count="49" meta:non-whitespace-character-count="1725"/>
  </office:meta>
</office:document-meta>
</file>