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 fo:line-height="115%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line-height="115%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letter-kerning="true" style:font-size-complex="16pt"/>
    </style:style>
    <style:style style:name="P16" style:parent-style-name="Normal" style:family="paragraph">
      <style:paragraph-properties fo:line-height="115%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9" style:parent-style-name="Normal" style:family="paragraph">
      <style:paragraph-properties fo:line-height="115%"/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15%" fo:text-indent="0.5833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text-position="super 62.5%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text:s/></text:p>
      <text:p text:style-name="P15">DĖL SPORTO ĮSTAIGŲ VEIKLOS ORGANIZAVIMO</text:p>
      <text:p text:style-name="P16"/>
      <text:p text:style-name="P17">2020 m. spalio 23 d. Nr. A-950</text:p>
      <text:p text:style-name="P18">Panevėžys</text:p>
      <text:p text:style-name="P19"/>
      <text:p text:style-name="P20"><text:span text:style-name="T21">Vadovaudamasis</text:span><text:span text:style-name="T22"><text:s/>Lietuvos Respublikos vietos savivaldos įstatymo 29 straipsnio 8 dalies<text:s/></text:span><text:span text:style-name="T23"><text:line-break/>2 punktu, Lietuvos Respublikos sveikatos apsaugos ministro-valstybės lygio ekstremaliosios situacijos valstybės operacijų vadovo 2020 m. rugsėjo 11 d. sprendimu Nr. V-2031 „Dėl didelės ir mažos rizikos savivaldybių nustatymo“, Lietuvos<text:s/></text:span><text:span text:style-name="T24">Respublikos Vyriausybės 2020 m. spalio 21 d. nutarimu Nr. 1160 „Dėl Lietuvos Respublikos Vyriausybės 2020 m. vasario 26 d. nutarimo Nr. 152 „Dėl valstybės lygio ekstremaliosios situacijos paskelbimo“ pakeitimo“:</text:span></text:p>
      <text:p text:style-name="P25"><text:span text:style-name="T26">1</text:span><text:span text:style-name="T27">.</text:span><text:span text:style-name="T28"><text:tab/>P a v e d u <text:s/>Panevėžio miesto savivaldybės sportinio ugdymo įstaigų, kurių savininko teises ir pareigas įgyvendinanti institucija yra Panevėžio miesto savivaldybės taryba, vadovams:</text:span></text:p>
      <text:p text:style-name="P29"><text:span text:style-name="T30">1.1</text:span><text:span text:style-name="T31">.</text:span><text:span text:style-name="T32"><text:tab/>Nuo 2020 m. spalio 26 d. iki 2020 m. lapkričio 8 d. savivaldybės sportinio ugdymo įstaigose neformaliojo ugdymo ir pradinio ugdymo etapo grupių pratybas vykdyti nuotoliniu būdu. Jeigu proceso organizuoti nuotoliniu būdu neįmanoma, pratybas stabdyti.</text:span></text:p>
      <text:p text:style-name="P33"><text:span text:style-name="T34">1.2</text:span><text:span text:style-name="T35">.</text:span><text:span text:style-name="T36"><text:tab/>Nuo 2020 m. spalio 26 d. iki 2020 m. lapkričio 8 d. uždrausti sporto ir fizinio aktyvumo renginių, išskyrus šalies sporto šakų federacijų renginių sistemai priklausančius renginius, organizavimą Panevėžio mieste.</text:span></text:p>
      <text:p text:style-name="P37"><text:span text:style-name="T38">2</text:span><text:span text:style-name="T39">.</text:span><text:span text:style-name="T40"><text:tab/>R e k o m e n d u o j u nuo 2020 m. spalio 26 d. iki lapkričio 8 d. Panevėžio miesto savivaldybės teritorijoje sporto ir fizinio aktyvumo veiklą vykdančioms viešosioms, privačioms įstaigoms, nevyriausybinėms organizacijoms, sporto klubams:</text:span></text:p>
      <text:p text:style-name="P41"><text:span text:style-name="T42">2.1</text:span><text:span text:style-name="T43">.</text:span><text:span text:style-name="T44"><text:tab/>Nevykdyti sporto ir fizinio aktyvumo renginių, išskyrus šalies sporto šakų federacijų renginių sistemai priklausančius renginius (šalies čempionatai, taurės varžybos, pirmenybės), organizavimą Panevėžio mieste.</text:span></text:p>
      <text:p text:style-name="P45"><text:span text:style-name="T46">2.2</text:span><text:span text:style-name="T47">.</text:span><text:span text:style-name="T48"><text:tab/>Neformaliojo ugdymo ir sportininkų rengimo pratybas vykdyti nuotoliniu būdu, išskyrus sportininkų treniruotes, kurie dalyvauja šalies sporto federacijų renginių sistemai priklausančiuose renginiuose (šalies čempionatai, taurės varžybos, pirmenybės).</text:span></text:p>
      <text:p text:style-name="P49"><text:span text:style-name="T50">2.3</text:span><text:span text:style-name="T51">.</text:span><text:span text:style-name="T52"><text:tab/>Sporto ir fizinio aktyvumo paslaugas teikti ribojant asmenų srautus ir užtikrinant, kad vienam asmeniui tektų 5 m</text:span><text:span text:style-name="T53">2</text:span><text:span text:style-name="T54"><text:s/>ploto.</text:span></text:p>
      <text:p text:style-name="P55"/>
      <text:p text:style-name="P56"/>
      <text:p text:style-name="P57"><text:span text:style-name="T58">Administracijos direktorius<text:s/></text:span><text:span text:style-name="T59"><text:tab/></text:span><text:span text:style-name="T60"><text:tab/><text:s text:c="2"/></text:span><text:span text:style-name="T61"><text:tab/></text:span><text:span text:style-name="T62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0-10-23T12:31:00Z</meta:creation-date>
    <dc:date>2020-10-23T12:31:00Z</dc:date>
    <meta:print-date>2020-10-23T07:5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03" meta:character-count="2234" meta:row-count="65" meta:non-whitespace-character-count="1970"/>
  </office:meta>
</office:document-meta>
</file>