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right="-0.0006in"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55in"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fo:letter-spacing="0.0055in" style:font-size-complex="12pt"/>
    </style:style>
    <style:style style:name="P9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margin-right="-0.0006in"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style:text-properties fo:color="#000000" style:font-size-complex="12pt" fo:hyphenate="false"/>
    </style:style>
    <style:style style:name="P108" style:parent-style-name="Normal" style:family="paragraph">
      <style:paragraph-properties style:punctuation-wrap="simple" fo:text-align="justify" style:vertical-align="middle"/>
      <style:text-properties fo:hyphenate="false"/>
    </style:style>
    <style:style style:name="P109" style:parent-style-name="Normal" style:family="paragraph">
      <style:paragraph-properties style:punctuation-wrap="simple" fo:text-align="justify" style:vertical-align="middle"/>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NACIONALINĖS SPORTO AGENTŪROS PRIE LIETUVOS RESPUBLIKOS ŠVIETIMO, MOKSLO IR SPORTO MINISTERIJOS<text:s/></text:p>
      <text:p text:style-name="P15"/>
      <text:p text:style-name="P16"><text:span text:style-name="T17">DIREKTORIUS</text:span></text:p>
      <text:p text:style-name="P18"/>
      <text:p text:style-name="P19"/>
      <text:p text:style-name="P20"/>
      <text:p text:style-name="P21">ĮSAKYMAS</text:p>
      <text:p text:style-name="P22"/>
      <text:p text:style-name="P23">DĖL FINANSAVIMO SKYRIMO<text:s/></text:p>
      <text:p text:style-name="P24"/>
      <text:p text:style-name="P25"/>
      <text:p text:style-name="P26"><text:span text:style-name="T27">2022 m. gruodžio 22 <text:s/>d. Nr.<text:s/></text:span><text:span text:style-name="T28">V-2022/211</text:span></text:p>
      <text:p text:style-name="P29"/>
      <text:p text:style-name="P30">Vilnius</text:p>
      <text:p text:style-name="P31"/>
      <text:p text:style-name="P32"/>
      <text:p text:style-name="P33"/>
      <text:p text:style-name="P34"><text:span text:style-name="T35">Vadovaudamasis<text:s/></text:span><text:span text:style-name="T36">Lietuvos Respublikos švietimo, mokslo ir sporto ministro 2022 m. liepos 7 d. įsakymo Nr. V-1127 „Dėl įgaliojimų biudžetinei įstaigai Nacionalinei sporto agentūrai prie Lietuvos Respublikos švietimo, mokslo ir sporto ministerijos suteikimo“</text:span><text:span text:style-name="T37"><text:s/>1 punktu,<text:s/></text:span><text:span text:style-name="T38">Bendrojo ugdymo mokyklų, vykdančių specializuoto ugdymo krypties programas (pradinio, pagrindinio ir vidurinio ugdymo kartu su sportiniu ugdymu) tikslinio finansavimo sąlygų ir tvarkos aprašo, patvirtinto Lietuvos Respublikos švietimo, mokslo ir sporto ministro 2022 m. rugsėjo 20 d. įsakymu Nr. V-1483<text:s/></text:span><text:span text:style-name="T39">„</text:span><text:span text:style-name="T40">Dėl Bendrojo ugdymo mokyklų, vykdančių specializuoto ugdymo krypties<text:s/></text:span><text:soft-page-break/><text:span text:style-name="T41">programas (pradinio, pagrindinio ir vidurinio ugdymo kartu su sportiniu ugdymu) tikslinio finansavimo sąlygų ir tvarkos aprašo patvirtinimo</text:span><text:span text:style-name="T42">“ 21 ir 29 punktais</text:span><text:span text:style-name="T43"><text:s/>ir atsižvelgdamas į Nacionalinės sporto agentūros prie Lietuvos Respublikos<text:s/></text:span><text:span text:style-name="T44">švietimo, mokslo ir sporto ministerijos 2022 m. gruodžio 21 d. įsakymu Nr. V-2022/210 „Dėl komisijos sudarymo ir darbo reglamento patvirtinimo“ sudarytos komisijos<text:s/></text:span><text:span text:style-name="T45">2022 m. gruodžio 21 d. protokole Nr. PR-4/2022 <text:s/>pateiktą siūlymą dėl Šiaulių sporto gimnazijos, Panevėžio Raimundo Sargūno sporto gimnazijos ir Vilniaus Ozo gimnazijos finansavimo:</text:span></text:p>
      <text:p text:style-name="P46"><text:span text:style-name="T47">1</text:span><text:span text:style-name="T48">.</text:span><text:span text:style-name="T49"><text:tab/></text:span><text:span text:style-name="T50">S k i r i u:</text:span></text:p>
      <text:p text:style-name="P51"><text:span text:style-name="T52">1.1</text:span><text:span text:style-name="T53">.</text:span><text:span text:style-name="T54"><text:tab/></text:span><text:span text:style-name="T55">Šiaulių sporto gimnazijos (juridinio asmens<text:s/></text:span><text:span text:style-name="T56">kodas<text:s/></text:span><text:span text:style-name="T57">191826574)</text:span><text:span text:style-name="T58"><text:s/>mokinių sportiniam meistriškumui didinti nuo 2023 m. sausio 1 d. iki 2023 m. rugpjūčio 31 d. 103 255 Eur<text:s/></text:span><text:span text:style-name="T59">(vieną šimtą tris tūkstančius du šimtus penkiasdešimt penkis eurus);</text:span></text:p>
      <text:p text:style-name="P60"><text:span text:style-name="T61">1.2</text:span><text:span text:style-name="T62">.</text:span><text:span text:style-name="T63"><text:tab/></text:span><text:span text:style-name="T64">Panevėžio Raimundo Sargūno sporto gimnazijos (juridinio asmens<text:s/></text:span><text:span text:style-name="T65">kodas 303283300) mokinių sportiniam meistriškumui didinti nuo 2023 m. sausio 1 d iki 2023 m. rugpjūčio 31 d. 126 163 Eur</text:span><text:span text:style-name="T66"><text:s/></text:span><text:span text:style-name="T67">(vieną šimtą dvidešimt šešis tūkstančius vieną šimtą šešiasdešimt tris eurus);</text:span></text:p>
      <text:p text:style-name="P68"><text:span text:style-name="T69">1.3</text:span><text:span text:style-name="T70">. Vilniaus Ozo gimnazijos (juridinio asmens<text:s/></text:span><text:span text:style-name="T71">kodas 190009014)<text:s/></text:span><text:span text:style-name="T72"><text:s/></text:span><text:span text:style-name="T73">mokinių sportiniam meistriškumui didinti nuo 2023 m. sausio 1 d. iki 2023 m. rugpjūčio 31 d. 147 231 Eur<text:s/></text:span><text:span text:style-name="T74">(vieną šimtą keturiasdešimt septynis tūkstančius du šimtus trisdešimt vieną eurą).</text:span></text:p>
      <text:p text:style-name="P75"><text:span text:style-name="T76">2</text:span><text:span text:style-name="T77">.</text:span><text:span text:style-name="T78"><text:tab/></text:span><text:span text:style-name="T79">P a v e d u:</text:span></text:p>
      <text:p text:style-name="P80"><text:span text:style-name="T81">2.1</text:span><text:span text:style-name="T82">.</text:span><text:span text:style-name="T83"><text:tab/></text:span><text:span text:style-name="T84">Nacionalinei sporto agentūros prie Lietuvos Respublikos<text:s/></text:span><text:span text:style-name="T85">švietimo, mokslo ir sporto ministerijos<text:s/></text:span><text:span text:style-name="T86">aukšto meistriškumo sporto skyriui</text:span><text:span text:style-name="T87"><text:s/>parengti<text:s/></text:span><text:span text:style-name="T88">Bendrojo ugdymo mokyklų, vykdančių specializuoto ugdymo krypties programas (pradinio, pagrindinio ir vidurinio ugdymo kartu su sportiniu ugdymu) finansavimo sutartis dėl mokinių sportinio meistriškumo didinimo<text:s/></text:span><text:span text:style-name="T89">su šio įsakymo 1 punkte nurodytomis įstaigomis.</text:span></text:p>
      <text:p text:style-name="P90"><text:span text:style-name="T91">2.2</text:span><text:span text:style-name="T92">.</text:span><text:span text:style-name="T93"><text:tab/></text:span><text:span text:style-name="T94">Nacionalinei sporto agentūros prie Lietuvos Respublikos<text:s/></text:span><text:span text:style-name="T95">švietimo, mokslo ir sporto ministerijos</text:span><text:span text:style-name="T96"><text:s/>bendrųjų reikalų skyriui, pasirašius<text:s/></text:span><text:span text:style-name="T97">Bendrojo ugdymo mokyklų, vykdančių specializuoto ugdymo krypties programas (pradinio, pagrindinio ir vidurinio ugdymo kartu su sportiniu ugdymu) finansavimo sutartis dėl mokinių sportinio meistriškumo didinimo</text:span><text:span text:style-name="T98"><text:s/>su šio įsakymo 1 punkte nurodytomis įstaigomis, pervesti šio įsakymo 1 punkte nurodytas lėšas į<text:s/></text:span><text:span text:style-name="T99">Bendrojo ugdymo mokyklų, vykdančių specializuoto ugdymo krypties programas (pradinio, pagrindinio ir vidurinio ugdymo kartu su sportiniu ugdymu) finansavimo sutartyse dėl mokinių sportinio meistriškumo didinimo<text:s/></text:span><text:span text:style-name="T100">nurodytas banko sąskaitas.</text:span></text:p>
      <text:p text:style-name="P101"><text:span text:style-name="T102">3</text:span><text:span text:style-name="T103">.</text:span><text:span text:style-name="T104"><text:tab/></text:span><text:span text:style-name="T105">I n f o r m u o j u, kad šis įsakymas gali būti skundžiamas Lietuvos Respublikos ikiteisminio administracinių ginčų nagrinėjimo tvarkos įstatymo nustatyta tvarka Lietuvos administracinių ginčų komisijai (buveinės adresas Vilniaus g. 27, Vilnius) arba Lietuvos<text:s/></text:span><text:soft-page-break/><text:span text:style-name="T106">Respublikos administracinių bylų teisenos įstatymo nustatyta tvarka Vilniaus apygardos administraciniam teismui (buveinės adresas Žygimantų g. 2, Vilnius) per vieną mėnesį nuo šio įsakymo gavimo dienos.</text:span></text:p>
      <text:p text:style-name="P107"/>
      <text:p text:style-name="P108"/>
      <text:p text:style-name="P109"><text:span text:style-name="T110">Direktorius</text:span><text:span text:style-name="T111"><text:tab/></text:span><text:span text:style-name="T112"><text:tab/></text:span><text:span text:style-name="T113"><text:tab/><text:s text:c="20"/></text:span><text:span text:style-name="T114"><text:tab/></text:span><text:span text:style-name="T115"><text:tab/></text:span><text:span text:style-name="T116"><text:tab/><text:s text:c="5"/>Mindaugas Špoka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kevičienė Jolita</meta:initial-creator>
    <dc:creator>adlibuser</dc:creator>
    <meta:creation-date>2022-12-23T08:26:00Z</meta:creation-date>
    <dc:date>2022-12-23T08:26: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9E37E411EAABA478EE6BED044582643</meta:user-defined>
    <meta:document-statistic meta:page-count="4" meta:paragraph-count="138" meta:word-count="477" meta:character-count="3732" meta:row-count="377" meta:non-whitespace-character-count="3393"/>
  </office:meta>
</office:document-meta>
</file>