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color="#0000FF"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left" style:position="0.5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left" style:position="0.5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ab-stops>
          <style:tab-stop style:type="left" style:position="0.5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snap-to-layout-grid="false" fo:text-align="center">
        <style:tab-stops>
          <style:tab-stop style:type="left" style:position="0in"/>
        </style:tab-stops>
      </style:paragraph-properties>
      <style:text-properties style:font-size-complex="12pt"/>
    </style:style>
    <style:style style:name="P11" style:parent-style-name="Normal" style:family="paragraph">
      <style:paragraph-properties fo:text-align="center">
        <style:tab-stops>
          <style:tab-stop style:type="left" style:position="0.5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5909in" fo:background-color="#FFFFFF">
        <style:tab-stops>
          <style:tab-stop style:type="left" style:position="3.4458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909in" fo:background-color="#FFFFFF">
        <style:tab-stops>
          <style:tab-stop style:type="left" style:position="3.4458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background-color="#FFFFFF">
        <style:tab-stops>
          <style:tab-stop style:type="left" style:position="3.4458in"/>
        </style:tab-stops>
      </style:paragraph-properties>
    </style:style>
    <style:style style:name="P20" style:parent-style-name="Normal" style:family="paragraph">
      <style:paragraph-properties fo:text-align="justify" fo:background-color="#FFFFFF">
        <style:tab-stops>
          <style:tab-stop style:type="left" style:position="3.4458in"/>
        </style:tab-stops>
      </style:paragraph-properties>
    </style:style>
    <style:style style:name="P21" style:parent-style-name="Normal" style:family="paragraph">
      <style:paragraph-properties fo:text-align="justify" fo:background-color="#FFFFFF">
        <style:tab-stops>
          <style:tab-stop style:type="left" style:position="3.4458in"/>
        </style:tab-stops>
      </style:paragraph-properties>
    </style:style>
    <style:style style:name="P22" style:parent-style-name="Normal" style:family="paragraph">
      <style:paragraph-properties fo:text-align="justify" fo:background-color="#FFFFFF">
        <style:tab-stops>
          <style:tab-stop style:type="left" style:position="3.445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style:style>
    <style:style style:name="P29" style:parent-style-name="Normal" style:family="paragraph">
      <style:paragraph-properties fo:text-indent="3.9375in"/>
      <style:text-properties style:font-size-complex="12pt"/>
    </style:style>
    <style:style style:name="P30" style:parent-style-name="Normal" style:family="paragraph">
      <style:paragraph-properties fo:margin-left="3.9375in">
        <style:tab-stops/>
      </style:paragraph-properties>
      <style:text-properties style:font-size-complex="12pt"/>
    </style:style>
    <style:style style:name="P31" style:parent-style-name="Normal" style:family="paragraph">
      <style:paragraph-properties fo:margin-left="3.9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9375in">
        <style:tab-stops/>
      </style:paragraph-properties>
      <style:text-properties style:font-size-complex="12pt" style:language-asian="lt" style:country-asian="LT"/>
    </style:style>
    <style:style style:name="P35" style:parent-style-name="Normal" style:family="paragraph">
      <style:paragraph-properties fo:margin-left="3.9375in">
        <style:tab-stops/>
      </style:paragraph-properties>
      <style:text-properties style:font-size-complex="12pt" style:language-asian="lt" style:country-asian="LT"/>
    </style:style>
    <style:style style:name="P36" style:parent-style-name="Normal" style:family="paragraph">
      <style:paragraph-properties fo:margin-left="3.9375in">
        <style:tab-stops/>
      </style:paragraph-properties>
      <style:text-properties style:font-size-complex="12pt" style:language-asian="lt" style:country-asian="LT"/>
    </style:style>
    <style:style style:name="P37"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P83"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ĮVYKIO TYRIMO TVARKOS APRAŠO PATVIRTINIMO</text:span></text:p>
      <text:p text:style-name="P9"/>
      <text:p text:style-name="P10">2016 m. birželio 21 d. Nr. 1V-447</text:p>
      <text:p text:style-name="P11"><text:span text:style-name="T12">Vilnius</text:span></text:p>
      <text:p text:style-name="P13"/>
      <text:p text:style-name="P14"/>
      <text:p text:style-name="P15"><text:span text:style-name="T16">Vadovaudamasis Kenksmingųjų veiksnių valdymo vidaus tarnybos sistemoje tvarkos aprašo, patvirtinto Lietuvos Respublikos Vyriausybės 2016 m. vasario 10 d. nutarimu Nr. 129 „Dėl Kenksmingųjų veiksnių valdymo vidaus tarnybos sistemoje tvarkos aprašo patvirtinimo“, 31 punktu,</text:span></text:p>
      <text:p text:style-name="P17"><text:span text:style-name="T18">t v i r t i n u <text:s/>Įvykio tyrimo tvarkos aprašą (pridedama). <text:s/></text:span></text:p>
      <text:p text:style-name="P19"/>
      <text:p text:style-name="P20"/>
      <text:p text:style-name="P21"/>
      <text:p text:style-name="P22"><text:span text:style-name="T23">Vidaus reikalų ministras<text:s/></text:span><text:span text:style-name="T24"><text:tab/></text:span><text:span text:style-name="T25"><text:tab/></text:span><text:span text:style-name="T26"><text:tab/></text:span><text:span text:style-name="T27"><text:tab/>Tomas Žilinskas<text:s/></text:span></text:p>
      <text:p text:style-name="P28"/>
      <text:soft-page-break/>
      <text:p text:style-name="P29">PATVIRTINTA</text:p>
      <text:p text:style-name="P30">Lietuvos Respublikos vidaus reikalų<text:s/></text:p>
      <text:p text:style-name="P31"><text:span text:style-name="T32">ministro<text:s/></text:span><text:span text:style-name="T33">2016 m. birželio 21 <text:s/>d.<text:s/></text:span></text:p>
      <text:p text:style-name="P34">įsakymu Nr. 1V-447</text:p>
      <text:p text:style-name="P35"/>
      <text:p text:style-name="P36"/>
      <text:p text:style-name="P37"><text:span text:style-name="T38">ĮVYKIO TYRIMO TVARKOS APRAŠAS</text:span></text:p>
      <text:p text:style-name="P39"/>
      <text:p text:style-name="P40"><text:span text:style-name="T41">1</text:span><text:span text:style-name="T42">. Įvykio tyrimo tvarkos aprašas (toliau – Aprašas) nustato vidaus tarnybos sistemos pareigūnams ar kursantams (</text:span><text:span text:style-name="T43"><text:tab/>toliau – vidaus tarnybos sistemos pareigūnai ir kursantai, kartu vadinami pareigūnais) jų tarnybos ar mokymo aplinkoje, jiems vykdant specifinę (susijusią su didesniu pavojumi ar didesne rizika gyvybei ar sveikatai) veiklą įvykusių incidentų, nelaimingų atsitikimų tarnyboje, nelaimingų atsitikimų pakeliui į tarnybą ar iš tarnybos (toliau – nelaimingi atsitikimai) aplinkybių ir priežasčių tyrimo organizavimo ir atlikimo tvarką vidaus reikalų centrinėse įstaigose, kitose vidaus reikalų įstaigose ir vidaus reikalų profesinėse mokymo įstaigose (toliau – įstaigos).</text:span></text:p>
      <text:p text:style-name="P44"><text:span text:style-name="T45">2</text:span><text:span text:style-name="T46">. Apraše vartojamos sąvokos suprantamos taip, kaip jos apibrėžtos Lietuvos Respublikos vidaus tarnybos statute, Lietuvos Respublikos darbuotojų saugos ir sveikatos įstatyme ir Kenksmingųjų veiksnių valdymo vidaus tarnybos sistemoje tvarkos apraše, patvirtintame Lietuvos Respublikos Vyriausybės 2016 m. vasario 10 d. nutarimu Nr. 129 „Dėl Kenksmingųjų veiksnių valdymo vidaus tarnybos sistemoje tvarkos aprašo patvirtinimo“.</text:span></text:p>
      <text:p text:style-name="P47"><text:span text:style-name="T48">3</text:span><text:span text:style-name="T49">.<text:s/></text:span><text:span text:style-name="T50">Įstaigos vadovas, gavęs in</text:span><text:span text:style-name="T51">formaciją apie incidentą ar nelaimingą atsitikimą (toliau<text:s/></text:span><text:span text:style-name="T52">–</text:span><text:span text:style-name="T53"><text:s/>įvykis), susipažinęs su jo aplinkybėmis ir atsižvelgdamas į įstaigoje įvykusių įvykių skaičių, jų pasikartojimo dažnumą, sukeltas pasekmes, panašių įvykių pasikartojimo ateityje riziką, priima sprendimą dėl įvykio tyrimo.<text:s/></text:span></text:p>
      <text:p text:style-name="P54"><text:span text:style-name="T55">4</text:span><text:span text:style-name="T56">. <text:s/>Nusprendęs atlikti įvykio tyrimą, įstaigos vadovas nedelsdamas sudaro įvykio tyrimo komisiją ir paveda jai atlikti įvykio tyrimą. Jei įvykis susijęs su keliomis įstaigomis ir (ar) jų veikla, įvykio tyrimą gali inicijuoti vidaus reikalų ministras, pavesdamas įstaigos vadovui ar keliems įstaigų vadovams nedelsiant sudaryti įvykio tyrimo komisiją ir pavesti jai atlikti įvykio tyrimą. Įvykio tyrimo komisija gali būti sudaroma vienam ar keliems įvykiams tirti.<text:s/></text:span></text:p>
      <text:p text:style-name="P57"><text:span text:style-name="T58">5</text:span><text:span text:style-name="T59">.<text:s/></text:span><text:span text:style-name="T60">Įvykio tyrimo komisija sudaroma įstaigos vadovo (vadovų) įsakymu iš įstaigos vadovo (vadovų) paskirtų asmenų, įstaigoje veikiančių<text:s/></text:span><text:span text:style-name="T61">profesinių sąjungų<text:s/></text:span><text:span text:style-name="T62">atstovų. Prireikus gali būti pasitelkti kitų valstybės institucijų ar įstaigų atstovai ar specialistai (suderinus su šių valstybės institucijų ir įstaigų vadovais), kurie gali padėti atlikti įvykio tyrimą.</text:span></text:p>
      <text:p text:style-name="P63"><text:span text:style-name="T64">6</text:span><text:span text:style-name="T65">. Įstaigos vadovas (vadovai) sudaro sąlygas įvykio tyrimo komisijai gauti visą reikalingą informaciją apie įstaigoje tarnaujančių pareigūnų pareigybių aprašymuose nustatytas<text:s/></text:span><text:soft-page-break/><text:span text:style-name="T66">funkcijas, įvykusius įvykius, profesines ligas ir kitą medžiagą, reikalingą įvykio tyrimo komisijos veiklai.</text:span></text:p>
      <text:p text:style-name="P67"><text:span text:style-name="T68">7</text:span><text:span text:style-name="T69">. Įvykio tyrimo komisija įvykį turi ištirti per 30 darbo dienų nuo įvykio tyrimo komisijos sudarymo dienos.</text:span></text:p>
      <text:p text:style-name="P70"><text:span text:style-name="T71">8</text:span><text:span text:style-name="T72">. Įvykio tyrimo komisiją sudaręs įstaigos vadovas (vadovai), atsižvelgdamas (atsižvelgdami) į vykdomo įvykio tyrimo sudėtingumą ir įvykio tyrimo komisijos motyvuotą prašymą, gali ne ilgiau kaip 3 mėnesiams pratęsti įvykio tyrimo terminą.</text:span></text:p>
      <text:p text:style-name="P73"><text:span text:style-name="T74">9</text:span><text:span text:style-name="T75">. Atliekant įvykio tyrimą siekiama ištirti įvykio aplinkybes ir priežastis ir nustatyti priemones panašių įvykių, kurie gali pasikartoti ateityje, priežastims pašalinti.</text:span></text:p>
      <text:p text:style-name="P76"><text:span text:style-name="T77">10</text:span><text:span text:style-name="T78">. Įvykio tyrimo ataskaitos, kuriose išdėstomos įvykio tyrimo išvados, pateikiamos rekomendacijos ir siūlomos prevencinės priemonės dėl pareigūnų saugos ir sveikatos užtikrinimo, įforminamos komisijos protokolais, kuriuos pasirašo įvykio tyrimą atlikę asmenys.</text:span></text:p>
      <text:p text:style-name="P79"><text:span text:style-name="T80">11</text:span><text:span text:style-name="T81">. Įstaigos vadovas (vadovai), gavęs (gavę) Aprašo 10 punkte nurodytą protokolą, per 10 darbo dienų turi su juo susipažinti. Susipažinęs (susipažinę) su protokolu įstaigos vadovas (vadovai) jį patvirtina ir nedelsdamas (nedelsdami) organizuoja joje pateiktų prevencinių priemonių dėl saugos ir sveikatos užtikrinimo įgyvendinimą.</text:span></text:p>
      <text:p text:style-name="P82"/>
      <text:p text:style-name="P83"><text:span text:style-name="T8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07016</meta:initial-creator>
    <dc:creator>adlibuser</dc:creator>
    <meta:creation-date>2019-06-13T05:27:00Z</meta:creation-date>
    <dc:date>2019-06-13T05:27:00Z</dc:date>
    <meta:print-date>2016-06-13T11:44:00Z</meta:print-date>
    <meta:template xlink:href="Normal.dotm" xlink:type="simple"/>
    <meta:editing-cycles>2</meta:editing-cycles>
    <meta:editing-duration>PT0S</meta:editing-duration>
    <meta:document-statistic meta:page-count="3" meta:paragraph-count="26" meta:word-count="535" meta:character-count="4380" meta:row-count="104" meta:non-whitespace-character-count="3871"/>
  </office:meta>
</office:document-meta>
</file>