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margin-left="3.4458in" fo:text-indent="-0.0006in" fo:background-color="#FFFFFF" style:page-number="1">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margin-left="3.4458in" fo:text-indent="-0.0006in" fo:background-color="#FFFFFF">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margin-left="3.4458in" fo:text-indent="-0.0006in" fo:background-color="#FFFFFF">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margin-left="3.4458in" fo:text-indent="-0.0006in">
        <style:tab-stops/>
      </style:paragraph-properties>
      <style:text-properties style:font-size-complex="12pt"/>
    </style:style>
    <style:style style:name="P31" style:parent-style-name="Normal" style:family="paragraph">
      <style:paragraph-properties fo:margin-left="3.4458in" fo:text-indent="-0.000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4458in" fo:text-indent="-0.0006in">
        <style:tab-stops/>
      </style:paragraph-properties>
      <style:text-properties style:font-size-complex="12pt"/>
    </style:style>
    <style:style style:name="P35" style:parent-style-name="Normal" style:family="paragraph">
      <style:paragraph-properties fo:margin-left="3.4458in" fo:text-indent="-0.0006in">
        <style:tab-stops/>
      </style:paragraph-properties>
      <style:text-properties style:font-size-complex="12pt"/>
    </style:style>
    <style:style style:name="P36" style:parent-style-name="Normal" style:family="paragraph">
      <style:paragraph-properties fo:margin-left="4.5284in" fo:background-color="#FFFFFF">
        <style:tab-stops/>
      </style:paragraph-properties>
      <style:text-properties style:font-size-complex="12pt" style:language-asian="lt" style:country-asian="LT"/>
    </style:style>
    <style:style style:name="P37" style:parent-style-name="Normal" style:family="paragraph">
      <style:paragraph-properties fo:margin-left="5.25in" fo:background-color="#FFFFFF">
        <style:tab-stops/>
      </style:paragraph-properties>
      <style:text-properties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background-color="#FFFFFF"/>
      <style:text-properties style:font-size-complex="12pt" style:language-asian="lt" style:country-asian="LT"/>
    </style:style>
    <style:style style:name="P43" style:parent-style-name="Normal" style:family="paragraph">
      <style:paragraph-properties fo:text-align="center" fo:text-indent="0.0368in"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4923in"/>
          <style:tab-stop style:type="left" style:position="0.6895in"/>
          <style:tab-stop style:type="left" style:position="3.83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4923in"/>
          <style:tab-stop style:type="left" style:position="0.6895in"/>
          <style:tab-stop style:type="left" style:position="1.0833in"/>
          <style:tab-stop style:type="left" style:position="3.83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8659in" fo:text-indent="0.3937in" fo:background-color="#FFFFFF">
        <style:tab-stops>
          <style:tab-stop style:type="left" style:position="-0.8659in"/>
          <style:tab-stop style:type="left" style:position="-0.5701in"/>
          <style:tab-stop style:type="left" style:position="-0.275in"/>
          <style:tab-stop style:type="left" style:position="-0.1763in"/>
          <style:tab-stop style:type="left" style:position="0.2173in"/>
          <style:tab-stop style:type="left" style:position="2.9736in"/>
        </style:tab-stops>
      </style:paragraph-properties>
      <style:text-properties fo:hyphenate="false"/>
    </style:style>
    <style:style style:name="P6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3937in"/>
          <style:tab-stop style:type="left" style:position="0.4923in"/>
          <style:tab-stop style:type="left" style:position="0.689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6895in"/>
          <style:tab-stop style:type="left" style:position="1.1812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6895in"/>
          <style:tab-stop style:type="left" style:position="1.181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6895in"/>
          <style:tab-stop style:type="left" style:position="1.1812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in"/>
          <style:tab-stop style:type="left" style:position="0.2958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fo:background-color="#FFFFFF">
        <style:tab-stops>
          <style:tab-stop style:type="left" style:position="0in"/>
          <style:tab-stop style:type="left" style:position="0.2958in"/>
          <style:tab-stop style:type="left" style:position="0.5909in"/>
          <style:tab-stop style:type="left" style:position="0.7875in"/>
          <style:tab-stop style:type="left" style:position="1.3784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fo:background-color="#FFFFFF">
        <style:tab-stops>
          <style:tab-stop style:type="left" style:position="0in"/>
          <style:tab-stop style:type="left" style:position="0.5909in"/>
          <style:tab-stop style:type="left" style:position="0.7875in"/>
          <style:tab-stop style:type="left" style:position="1.3784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6875in"/>
          <style:tab-stop style:type="left" style:position="0.7875in"/>
          <style:tab-stop style:type="left" style:position="1.3784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6875in"/>
          <style:tab-stop style:type="left" style:position="0.7875in"/>
          <style:tab-stop style:type="left" style:position="1.3784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6875in"/>
          <style:tab-stop style:type="left" style:position="0.7875in"/>
          <style:tab-stop style:type="left" style:position="1.3784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margin-right="0.0076in" fo:text-indent="0.3937in" fo:background-color="#FFFFFF">
        <style:tab-stops>
          <style:tab-stop style:type="left" style:position="0in"/>
          <style:tab-stop style:type="left" style:position="0.2958in"/>
          <style:tab-stop style:type="left" style:position="0.5909in"/>
          <style:tab-stop style:type="left" style:position="0.7875in"/>
          <style:tab-stop style:type="left" style:position="1.3784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7875in"/>
          <style:tab-stop style:type="left" style:position="1.3784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3937in" fo:background-color="#FFFFFF">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81in"/>
          <style:tab-stop style:type="left" style:position="1.3784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81in"/>
          <style:tab-stop style:type="left" style:position="1.3784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81in"/>
          <style:tab-stop style:type="left" style:position="1.3784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margin-right="0.0076in"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margin-right="0.0076in"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3937in" fo:background-color="#FFFFFF">
        <style:tab-stops>
          <style:tab-stop style:type="left" style:position="0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ru" fo:country="RU"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6895in"/>
          <style:tab-stop style:type="left" style:position="0.8861in"/>
          <style:tab-stop style:type="left" style:position="1.3784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3937in" fo:background-color="#FFFFFF">
        <style:tab-stops>
          <style:tab-stop style:type="left" style:position="0in"/>
          <style:tab-stop style:type="left" style:position="0.5909in"/>
          <style:tab-stop style:type="left" style:position="0.7875in"/>
          <style:tab-stop style:type="left" style:position="0.8861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Open San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fo:background-color="#FFFFFF">
        <style:tab-stops>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fo:background-color="#FFFFFF">
        <style:tab-stops>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margin-left="0.4923in">
        <style:tab-stops>
          <style:tab-stop style:type="left" style:position="0in"/>
          <style:tab-stop style:type="left" style:position="0.1972in"/>
        </style:tab-stops>
      </style:paragraph-properties>
    </style:style>
    <style:style style:name="P295" style:parent-style-name="Normal" style:family="paragraph">
      <style:paragraph-properties fo:text-align="center" fo:line-height="150%" fo:text-indent="0.4923in" fo:background-color="#FFFFFF"/>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50%" fo:text-indent="0.4923in" fo:background-color="#FFFFFF"/>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line-height="150%" fo:text-indent="0.4923in" fo:background-color="#FFFFFF"/>
      <style:text-properties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line-height="150%" fo:background-color="#FFFFFF"/>
    </style:style>
    <style:style style:name="P323" style:parent-style-name="Normal" style:family="paragraph">
      <style:paragraph-properties fo:text-align="center" fo:line-height="150%" fo:text-indent="0.3937in" fo:background-color="#FFFFFF"/>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150%" fo:text-indent="0.3937in" fo:background-color="#FFFFFF"/>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50%" fo:text-indent="0.3937in" fo:background-color="#FFFFFF"/>
      <style:text-properties style:font-size-complex="12pt" style:language-asian="lt" style:country-asian="LT"/>
    </style:style>
    <style:style style:name="P329" style:parent-style-name="Normal" style:family="paragraph">
      <style:paragraph-properties fo:text-align="justify" fo:line-height="150%"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line-height="150%"/>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fo:letter-spacing="0.0013in" style:font-size-complex="12pt" style:language-asian="lt" style:country-asian="LT"/>
    </style:style>
    <style:style style:name="T359" style:parent-style-name="DefaultParagraphFont" style:family="text">
      <style:text-properties fo:font-weight="bold" style:font-weight-asian="bold" fo:letter-spacing="0.0013in" style:font-size-complex="12pt" style:language-asian="lt" style:country-asian="L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fo:letter-spacing="0.0013in" style:font-size-complex="12pt" style:language-asian="lt" style:country-asian="LT"/>
    </style:style>
    <style:style style:name="P362" style:parent-style-name="Normal" style:family="paragraph">
      <style:paragraph-properties fo:text-align="center" fo:line-height="150%"/>
      <style:text-properties fo:font-weight="bold" style:font-weight-asian="bold" fo:letter-spacing="0.0013in"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letter-spacing="0.0013in" style:font-size-complex="12pt" style:language-asian="lt" style:country-asian="LT"/>
    </style:style>
    <style:style style:name="T369" style:parent-style-name="DefaultParagraphFont" style:family="text">
      <style:text-properties fo:font-weight="bold" style:font-weight-asian="bold" fo:letter-spacing="0.0013in"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3937in" fo:background-color="#FFFFFF"/>
    </style:style>
    <style:style style:name="P3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18 m. kovo 28 d. įsakymO Nr. 3D-192 „Dėl Lietuvos Respublikos žemės ūkio ministerijos administracijos struktūros IR ADMINISTRACIJOS PADALINIŲ NUOSTATŲ patvirtinimo“ PAKEITIMO</text:p>
      <text:p text:style-name="P9"/>
      <text:p text:style-name="P10">2023 m. gruodžio 29 d. Nr. 3D-919</text:p>
      <text:p text:style-name="P11">Vilnius</text:p>
      <text:p text:style-name="P12"/>
      <text:p text:style-name="P13"><text:span text:style-name="T14">P a k e i č i u<text:s/></text:span><text:span text:style-name="T15">Buhalterinės apskaitos skyriaus<text:s/></text:span><text:span text:style-name="T16">nuostatus, patvirtintus<text:s/></text:span><text:span text:style-name="T17">Lietuvos Respublikos žemės ūkio ministro 2018 m. kovo 28 d. įsakymu Nr. 3D-192 „Dėl Lietuvos Respublikos žemės ūkio ministerijos administracijos struktūros ir administracijos padalinių nuostatų patvirtinimo“,<text:s/></text:span><text:span text:style-name="T18">ir juos išdėstau nauja redakcija (pridedama).</text:span></text:p>
      <text:p text:style-name="P19"/>
      <text:p text:style-name="P20"/>
      <text:p text:style-name="P21"/>
      <text:p text:style-name="P22">Žemės ūkio ministras<text:tab/><text:s text:c="63"/>Kęstutis Navickas</text:p>
      <text:soft-page-break/>
      <text:p text:style-name="P23"><text:span text:style-name="T25">PATVIRTINTA</text:span></text:p>
      <text:p text:style-name="P26"><text:span text:style-name="T27">Lietuvos Respublikos žemės ūkio ministro</text:span></text:p>
      <text:p text:style-name="P28"><text:span text:style-name="T29">2018 m. kovo 28 d. įsakymu Nr. 3D-192</text:span></text:p>
      <text:p text:style-name="P30">(Lietuvos Respublikos žemės ūkio<text:s/></text:p>
      <text:p text:style-name="P31"><text:span text:style-name="T32">ministro<text:s/></text:span>2023 m. gruodžio 29 d.<text:s/><text:span text:style-name="T33">įsakymo<text:s/></text:span></text:p>
      <text:p text:style-name="P34">Nr. 3D-919</text:p>
      <text:p text:style-name="P35">redakcija)</text:p>
      <text:p text:style-name="P36"/>
      <text:p text:style-name="P37"/>
      <text:p text:style-name="P38"><text:span text:style-name="T39">BUHALTERINĖS APSKAITOS SKYRIAUS</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Buhalterinės apskaitos skyriaus nuostatai (toliau – nuostatai) reglamentuoja Lietuvos Respublikos žemės ūkio ministerijos (toliau – ministerija) Buhalterinės apskaitos skyriaus (toliau – skyrius) uždavinius, funkcijas, teises ir pareigas, darbo organizavimą ir atsakomybę.</text:span></text:p>
      <text:p text:style-name="P53"><text:span text:style-name="T54">2</text:span><text:span text:style-name="T55">.</text:span><text:span text:style-name="T56"><text:tab/>Skyrius yra ministerijos savarankiškas padalinys, tiesiogiai pavaldus ministerijos kancleriui.</text:span></text:p>
      <text:p text:style-name="P57"><text:span text:style-name="T58">3</text:span><text:span text:style-name="T59">.</text:span><text:span text:style-name="T60"><text:tab/>Skyrius savo veiklą grindžia Lietuvos Respublikos Konstitucija, Europos Sąjungos teisės aktais, Lietuvos Respublikos įstatymais, Lietuvos Respublikos Vyriausybės nutarimais, Ministro Pirmininko potvarkiais, Lietuvos Respublikos žemės ūkio ministro įsakymais, šiais nuostatais, vidaus tvarką reglamentuojančiais dokumentais, o buhalterinės apskaitos organizavimo ir atskaitomybės sudarymo, kontrolės vykdymo tvarkos bei metodikos klausimais – Finansų ministerijos metodiniais nurodymais ir tvarkos aprašais.</text:span></text:p>
      <text:p text:style-name="P61"/>
      <text:p text:style-name="P62"><text:span text:style-name="T63">II</text:span><text:span text:style-name="T64"><text:s/>SKYRIUS</text:span></text:p>
      <text:p text:style-name="P65"><text:span text:style-name="T66">SKYRIAUS UŽDAVINIAI IR FUNKCIJOS</text:span></text:p>
      <text:p text:style-name="P67"/>
      <text:p text:style-name="P68"><text:span text:style-name="T69">4</text:span><text:span text:style-name="T70">.</text:span><text:span text:style-name="T71"><text:tab/>Skyriaus pagrindiniai uždaviniai:</text:span></text:p>
      <text:p text:style-name="P72"><text:span text:style-name="T73">4.1</text:span><text:span text:style-name="T74">.</text:span><text:span text:style-name="T75"><text:tab/><text:s/>Prižiūrėti ir kontroliuoti ministerijos ir jos pavaldžių įstaigų apskaitos politikos įgyvendinimą ir vykdymą;</text:span></text:p>
      <text:p text:style-name="P76"><text:span text:style-name="T77">4.2</text:span><text:span text:style-name="T78">.</text:span><text:span text:style-name="T79"><text:tab/>planuoti lėšų poreikį ministerijos vykdomoms priemonėms „Žemės ūkio ministerijos funkcijų valdymas“ ir „Diplomatinių atstovų veiklos užtikrinimas“, „Dalyvavimas ES Tarybos ir Europos Komisijos veikloje bei išorės žuvininkystės politikos susitikimuose“, vykdyti išankstinę, einamąją ir paskesniąją šių priemonių finansų kontrolę;</text:span></text:p>
      <text:p text:style-name="P80"><text:span text:style-name="T81">4.3</text:span><text:span text:style-name="T82">.</text:span><text:span text:style-name="T83"><text:tab/>dalyvauti administruojant Lietuvos žemės ūkio ir kaimo plėtros 2021–2027 m. strateginio plano priemonės „Techninė parama“ lėšas, Lietuvos kaimo plėtros 2014‒2020 m. programos priemonės „Techninė pagalba“ lėšas, Europos jūrų reikalų, žvejybos ir akvakultūros fondo 2021‒2027 m. priemonės „Techninė parama“ lėšas, Lietuvos žuvininkystės sektoriaus 2021‒2027 metų programos pirmojo prioriteto „Tausios žvejybos skatinimas ir vandens biologinių išteklių atkūrimas ir išsaugojimas“ priemonės „Duomenų rinkimas“ lėšas, Lietuvos žuvininkystės sektoriaus 2014–2020 metų veiksmų programos priemonės „Techninė parama“ lėšas, ankstesnių ir vėlesnių žemės ūkio ir kaimo plėtros bei žuvininkystės sektoriaus programinius dokumentus. Dalyvauti administruojant LIFE programos integruotus projektus, pagal paramos sutartis, ERA-NET ICARD projektus, finansuojamus iš tarptautinės finansinės paramos, Europos Bendrijos mokslinių tyrimų, technologijų plėtros ir demonstracinės veiklos bendrosios programos (ERA-NET) projektus, ES Dvynių projektus ir kitas pagal vykdomus projektus (toliau – Projektai) gautinas ES finansinės paramos lėšas;</text:span></text:p>
      <text:p text:style-name="P84"><text:span text:style-name="T85">4.4</text:span><text:span text:style-name="T86">.</text:span><text:span text:style-name="T87"><text:tab/><text:s/>Vykdyti administracinę priežiūrą, lėšų einamają ir paskesniąją kontroles administruojant finansinės paramos sutartis, savivaldybės skiriamų dotacijų finansavimą, kitoms veikloms pagal strateginį veiklos planą skiriamas valstybės biudžeto lėšas, valstybės pinigų fondų lėšas, skirtas žemės ir maisto ūkio, žuvininkystės ir kaimo plėtros sektorių programoms įgyvendinti.<text:s/></text:span></text:p>
      <text:p text:style-name="P88"><text:span text:style-name="T89">4.5</text:span><text:span text:style-name="T90">.</text:span><text:span text:style-name="T91"><text:tab/>Vykdyti kontrolę ir priežiūrą dėl grąžintinų ir grąžintų lėšų administravimo, teikti Finansų ministerijai pavaldžių įstaigų ir ministerijos informaciją, reikalingą valstybės iždo finansinėms ataskaitoms sudaryti, dėl apskaičiuotų administruojamų kitų pajamų į valstybės biudžetą;</text:span></text:p>
      <text:p text:style-name="P92"><text:span text:style-name="T93">4.6</text:span><text:span text:style-name="T94">.</text:span><text:span text:style-name="T95"><text:tab/>užtikrinti pažymų, veiklos ir kitų ataskaitų pateikimą laiku Nacionaliniam bendrųjų funkcijų centrui (toliau – Centras), kitoms suinteresuotoms institucijoms ir ministerijos struktūriniams padaliniams, užtikrinti ministerijos vadovybei pasirašyti pateiktų Centro parengtų ataskaitų ir kitų dokumentų, kurie numatyti ministerijos ir Centro sutartyje, teisingumą ir teisėtumą;</text:span></text:p>
      <text:p text:style-name="P96"><text:span text:style-name="T97">4.7</text:span><text:span text:style-name="T98">.</text:span><text:span text:style-name="T99"><text:tab/>koordinuoti ir kontroliuoti iniciatyvas dėl viešojo sektoriaus efektyvumo didinimo ministerijoje ir jos valdymo srities biudžetinėse įstaigose;</text:span></text:p>
      <text:p text:style-name="P100"><text:span text:style-name="T101">4.8</text:span><text:span text:style-name="T102">.</text:span><text:span text:style-name="T103"><text:tab/></text:span><text:span text:style-name="T104">užtikrinti Lietuvos Respublikos mobilizacijos ir priimančiosios šalies paramos įstatymo įgyvendinimo teisę mobilizacijos sistemos subjektais esančioms valstybės institucijoms ir įstaigoms, turinčioms teisę mobilizacijos metu gauti lėšų mobilizacijos sistemos uždaviniams įgyvendinti; <text:s/></text:span></text:p>
      <text:p text:style-name="P105"><text:span text:style-name="T106">4.9</text:span><text:span text:style-name="T107">.</text:span><text:span text:style-name="T108"><text:tab/></text:span><text:span text:style-name="T109">dalyvauti</text:span><text:span text:style-name="T110"><text:s/>vykdant ir organizuojant ministerijai priskirto valstybės rezervo sudarymą, saugojimą, atnaujinimą, kaupimą ir apskaitą;</text:span></text:p>
      <text:p text:style-name="P111"><text:span text:style-name="T112">4.10</text:span><text:span text:style-name="T113">.</text:span><text:span text:style-name="T114"><text:tab/></text:span><text:span text:style-name="T115">dalyvauti ir užtikrinti įgyvendinant ministerijos patikėjimo teise valdomo turto</text:span><text:span text:style-name="T116"><text:s/>efektyvų disponavimą, dalyvaujant Viešų prekių aukcionų, vykdomų elektroninėmis priemonėmis, komisijos</text:span><text:span text:style-name="T117"><text:s/></text:span><text:span text:style-name="T118">veikloje organizuojant vykdomas viešų prekių aukcionų procedūras, kontroliuojant ir administruojant <text:s/>aukcionų finansinius srautus;</text:span></text:p>
      <text:p text:style-name="P119"><text:span text:style-name="T120">4.11</text:span><text:span text:style-name="T121">.</text:span><text:span text:style-name="T122"><text:tab/>užtikrinti  žemės ūkio ministro valdymo sričių strateginio veiklos plano valstybės veiklos srityse įgyvendinamos programos, pažangos ir tęstinės veiklos uždavinių, asignavimų ir kitų lėšų poveikio rodiklių analizę ir stebėseną;</text:span></text:p>
      <text:p text:style-name="P123"><text:span text:style-name="T124">4.12</text:span><text:span text:style-name="T125">.</text:span><text:span text:style-name="T126"><text:tab/>užtikrinti Strateginio valdymo metodikos naujai patvirtinto naujos veiklos efektyvumo rodiklio Viešojo sektoriaus subjektų finansinių ataskaitų rinkinių klaidų, nustatytų konsolidavimo metu, santykį su praėjusiais metais nustatytomis tomis pačiomis klaidomis (procentais), duomenų pateikimą suinteresuotiems vartotojams nustatytais terminais ir laiku;</text:span></text:p>
      <text:p text:style-name="P127"><text:span text:style-name="T128">4.13</text:span><text:span text:style-name="T129">.</text:span><text:span text:style-name="T130"><text:tab/>pagal kompetenciją ir veiklos uždavinius rengti priimamus teisės aktus.</text:span></text:p>
      <text:p text:style-name="P131"><text:span text:style-name="T132">5</text:span><text:span text:style-name="T133">.</text:span><text:span text:style-name="T134"><text:tab/>Skyrius atlieka šias funkcijas:</text:span></text:p>
      <text:p text:style-name="P135"><text:span text:style-name="T136">5.1</text:span><text:span text:style-name="T137">.</text:span><text:span text:style-name="T138"><text:tab/>įgyvendindamas 4.1 papunktyje nurodytą uždavinį:</text:span></text:p>
      <text:p text:style-name="P139"><text:span text:style-name="T140">5.1.1</text:span><text:span text:style-name="T141">.</text:span><text:span text:style-name="T142"><text:tab/><text:s/>kartu su Centru rengia ministerijos ir jos valdymo srities įstaigoms taikomą apskaitos politiką, vykdo apskaitos politikos ir jos lydimųjų teisės aktų ir administracinių sprendimų įgyvendinimo priežiūrą;</text:span></text:p>
      <text:p text:style-name="P143"><text:span text:style-name="T144">5.1.2</text:span><text:span text:style-name="T145">. skyriaus kompetencijos klausimais rengia ir dalyvauja rengiant Lietuvos Respublikos įstatymų, Lietuvos Respublikos Vyriausybės nutarimų ir kitų teisės aktų projektus;</text:span></text:p>
      <text:p text:style-name="P146"><text:span text:style-name="T147">5.2</text:span><text:span text:style-name="T148">.</text:span><text:span text:style-name="T149"><text:tab/>įgyvendindamas 4.2 papunktyje nurodytą uždavinį:<text:s/></text:span></text:p>
      <text:p text:style-name="P150"><text:span text:style-name="T151">5.2.1</text:span><text:span text:style-name="T152">.</text:span><text:span text:style-name="T153"><text:tab/>planuoja ir vykdo įgyvendinimo priežiūrą dėl lėšų poreikio ministerijos vykdomoms priemonėms „Žemės ūkio ministerijos funkcijų valdymas“ ir „Diplomatinių atstovų veiklos užtikrinimas“, „Dalyvavimas ES Tarybos ir Europos Komisijos veikloje bei išorės žuvininkystės politikos susitikimuose“ pagal visus finansavimo šaltinius, sudaro šių priemonių biudžeto sąmatas, tikslina jas pagal poreikį, prognozuoja lėšas mokėjimams įgyvendinant šias priemones;<text:s/></text:span></text:p>
      <text:p text:style-name="P154"><text:span text:style-name="T155">5.2.2</text:span><text:span text:style-name="T156">.</text:span><text:span text:style-name="T157"><text:tab/>vykdo administracinių sprendimų įgyvendinimo priežiūrą ir kontrolę planuojant valstybės biudžeto lėšų poreikį išlaidoms pagal detalius ekonominius išlaidų klasifikacijos kodus, diplomatinių atstovybių išlaikymui pagal atstovybių šalis ir paskirtus ministerijos valstybės tarnautojus ir darbuotojus, dirbančius pagal darbo sutartis (toliau – darbuotojai), bei jų šeimos narių skaičių;</text:span></text:p>
      <text:p text:style-name="P158"><text:span text:style-name="T159">5.2.3</text:span><text:span text:style-name="T160">.</text:span><text:span text:style-name="T161"><text:tab/>apskaičiuoja ir nustatyta tvarka teikia Centrui informaciją apie lėšų poreikį specialiesiems atašė, specialiųjų atašė pavaduotojams ir jų šeimos nariams su darbu užsienyje susijusioms išlaidoms kompensuoti;</text:span></text:p>
      <text:p text:style-name="P162"><text:span text:style-name="T163">5.2.4</text:span><text:span text:style-name="T164">.</text:span><text:span text:style-name="T165"><text:tab/>teisės aktų nustatyta tvarka vykdo 4.2 papunktyje nurodytų programų priemonių išankstinę finansų kontrolę;</text:span></text:p>
      <text:p text:style-name="P166"><text:span text:style-name="T167">5.2.5</text:span><text:span text:style-name="T168">.</text:span><text:span text:style-name="T169"><text:tab/>registruoja ir saugo ministerijos sudaromas sutartis, vykdo jų finansų kontrolę;</text:span></text:p>
      <text:p text:style-name="P170"><text:span text:style-name="T171">5.3</text:span><text:span text:style-name="T172">.</text:span><text:span text:style-name="T173"><text:tab/>įgyvendindamas 4.3 papunktyje nurodytą uždavinį:</text:span></text:p>
      <text:p text:style-name="P174"><text:span text:style-name="T175">5.3.1</text:span><text:span text:style-name="T176">.</text:span><text:span text:style-name="T177"><text:tab/>siekiant užtikrinti tinkamą programų ir Projektų administravimą, kontroliuoja ir prižiūri sprendimų įgyvendinimą dėl vykdomų veiklų <text:s/>tinkamų finansinių srautų, kad pirkimo dokumentuose nurodytos išlaidų sumos neviršytų ministerijos programų ir Projektų vykdymui gauto avanso pagal atitinkamus išlaidų straipsnius, kaip nurodyta sąmatose;</text:span></text:p>
      <text:p text:style-name="P178"><text:span text:style-name="T179">5.3.2</text:span><text:span text:style-name="T180">.</text:span><text:span text:style-name="T181"><text:tab/>administruoja ir prižiūri gautas finansavimo sumas, nepanaudoto avanso lėšas, grąžintinas finansavimo sumas, rengia finansavimo sumų ataskaitas, jas derina su Nacionaline mokėjimo agentūra prie Žemės ūkio ministerijos;</text:span></text:p>
      <text:p text:style-name="P182"><text:span text:style-name="T183">5.3.3</text:span><text:span text:style-name="T184">.</text:span><text:span text:style-name="T185"><text:tab/>pagal kompetenciją tikrina atsakingų specialistų parengtus programų mokėjimo prašymus patirtoms išlaidoms pagal programų veiklos sritis kompensuoti;<text:s/></text:span></text:p>
      <text:p text:style-name="P186"><text:span text:style-name="T187">5.4</text:span><text:span text:style-name="T188">.</text:span><text:span text:style-name="T189"><text:tab/>įgyvendindamas 4.4 papunktyje nurodytą uždavinį:</text:span></text:p>
      <text:p text:style-name="P190"><text:span text:style-name="T191">5.4.1</text:span><text:span text:style-name="T192">.</text:span><text:span text:style-name="T193"><text:tab/>vykdo ir prižiūri nepavaldžioms biudžetinėms įstaigoms ir kitiems subjektams administraciniais sprendimais ir teisės aktais pavestoms funkcijoms finansuoti, valstybės pagalbos ir kitos paramos priemonėms finansuoti bei paslaugoms pirkti skirtų valstybės biudžeto lėšų einamąją ir paskesniąją kontrolę;<text:s/></text:span></text:p>
      <text:p text:style-name="P194"><text:span text:style-name="T195">5.4.2</text:span><text:span text:style-name="T196">.</text:span><text:span text:style-name="T197"><text:tab/>priima, tikrina ir nustatyta tvarka teikia Centrui pagal koordinavimo sritį priskirtų ministerijos programų priemonių išlaidų pagrindimo dokumentus (ministerijos vadovybės patvirtintas išlaidų sąmatas, sutartis, aktus, komandiruočių metu patirtų išlaidų ir kitų faktinių išlaidų pagrindimo dokumentus), užtikrina teikiamų dokumentų teisėtumą ir tinkamumą;</text:span></text:p>
      <text:p text:style-name="P198"><text:span text:style-name="T199">5.5</text:span><text:span text:style-name="T200">.</text:span><text:span text:style-name="T201"><text:tab/>įgyvendindamas 4.</text:span><text:span text:style-name="T202">5</text:span><text:span text:style-name="T203"><text:s/>papunktyje nurodytą uždavinį:</text:span></text:p>
      <text:p text:style-name="P204"><text:span text:style-name="T205">5.5.1</text:span><text:span text:style-name="T206">.</text:span><text:span text:style-name="T207"><text:tab/>vykdo ir užtikrina informacijos apie Europos žemės ūkio ir garantijų fondo Orientavimo skyriaus ir žuvininkystės orientavimo finansinės priemonės Lietuvos grąžintinų ir grąžintų lėšų kaupimą įgyvendinimo priežiūrą, priima ir tikrina Turto banko perimtų išieškoti ir išieškotų gražintinų lėšų ataskaitas, rengia ataskaitas ir jas teikia Finansų ministerijai, Valstybinei mokesčių inspekcijai ir kitoms suinteresuotoms institucijoms;<text:s/></text:span></text:p>
      <text:p text:style-name="P208"><text:span text:style-name="T209">5.5.2</text:span><text:span text:style-name="T210">.</text:span><text:span text:style-name="T211"><text:tab/>prižiūri, kontroliuoja ir užtikrina, bendradarbiaujant su bankų institucijomis, informacijos apie gautas ir gautinas sumas už išduotas lengvatines paskolas (Lietuvos Respublikos paramos žemės ūkiui fondo, Ūkininkų rėmimo fondo ir Paramos žemės ūkiui fondo (lėšos už parduotus grūdus, gautus iš JAV) lėšos ir gautos palūkanos) kaupimą bei pateikimą Centrui;</text:span></text:p>
      <text:p text:style-name="P212"><text:span text:style-name="T213">5.5.3</text:span><text:span text:style-name="T214">.</text:span><text:span text:style-name="T215"><text:tab/>teikia Finansų ministerijai pavaldžių įstaigų ir ministerijos informaciją, reikalingą valstybės iždo finansinėms ataskaitoms sudaryti, dėl apskaičiuotų administruojamų <text:s/>pajamų į valstybės biudžetą;<text:s/></text:span></text:p>
      <text:p text:style-name="P216"><text:span text:style-name="T217">5.6</text:span><text:span text:style-name="T218">.</text:span><text:span text:style-name="T219"><text:tab/>įgyvendindamas 4.6 papunktyje nurodytą uždavinį:</text:span></text:p>
      <text:p text:style-name="P220"><text:span text:style-name="T221">5.6.1</text:span><text:span text:style-name="T222">.</text:span><text:span text:style-name="T223"><text:tab/>rengia buhalterines pažymas, veiklos ir kitas ataskaitas bei teikia jas laiku Centrui bei kitoms suinteresuotoms institucijoms, ministerijos struktūriniams padaliniams;</text:span></text:p>
      <text:p text:style-name="P224"><text:span text:style-name="T225">5.6.2</text:span><text:span text:style-name="T226">.</text:span><text:span text:style-name="T227"><text:tab/>kontroliuoja ir tikrina ministerijos vadovybei pasirašyti pateiktas Centro parengtas ataskaitas ir kitus dokumentus, kurie numatyti ministerijos ir Centro sutartyje, užtikrina jų teisingumą ir teisėtumą;</text:span></text:p>
      <text:p text:style-name="P228"><text:span text:style-name="T229">5.7</text:span><text:span text:style-name="T230">.</text:span><text:span text:style-name="T231"><text:tab/>įgyvendindamas 4.7 papunktyje nurodytą uždavinį</text:span><text:span text:style-name="T232"><text:s/>renka, apibendrina ir teikia Finansų ministerijai, Centrui informaciją apie ministerijos ir jos valdymo sričiai priskirtų viešųjų juridinių asmenų finansų kontrolės būklę, kontroliuoja finansinių ataskaitų rinkinių ir su jais susijusių ataskaitų paketų pateikimą iš pavaldžių subjektų;</text:span></text:p>
      <text:p text:style-name="P233"><text:span text:style-name="T234">5.8</text:span><text:span text:style-name="T235">.</text:span><text:span text:style-name="T236"><text:tab/>įgyvendindamas 4.8 papunktyje nurodytą uždavinį bendradarbiaudamas su Lietuvos banku, Finansų ministerija ir Mobilizacijos ir pilietinio pasipriešinimo departamentu prie Krašto apsaugos ministerijos organizuoja ir kontroliuoja <text:s/>valstybinių mobilizacijos užduočių finansavimą;<text:s/></text:span></text:p>
      <text:p text:style-name="P237"><text:span text:style-name="T238">5.9</text:span><text:span text:style-name="T239">.</text:span><text:span text:style-name="T240"><text:tab/></text:span><text:span text:style-name="T241">įgyvendindamas 4.9 papunktyje nurodytą uždavinį vykdo ir o</text:span><text:span text:style-name="T242">rganizuoja ministerijai priskirto valstybės rezervo išankstinę ir paskesnę apskaitos kontrolę;</text:span></text:p>
      <text:p text:style-name="P243"><text:span text:style-name="T244">5.10</text:span><text:span text:style-name="T245">.</text:span><text:span text:style-name="T246"><text:tab/></text:span><text:span text:style-name="T247">įgyvendindamas 4.10 papunktį kontroliuoja ir prižiūri Viešų prekių aukcionų, vykdomų elektroninėmis priemonėmis, komisijos</text:span><text:span text:style-name="T248"><text:s/></text:span><text:span text:style-name="T249">veikloje organizuojamas viešų prekių aukcionų procedūras pagal Nereikalingo arba netinkamo (negalimo) naudoti valstybės ir savivaldybių turto pardavimo viešuose prekių aukcionuose tvarkos aprašą, patvirtintą Lietuvos Respublikos Vyriausybės 2001 m. gegužės 9 d. nutarimu Nr. 531 „Dėl Nereikalingo arba netinkamo (negalimo) naudoti valstybės ir savivaldybių turto pardavimo viešuose prekių aukcionuose tvarkos aprašo patvirtinimo“, ir Nereikalingo arba netinkamo (negalimo) naudoti Lietuvos Respublikos žemės ūkio ministerijos turto pardavimo viešuose prekių aukcionuose taisykles, patvirtintas Lietuvos Respublikos žemės ūkio ministro 2019 m. birželio 13 d. įsakymu Nr. 3D-373 „Dėl Nereikalingo arba netinkamo (negalimo) naudoti Lietuvos Respublikos žemės ūkio ministerijos turto pardavimo viešuose prekių aukcionuose taisyklių patvirtinimo“ (toliau – Taisyklės) (Lietuvos Respublikos žemės ūkio ministro 2020 m. spalio 23 d. įsakymo Nr. 3D-725 redakcija);</text:span></text:p>
      <text:p text:style-name="P250"><text:span text:style-name="T251">5.11</text:span><text:span text:style-name="T252">.</text:span><text:span text:style-name="T253"><text:tab/></text:span><text:span text:style-name="T254">įgyvendindamas 4.11 papunktį teisės aktų nustatyta tvarka bei terminais pagal duomenis rengia ir pateikia <text:s/>suinteresuotiems vartotojams valstybės veiklos srityse įgyvendinamos programos, pažangos ir tęstinės veiklos uždavinių, asignavimų ir kitų lėšų poveikio rodiklių faktinius  duomenis ir informaciją apie jų plano vykdymą procentais;</text:span></text:p>
      <text:p text:style-name="P255"><text:span text:style-name="T256">5.12</text:span><text:span text:style-name="T257">.</text:span><text:span text:style-name="T258"><text:tab/></text:span><text:span text:style-name="T259">įgyvendindamas 4.12 papunktį n</text:span>ustatytais terminais parengia ir pateikia<text:s/><text:span text:style-name="T260"><text:s/>suinteresuotiems vartotojams <text:s/></text:span>duomenis apie Strateginio valdymo metodikos naujai patvirtinto naujos veiklos efektyvumo rodiklio Viešojo sektoriaus subjektų finansinių ataskaitų rinkinių klaidų, nustatytų konsolidavimo metu, santykį su praėjusiais metais nustatytomis tomis pačiomis klaidomis, faktinį taisymą; <text:s/></text:p>
      <text:p text:style-name="P261"><text:span text:style-name="T262">5.13</text:span><text:span text:style-name="T263">.</text:span><text:span text:style-name="T264"><text:s/></text:span><text:span text:style-name="T265">siekdamas užtikrinti tinkamą priskirtų funkcijų vykdymą, be pirmiau išdėstytų funkcijų, pagal kompetenciją vykdo šias funkcijas:</text:span></text:p>
      <text:p text:style-name="P266"><text:span text:style-name="T267">5.13.1</text:span><text:span text:style-name="T268">. vykdo specialiųjų tikslinių dotacijų, skiriamų savivaldybių biudžetams, bei valstybės rinkliavų priežiūrą ir kontrolę;<text:s/></text:span></text:p>
      <text:p text:style-name="P269"><text:span text:style-name="T270">5.13.2</text:span><text:span text:style-name="T271">.<text:s/></text:span><text:span text:style-name="T272">pagal kompetenciją dalyvauja diegiant informacines sistemas;<text:s/></text:span></text:p>
      <text:p text:style-name="P273"><text:span text:style-name="T274">5.13.3</text:span><text:span text:style-name="T275">. kiekvieno ataskaitinio laikotarpio pabaigoje sukontroliuoja atsakingo už įmonių turto valdymą darbuotojo pateiktus duomenis apie ministerijos patikėjimo teise valdomų valstybei nuosavybės teise priklausančių akcijų skaičių, jų nominalią vertę, pokytį, priskaičiuotus ir sumokėtus dividendus ir teikia duomenis Centrui;<text:s/></text:span></text:p>
      <text:p text:style-name="P276"><text:span text:style-name="T277">5.13.4</text:span><text:span text:style-name="T278">. kiekvieno ataskaitinio laikotarpio pabaigoje surenka duomenis (laikotarpio finansines ataskaitas) iš kontroliuojančių, asocijuotų ir kitų subjektų (VĮ, VšĮ, AB, UAB), prižiūri ir kontroliuoja administracinius sprendimus, susijusius su finansiniu turtu, kontroliuoja investicijas ir joms taikomą nuosavybės <text:s/>metodą, teikia duomenis Centrui;<text:s/></text:span></text:p>
      <text:p text:style-name="P279"><text:span text:style-name="T280">5.13.5</text:span><text:span text:style-name="T281">. dalyvauja atliekant inventorizaciją, kontroliuoja ir prižiūri inventorizacijos procesus <text:s/>ministerijos valdymo srities įstaigose;</text:span></text:p>
      <text:p text:style-name="P282"><text:span text:style-name="T283">5.13.6</text:span><text:span text:style-name="T284">. teikia paaiškinimus ir informaciją, konsultuoja asmenis, ministerijos valdymo srities įstaigų, įmonių, organizacijų darbuotojus viešo administravimo kompetencijos klausimais;<text:s/></text:span></text:p>
      <text:p text:style-name="P285"><text:span text:style-name="T286">5.13.7</text:span><text:span text:style-name="T287">. pagal skyriaus kompetenciją atstovauja ministerijai kitose institucijose, įstaigose, įmonėse ir organizacijose, dalyvauja ministerijos sudarytų komisijų, komitetų, darbo grupių ir projektinėje veiklose;</text:span></text:p>
      <text:p text:style-name="P288"><text:span text:style-name="T289">5.14</text:span><text:span text:style-name="T290">. rengia administracinius sprendimus, susijusius su konkrečiais asmenimis, prižiūri ir kontroliuoja jų vykdymą;</text:span></text:p>
      <text:p text:style-name="P291"><text:span text:style-name="T292">5.15</text:span><text:span text:style-name="T293">. rengia norminius teisės aktus, nustatančius elgesio taisykles, skirtas individualiai neapibrėžtai asmenų grupei.<text:s/></text:span></text:p>
      <text:p text:style-name="P294"/>
      <text:p text:style-name="P295"><text:span text:style-name="T296">III</text:span><text:span text:style-name="T297"><text:s/>SKYRIUS</text:span></text:p>
      <text:p text:style-name="P298"><text:span text:style-name="T299">SKYRIAUS TEISĖS IR PAREIGOS</text:span></text:p>
      <text:p text:style-name="P300"/>
      <text:p text:style-name="P301"><text:span text:style-name="T302">6</text:span><text:span text:style-name="T303">. Skyrius, įgyvendindamas jam pavestus uždavinius ir funkcijas, turi teisę:</text:span></text:p>
      <text:p text:style-name="P304"><text:span text:style-name="T305">6.1</text:span><text:span text:style-name="T306">. gauti iš ministerijai pavaldžių biudžetinių įstaigų finansines ataskaitas bei kitus dokumentus;</text:span></text:p>
      <text:p text:style-name="P307"><text:span text:style-name="T308">6.2</text:span><text:span text:style-name="T309">. teikti ministerijai pavaldžioms įstaigoms rašytinius arba žodinius paaiškinimus, konsultacijas, rekomendacijas buhalterinės apskaitos tvarkymo, finansinių ataskaitų rengimo, lėšų gavimo ir kitais skyriaus kompetencijos klausimais;</text:span></text:p>
      <text:p text:style-name="P310"><text:span text:style-name="T311">6.3</text:span><text:span text:style-name="T312">. gauti iš ministerijos struktūrinių padalinių sąmatų, sutarčių, susitarimų, protokolų ir kt. dokumentų kopijas, prekių, paslaugų pirkimo, atliktų darbų perdavimo–priėmimo  aktus, PVM sąskaitas faktūras, sąskaitas faktūras ir kitus reikalingus dokumentus užduotims ir pavedimams vykdyti;</text:span></text:p>
      <text:p text:style-name="P313"><text:span text:style-name="T314">6.4</text:span><text:span text:style-name="T315">. nepriimti vykdymui ir nevizuoti pateiktų pasirašyti dokumentų, jeigu jie neatitinka teisės aktų reikalavimų;</text:span></text:p>
      <text:p text:style-name="P316"><text:span text:style-name="T317">6.5</text:span><text:span text:style-name="T318">. naudotis visomis teisėmis, nustatytomis darbuotojams.</text:span></text:p>
      <text:p text:style-name="P319"><text:span text:style-name="T320">7</text:span><text:span text:style-name="T321">. Skyrius privalo laiku ir kokybiškai atlikti darbus pagal šiuose nuostatuose išvardytas funkcijas.</text:span></text:p>
      <text:p text:style-name="P322"/>
      <text:p text:style-name="P323"><text:span text:style-name="T324">IV</text:span><text:span text:style-name="T325"><text:s/>SKYRIUS</text:span></text:p>
      <text:p text:style-name="P326"><text:span text:style-name="T327">SKYRIAUS DARBO ORGANIZAVIMAS</text:span></text:p>
      <text:p text:style-name="P328"/>
      <text:p text:style-name="P329"><text:span text:style-name="T330">8</text:span><text:span text:style-name="T331">. Skyriui vadovauja skyriaus vedėjas, kurį priima į pareigas ir atleidžia iš jų žemės ūkio ministras arba jo pavedimu – ministerijos kancleris.</text:span></text:p>
      <text:p text:style-name="P332"><text:span text:style-name="T333">9</text:span><text:span text:style-name="T334">. Skyriaus vedėjas:</text:span></text:p>
      <text:p text:style-name="P335"><text:span text:style-name="T336">9.1</text:span><text:span text:style-name="T337">. planuoja ir organizuoja skyriaus darbą, paskirsto užduotis skyriaus darbuotojams, kontroliuoja jų vykdymą, užtikrina skyriaus darbo drausmę ir asmeniškai atsako už skyriui pavestų uždavinių ir funkcijų vykdymą;</text:span></text:p>
      <text:p text:style-name="P338"><text:span text:style-name="T339">9.2</text:span><text:span text:style-name="T340">. teikia pasiūlymus ministerijos kancleriui dėl skyriaus darbuotojų skatinimo, apdovanojimo ir tarnybinių nuobaudų jiems skyrimo;</text:span></text:p>
      <text:p text:style-name="P341"><text:span text:style-name="T342">9.3</text:span><text:span text:style-name="T343">. teisės aktų nustatyta tvarka vertina skyriaus darbuotojų veiklą;</text:span></text:p>
      <text:p text:style-name="P344"><text:span text:style-name="T345">9.4</text:span><text:span text:style-name="T346">. teisės aktų nustatyta tvarka atsiskaito už skyriaus darbą;</text:span></text:p>
      <text:p text:style-name="P347"><text:span text:style-name="T348">9.5</text:span><text:span text:style-name="T349">. pagal kompetenciją atlieka kitas teisės aktų nustatytas funkcijas ir ministerijos vadovybės pavedimus.</text:span></text:p>
      <text:p text:style-name="P350"><text:span text:style-name="T351">10</text:span><text:span text:style-name="T352">. Skyriaus vedėjo nesant, jo funkcijas atlieka kitas skyriaus valstybės tarnautojas, kuriam tai pavesta teisės aktais.</text:span></text:p>
      <text:p text:style-name="P353"><text:span text:style-name="T354">11</text:span><text:span text:style-name="T355">. Vykdydamas uždavinius ir funkcijas, skyrius pagal kompetenciją klausimus sprendžia savarankiškai arba bendradarbiaudamas su suinteresuotais kitų ministerijos padalinių darbuotojais.</text:span></text:p>
      <text:p text:style-name="P356"/>
      <text:p text:style-name="P357"><text:span text:style-name="T358">V</text:span><text:span text:style-name="T359"><text:s/>SKYRIUS</text:span></text:p>
      <text:p text:style-name="P360"><text:span text:style-name="T361">SKYRIAUS DARBUOTOJŲ ATSAKOMYBĖ</text:span></text:p>
      <text:p text:style-name="P362"/>
      <text:p text:style-name="P363"><text:span text:style-name="T364">12</text:span><text:span text:style-name="T365">. Skyriaus darbuotojai įstatymų ir kitų teisės aktų nustatyta tvarka atsako už tinkamą pareigų vykdymą.</text:span></text:p>
      <text:p text:style-name="P366"/>
      <text:p text:style-name="P367"><text:span text:style-name="T368">VI</text:span><text:span text:style-name="T369"><text:s/>SKYRIUS</text:span></text:p>
      <text:p text:style-name="P370"><text:span text:style-name="T371">BAIGIAMOSIOS NUOSTATOS</text:span></text:p>
      <text:p text:style-name="P372"><text:span text:style-name="T373">13</text:span><text:span text:style-name="T374">. Skyriaus darbo organizavimas keičiamas ar skyrius panaikinamas teisės aktų nustatyta tvarka.</text:span></text:p>
      <text:p text:style-name="P375"/>
      <text:p text:style-name="P376">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9T19:18:00Z</meta:creation-date>
    <dc:date>2023-12-29T19:18:00Z</dc:date>
    <meta:template xlink:href="Normal.dotm" xlink:type="simple"/>
    <meta:editing-cycles>1</meta:editing-cycles>
    <meta:editing-duration>PT0S</meta:editing-duration>
    <meta:document-statistic meta:page-count="3" meta:paragraph-count="156" meta:word-count="2246" meta:character-count="17977" meta:row-count="397" meta:non-whitespace-character-count="15887"/>
  </office:meta>
</office:document-meta>
</file>