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3.125in"/>
    </style:style>
    <style:style style:name="T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keep-with-next="always"/>
      <style:text-properties text:display="none" fo:font-size="8pt" style:font-size-asian="8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0972in" fo:text-indent="0.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0.0972in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Zarasų rajono savivaldybės TARYBA</text:span></text:p>
      <text:p text:style-name="P12"/>
      <text:p text:style-name="P13"/>
      <text:p text:style-name="P14"><text:span text:style-name="T15">SPRENDIMAS</text:span></text:p>
      <text:p text:style-name="P16">DĖL ZARASŲ RAJONO SAVIVALDYBĖS VISUOMENĖS SVEIKATOS STEBĖSENOS<text:s/></text:p>
      <text:p text:style-name="P17"><text:span text:style-name="T18">2014<text:s/></text:span><text:span text:style-name="T19"><text:s/></text:span><text:span text:style-name="T20">METŲ ATASKAITOS PATVIRTINIMO</text:span></text:p>
      <text:p text:style-name="P21"/>
      <text:p text:style-name="P22">2016 m. balandžio 1 d. Nr. T-70</text:p>
      <text:p text:style-name="P23"><text:span text:style-name="T24">Zarasai</text:span></text:p>
      <text:p text:style-name="P25"/>
      <text:p text:style-name="P26"/>
      <text:p text:style-name="P27"><text:span text:style-name="T28">Vadovaudamasi Lietuvos Respublikos vietos savivaldos įstatymo 7 straipsnio 35 punktu, Visuomenės sveikatos priežiūros įstatymo 6 straipsnio 1 dalies 1 punktu, Visuomenės sveikatos stebėsenos (monotoringo) įstatymo 10 straipsnio 2 dalies 5 punktu ir Bendrųjų savivaldybių visuomenės sveikatos stebėsenos nuostatų, patvirtintų Lietuvos Respublikos sveikatos apsaugos ministro 2013 m. gruodžio 19 d. įsakymu Nr. V-1203 „Dėl Lietuvos Respublikos sveikatos apsaugos ministro 2003 m. rugpjūčio 11 d. įsakymo Nr. V-488 „Dėl Bendrųjų savivaldybių visuomenės sveikatos stebėsenos nuostatų patvirtinimo“ pakeitimo“, 6.4 papunkčiu</text:span><text:span text:style-name="T29">, Zarasų rajono savivaldybės taryba n u s p r e n d ž i a:</text:span></text:p>
      <text:p text:style-name="P30"><text:span text:style-name="T31">Patvirtinti Zarasų rajono savivaldybės visuomenės sveikatos<text:s/></text:span><text:span text:style-name="T32">stebėsenos 2014</text:span><text:span text:style-name="T33"><text:s/></text:span><text:span text:style-name="T34">metų ataskaitą (pridedama).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6-04-08T06:10:00Z</meta:creation-date>
    <dc:date>2016-04-08T06:10:00Z</dc:date>
    <meta:print-date>2016-04-04T13:2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4" meta:character-count="1026" meta:row-count="32" meta:non-whitespace-character-count="902"/>
  </office:meta>
</office:document-meta>
</file>