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ULTŪROS OBJEKTŲ ĮRAŠYMO Į KULTŪROS VERTYBIŲ REGISTRĄ</text:p>
      <text:p text:style-name="P7"/>
      <text:p text:style-name="P8">2018 m. kovo 8 d. Nr. ĮV-279</text:p>
      <text:p text:style-name="P9">Vilnius</text:p>
      <text:p text:style-name="P10"/>
      <text:p text:style-name="P11"/>
      <text:p text:style-name="P12"><text:span text:style-name="T13">Vadovaudamasi Lietuvos Respublikos kilnojamųjų kultūros vertybių apsaugos įstatymo 6 straipsnio 1 dalimi, remdamasi Kilnojamųjų kultūros vertybių vertinimo komisijos išvadomis (2017-09-13 posėdžio protokolas Nr. KK-9), atsižvelgdama į Kultūros paveldo departamento prie Kultūros ministerijos 2018-02-05 teikimą Nr. (1.36.)2-330 ir Valstybinės kultūros paveldo komisijos pritarimą (2018-01-19 nutarimas Nr. N-1):</text:span></text:p>
      <text:p text:style-name="P14"><text:span text:style-name="T15">1</text:span><text:span text:style-name="T16">. T v i r t i n u pridedamą Registruojamų Kultūros vertybių registre kilnojamųjų kultūros vertybių sąrašą (toliau vadinama – kultūros objektų sąrašas).</text:span></text:p>
      <text:p text:style-name="P17"><text:span text:style-name="T18">2</text:span><text:span text:style-name="T19">. Į r a š a u į Kultūros vertybių registrą 29 (dvidešimt devynis) kultūros objektus pagal šio įsakymo 1 punktu patvirtintą kultūros objektų sąrašą.</text:span></text:p>
      <text:p text:style-name="Normal"/>
      <text:p text:style-name="Normal"/>
      <text:p text:style-name="Normal"/>
      <text:p text:style-name="Normal"><text:span text:style-name="T20">Kultūros ministrė</text:span><text:span text:style-name="T21"><text:tab/></text:span><text:span text:style-name="T22"><text:tab/></text:span><text:span text:style-name="T23"><text:tab/></text:span><text:span text:style-name="T24"><text:tab/>Liana <text:s/>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18-03-08T13:17:00Z</meta:creation-date>
    <dc:date>2018-03-08T13:17:00Z</dc:date>
    <meta:print-date>2018-03-05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