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 fo:text-indent="0.0861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left" style:position="5.6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25in"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<text:span text:style-name="T18">DĖL PROJEKTO „RAIL BALTICA“ GELEŽINKELIŲ INFRASTRUKTŪROS PRIEŽIŪROS DEPŲ SUSISIEKIMO KOMUNIKACIJŲ INŽINERINĖS INFRASTRUKTŪROS VYSTYMO PLANO patvirtinimo ir<text:s/></text:span><text:span text:style-name="T19">ŽEMĖS PAĖMIMO VISUOMENĖS POREIKIAMS PAGAL</text:span><text:span text:style-name="T20"><text:s/>PROJEKTO „RAIL BALTICA“ GELEŽINKELIŲ INFRASTRUKTŪROS PRIEŽIŪROS DEPŲ<text:s/></text:span><text:span text:style-name="T21">susisiekimo komunikacijų inžinerinės infrastruktūros vystymo plano SPRENDINIUS</text:span><text:span text:style-name="T22"><text:s/>PROCEDŪROS PRADŽIOS</text:span></text:p>
      <text:p text:style-name="P23"/>
      <text:p text:style-name="P24">2023<text:s/>m. birželio 28 d. Nr. 506</text:p>
      <text:p text:style-name="P25">Vilnius</text:p>
      <text:p text:style-name="P26"/>
      <text:p text:style-name="P27"/>
      <text:p text:style-name="P28"><text:span text:style-name="T29">Vadovaudamasi Lietuvos Respublikos teritorijų planavimo įstatymo 7 straipsnio 2 dalies 3 punktu, Lietuvos Respublikos žemės paėmimo visuomenės poreikiams įgyvendinant ypatingos valstybinės svarbos projektus įstatymo 4 straipsnio 1 ir 2 dalimis ir atsižvelgdama į Lietuvos Respublikos Seimo<text:s/></text:span><text:span text:style-name="T30">2011 m. spalio 11 d.<text:s/></text:span><text:span text:style-name="T31"><text:s/>nutarimą Nr.<text:s/></text:span><text:span text:style-name="T32">XI-1612</text:span><text:span text:style-name="T33"><text:s/>„</text:span><text:span text:style-name="T34">Dėl projekto „Rail Baltica“ pripažinimo ypatingos valstybinės svarbos projektu“,<text:s/></text:span><text:span text:style-name="T35">Lietuvos Respublikos Vyriausybė n u t a r i a:</text:span></text:p>
      <text:p text:style-name="P36"><text:span text:style-name="T37">1</text:span><text:span text:style-name="T38">. Patvirtinti<text:s/></text:span><text:span text:style-name="T39">Projekto „Rail Baltica“ geležinkelių infrastruktūros priežiūros depų susisiekimo komunikacijų inžinerinės infrastruktūros vystymo planą</text:span><text:span text:style-name="T40"><text:s/>(toliau – Specialusis planas) (pridedama).</text:span></text:p>
      <text:p text:style-name="P41"><text:span text:style-name="T42">2</text:span><text:span text:style-name="T43">. Pradėti žemės paėmimo visuomenės poreikiams procedūrą pagal Specialiojo plano sprendinius.</text:span></text:p>
      <text:p text:style-name="P44"><text:span text:style-name="T45">3</text:span><text:span text:style-name="T46">. Pavesti Lietuvos Respublikos susisiekimo ministerijai ne vėliau kaip iki 2029 m. rugpjūčio 17 d. įgyvendinti Specialiojo plano sprendinius.</text:span></text:p>
      <text:p text:style-name="P47"/>
      <text:p text:style-name="P48"/>
      <text:p text:style-name="P49"/>
      <text:p text:style-name="P50"/>
      <text:p text:style-name="P51"><text:span text:style-name="T52">Ministrė Pirmininkė</text:span><text:span text:style-name="T53"><text:tab/>Ingrida Šimonytė</text:span></text:p>
      <text:p text:style-name="P54"/>
      <text:p text:style-name="P55"/>
      <text:p text:style-name="P56">Susisiekimo ministras <text:s text:c="68"/>Marius Skuod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3-07-03T08:56:00Z</meta:creation-date>
    <dc:date>2023-07-03T08:56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1" meta:word-count="188" meta:character-count="1495" meta:row-count="55" meta:non-whitespace-character-count="1328"/>
  </office:meta>
</office:document-meta>
</file>