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5in" fo:text-indent="-0.25in">
        <style:tab-stops>
          <style:tab-stop style:type="left" style:position="-0.15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DĖL KAUNO RAJONO SAVIVALDYBĖS 2022 M. BIUDŽETO PATVIRTINIMO</text:p>
      <text:p text:style-name="P18"/>
      <text:p text:style-name="P19">2022 m. sausio 27 d. Nr. TS-2</text:p>
      <text:p text:style-name="P20">Kaunas</text:p>
      <text:p text:style-name="P21"/>
      <text:p text:style-name="P22"/>
      <text:p text:style-name="P23"><text:span text:style-name="T24">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text:s/></text:span><text:soft-page-break/><text:span text:style-name="T25">ir vykdymo taisyklių patvirtinimo“, Kauno rajono savivaldybės biudžeto sudarymo ir vykdymo taisyklėmis, patvirtintomis Kauno rajono savivaldybės tarybos 2015 m. spalio 22 d. sprendimu Nr. TS-319 „Dėl Kauno rajono savivaldybės biudžeto sudarymo ir vykdymo taisyklių patvirtinimo“, Kauno rajono savivaldybės taryba </text:span><text:span text:style-name="T26">nusprendžia:</text:span></text:p>
      <text:p text:style-name="P27"><text:span text:style-name="T28">Patvirtinti Kauno rajono savivaldybės 2022 m. biudžetą:</text:span></text:p>
      <text:p text:style-name="P29"><text:span text:style-name="T30">1</text:span><text:span text:style-name="T31">.</text:span><text:span text:style-name="T32"><text:tab/></text:span><text:span text:style-name="T33">132 467,9 tūkst.</text:span><text:span text:style-name="T34"><text:s/>Eur</text:span><text:span text:style-name="T35"><text:s/>pajamų ir jų paskirstymą pagal pajamų rūšis (1 priedas);</text:span></text:p>
      <text:p text:style-name="P36"><text:span text:style-name="T37">2</text:span><text:span text:style-name="T38">.</text:span><text:span text:style-name="T39"><text:s text:c="2"/>145 076,9 tūkst. Eur</text:span><text:span text:style-name="T40"><text:s/>išlaidų ir jų paskirstymą asignavimų valdytojams (skolintos lėšos investicijų projektams finansuoti viršija pajamas 700,0 tūkst. Eur; asignavimai iš laisvo biudžeto lėšų likučio viršija pajamas 10 927,1 tūkst. Eur; asignavimai iš Europos Sąjungos finansinės paramos lėšų likučio viršija pajamas 981,9 tūkst. Eur) (2, 2.1, 2.2, 3, 4, 5, 6, 7 ir 8 priedai).</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11:26:00Z</meta:creation-date>
    <dc:date>2022-01-31T11:2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43" meta:word-count="228" meta:character-count="1579" meta:row-count="60" meta:non-whitespace-character-count="1394"/>
  </office:meta>
</office:document-meta>
</file>