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style:vertical-align="baseline"/>
    </style:style>
    <style:style style:name="P58" style:parent-style-name="Normal" style:family="paragraph">
      <style:paragraph-properties style:punctuation-wrap="simple" style:vertical-align="baseline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7"/>
      <text:p text:style-name="P18">2021 m. gegužės<text:s/>31 d. Nr. V1-67</text:p>
      <text:p text:style-name="P19">Klaipėda</text:p>
      <text:p text:style-name="P20"/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 bei atsižvelgdamas į MB „Bardaitis“ 2021 m. balandžio 20 d. prašymą:</text:span></text:p>
      <text:p text:style-name="P24"><text:span text:style-name="T25">1</text:span><text:span text:style-name="T26">. P a k e i č i u Lietuvos Respublikos žvejybos laivų, žvejojančių Baltijos jūroje, sąrašą, patvirtintą<text:s/></text:span><text:span text:style-name="T27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28"><text:span text:style-name="T29">1.1</text:span><text:span text:style-name="T30">. Išbraukiu 5 eilutę.</text:span></text:p>
      <text:p text:style-name="P31"><text:span text:style-name="T32">1.2</text:span><text:span text:style-name="T33">. Pakeičiu nurodytus žvejybos pajėgumus ir juos išdėstau taip:</text:span></text:p>
      <text:p text:style-name="P34"><text:span text:style-name="T35">„</text:span><text:span text:style-name="T36">Iš viso aktyvių žvejybos pajėgumų:</text:span><text:span text:style-name="T37"><text:tab/></text:span><text:span text:style-name="T38"><text:tab/></text:span><text:span text:style-name="T39"><text:tab/></text:span><text:span text:style-name="T40"><text:tab/>4261,00</text:span><text:span text:style-name="T41"><text:tab/>8804,60</text:span></text:p>
      <text:p text:style-name="P42"><text:span text:style-name="T43">Žvejybos pajėgumų rezervas: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765,00</text:span><text:span text:style-name="T49"><text:tab/></text:span><text:span text:style-name="T50"><text:tab/>1379,40“.</text:span></text:p>
      <text:p text:style-name="P51"><text:span text:style-name="T52">2</text:span><text:span text:style-name="T53">. S u t e i k i u MB „Bardaitis“ išimtinę teisę iki 2023 m. gegužės 1 d. panaudoti 117 GT ir 221 kW<text:s/></text:span><text:span text:style-name="T54">dydžio išbrauktus žvejybos pajėgumus įtraukiant į<text:s/></text:span><text:span text:style-name="T55">Lietuvos Respublikos žvejybos laivų, žvejojančių Baltijos jūroje, sąrašą</text:span><text:span text:style-name="T56"><text:s/>kitą laivą ar laivus.<text:s/></text:span></text:p>
      <text:p text:style-name="P57"/>
      <text:p text:style-name="P58"/>
      <text:p text:style-name="P59"/>
      <text:p text:style-name="P60"><text:span text:style-name="T61">Direktorius</text:span><text:tab/><text:tab/><text:tab/><text:s text:c="53"/><text:tab/><text:tab/><text:s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6-02T08:43:00Z</meta:creation-date>
    <dc:date>2021-06-02T08:43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2" meta:character-count="1839" meta:row-count="49" meta:non-whitespace-character-count="1629"/>
  </office:meta>
</office:document-meta>
</file>