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4375in"/>
          <style:tab-stop style:type="left" style:position="0.56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D0D0D" style:font-size-complex="12pt" fo:language="en" fo:country="US"/>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fo:font-size="8pt" style:font-size-asian="8pt" style:font-size-complex="8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fo:line-height="115%"/>
      <style:text-properties fo:color="#0D0D0D" style:font-size-complex="12pt"/>
    </style:style>
    <style:style style:name="P15" style:parent-style-name="Normal" style:family="paragraph">
      <style:paragraph-properties fo:text-align="center" fo:line-height="115%"/>
      <style:text-properties fo:color="#0D0D0D" style:font-size-complex="12p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D0D0D"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D0D0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D0D0D" style:font-size-complex="12pt" style:language-asian="lt" style:country-asian="LT"/>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P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color="#0D0D0D" style:font-size-complex="12pt" style:language-asian="lt" style:country-asian="LT"/>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fo:color="#0D0D0D"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T80" style:parent-style-name="DefaultParagraphFont" style:family="text">
      <style:text-properties fo:color="#0D0D0D"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color="#0D0D0D" style:font-size-complex="12pt" style:language-asian="lt" style:country-asian="LT"/>
    </style:style>
    <style:style style:name="T95" style:parent-style-name="DefaultParagraphFont" style:family="text">
      <style:text-properties fo:color="#0D0D0D" style:font-size-complex="12pt" style:language-asian="lt" style:country-asian="LT"/>
    </style:style>
    <style:style style:name="T96" style:parent-style-name="DefaultParagraphFont" style:family="text">
      <style:text-properties fo:color="#0D0D0D" style:font-size-complex="12pt" style:language-asian="lt" style:country-asian="L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fo:color="#0D0D0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fo:color="#0D0D0D"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D0D0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D0D0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D0D0D" style:font-size-complex="12pt" style:language-asian="lt" style:country-asian="LT"/>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D0D0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222222"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T164" style:parent-style-name="DefaultParagraphFont" style:family="text">
      <style:text-properties fo:color="#0D0D0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fo:color="#0D0D0D" style:font-size-complex="12pt" style:language-asian="lt" style:country-asian="LT"/>
    </style:style>
    <style:style style:name="T171" style:parent-style-name="DefaultParagraphFont" style:family="text">
      <style:text-properties fo:color="#0D0D0D" style:font-size-complex="12pt" style:language-asian="lt" style:country-asian="LT"/>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D0D0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style:font-name-asian="Calibri" fo:color="#222222"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D0D0D"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fo:color="#0D0D0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fo:color="#0D0D0D"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D0D0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D0D0D"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D0D0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fo:color="#0D0D0D" style:font-size-complex="12pt" style:language-asian="lt" style:country-asian="LT"/>
    </style:style>
    <style:style style:name="T214" style:parent-style-name="DefaultParagraphFont" style:family="text">
      <style:text-properties fo:color="#0D0D0D" style:font-size-complex="12pt" style:language-asian="lt" style:country-asian="LT"/>
    </style:style>
    <style:style style:name="T215" style:parent-style-name="DefaultParagraphFont" style:family="text">
      <style:text-properties fo:color="#0D0D0D"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fo:color="#0D0D0D" style:font-size-complex="12pt" style:language-asian="lt" style:country-asian="LT"/>
    </style:style>
    <style:style style:name="T218" style:parent-style-name="DefaultParagraphFont" style:family="text">
      <style:text-properties fo:color="#0D0D0D" style:font-size-complex="12pt" style:language-asian="lt" style:country-asian="LT"/>
    </style:style>
    <style:style style:name="T219" style:parent-style-name="DefaultParagraphFont" style:family="text">
      <style:text-properties fo:color="#0D0D0D"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fo:color="#0D0D0D" style:font-size-complex="12pt" style:language-asian="lt" style:country-asian="LT"/>
    </style:style>
    <style:style style:name="T222" style:parent-style-name="DefaultParagraphFont" style:family="text">
      <style:text-properties fo:color="#0D0D0D" style:font-size-complex="12pt" style:language-asian="lt" style:country-asian="LT"/>
    </style:style>
    <style:style style:name="T223" style:parent-style-name="DefaultParagraphFont" style:family="text">
      <style:text-properties fo:color="#0D0D0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D0D0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fo:color="#222222"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D0D0D"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fo:color="#0D0D0D" style:font-size-complex="12pt" style:language-asian="lt" style:country-asian="LT"/>
    </style:style>
    <style:style style:name="T240" style:parent-style-name="DefaultParagraphFont" style:family="text">
      <style:text-properties fo:color="#0D0D0D" style:font-size-complex="12pt" style:language-asian="lt" style:country-asian="LT"/>
    </style:style>
    <style:style style:name="T241" style:parent-style-name="DefaultParagraphFont" style:family="text">
      <style:text-properties fo:color="#0D0D0D"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43" style:parent-style-name="DefaultParagraphFont" style:family="text">
      <style:text-properties fo:color="#0D0D0D" style:font-size-complex="12pt" style:language-asian="lt" style:country-asian="LT"/>
    </style:style>
    <style:style style:name="T244" style:parent-style-name="DefaultParagraphFont" style:family="text">
      <style:text-properties fo:color="#0D0D0D" style:font-size-complex="12pt" style:language-asian="lt" style:country-asian="LT"/>
    </style:style>
    <style:style style:name="T245" style:parent-style-name="DefaultParagraphFont" style:family="text">
      <style:text-properties fo:color="#0D0D0D"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D0D0D"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6"/>
      <text:p text:style-name="P7">ŠIRVINTŲ RAJONO SAVIVALDYBĖS TARYBA</text:p>
      <text:p text:style-name="P8"/>
      <text:p text:style-name="P9">SPRENDIMAS</text:p>
      <text:p text:style-name="P10">dĖL VIEŠAME AUKCIONE PARDUODAMO ŠIRVINTŲ RAJONO SAVIVALDYBEI NUOSAVYBĖS TEISE PRIKLAUSANČIO NEKILNOJAMOJO TURTO IR KITŲ NEKILNOJAMŲJŲ DAIKTŲ SĄRAŠO PATVIRTINIMO</text:p>
      <text:p text:style-name="P11"/>
      <text:p text:style-name="P12">2022 m. rugsėjo 28 d. Nr. 1-183</text:p>
      <text:p text:style-name="P13">Širvintos</text:p>
      <text:p text:style-name="P14"/>
      <text:p text:style-name="P15"/>
      <text:p text:style-name="P16"><text:span text:style-name="T17">Vadovaudamasi Lietuvos Respublikos vietos savivaldos įstatymo 16 straipsnio 2 dalies 26 punktu ir<text:s/></text:span><text:span text:style-name="T18">18 straipsnio 1 dalimi</text:span><text:span text:style-name="T19">,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 punkto 3.2 papunkčiu,</text:span></text:p>
      <text:p text:style-name="P20"><text:span text:style-name="T21">Širvintų rajono savivaldybės taryba n u s p r e n d ž i a:</text:span></text:p>
      <text:p text:style-name="P22"><text:span text:style-name="T23">1</text:span><text:span text:style-name="T24">.</text:span><text:span text:style-name="T25"><text:tab/>Patvirtinti viešame aukcione parduodamo Širvintų rajono savivaldybei nuosavybės teise priklausančio nekilnojamojo turto ir kitų nekilnojamųjų daiktų sąrašą:</text:span></text:p>
      <text:p text:style-name="P26"><text:span text:style-name="T27">1.1</text:span><text:span text:style-name="T28">.</text:span><text:span text:style-name="T29"><text:tab/>pastatas – gyvenamasis namas, unikalus numeris 8995-7006-0011, bendrasis plotas – 83,47 kv. m, 1 aukšto, medinis, likutinė vertė 11,51 Eur, esantis Mokyklos g. 4B, Barskūnų k., Jauniūnų sen., Širvintų r. sav.;</text:span></text:p>
      <text:p text:style-name="P30"><text:span text:style-name="T31">1.2</text:span><text:span text:style-name="T32">.</text:span><text:span text:style-name="T33"><text:tab/>butas / patalpa – butas (dalis gyvenamojo namo), unikalus numeris 8994-0002-0012:0002, bendrasis plotas 44,90 kv. m, 1 aukšto, medinis, likutinė vertė 11,40 Eur, esantis Jaunimo g. 4-2, Širvintose;</text:span></text:p>
      <text:p text:style-name="P34"><text:span text:style-name="T35">1.3</text:span><text:span text:style-name="T36">.</text:span><text:span text:style-name="T37"><text:tab/>pastatas – slaugos namai, unikalus numeris 4400-1665-0280, bendrasis plotas 350,33 kv. m, 1 aukšto, <text:s/>medinis, likutinė vertė 0,00 Eur, su priklausiniais: pastatu – skalbykla, unikalus numeris 4400-1665-0290, bendrasis plotas 43,26 kv. m, medinis, pastatu – sandėliu, unikalus numeris 4400-1665-0325, bendrasis plotas 83,18 kv. m, medinis, esantys Vilniaus g. 11, Gelvonų mstl., Gelvonų sen., Širvintų r. sav.;</text:span></text:p>
      <text:p text:style-name="P38"><text:span text:style-name="T39">1.4</text:span><text:span text:style-name="T40">.</text:span><text:span text:style-name="T41"><text:tab/>pastatas – gyvenamasis namas, unikalus numeris 8996-9005-8017, bendrasis plotas 210,75 kv. m, 1 aukšto, mūrinis, likutinė vertė 57,61 Eur, su priklausiniais: pastatu – tvartu, unikalus numeris 8996-9005-8028, vidutinė rinkos vertė 469,00 Eur, pastatu – tvartu, unikalus numeris 8996-9005-8039, pastatu – daržine, unikalus numeris 8996-9005-8048, esantys Tuopų g. 2, Beivydžių k., Zibalų sen., Širvintų r. sav.;</text:span></text:p>
      <text:p text:style-name="P42"><text:span text:style-name="T43">1.5</text:span><text:span text:style-name="T44">.</text:span><text:span text:style-name="T45"><text:tab/></text:span><text:span text:style-name="T46">pastatas – 30/100 dalis gyvenamojo namo, unikalus numeris 8994-0048-5013, bendrasis plotas 133,56 kv. m, 1 aukšto, medinis, likutinė vertė 1 346,21 Eur, su priklausiniu: 1/2 kiemo statinių, unikalus numeris 8994-0048-5057, tūris 43,00 kub. m, 1 aukšto, medinis, esantys Širvintų g. 8, Musninkų mstl., Musninkų sen., Širvintų r. sav.;</text:span></text:p>
      <text:p text:style-name="P47"/>
      <text:p text:style-name="P48"><text:span text:style-name="T49">1.6</text:span><text:span text:style-name="T50">.</text:span><text:span text:style-name="T51"><text:tab/>pastatas – ferma (fiziškai pažeista), unikalus numeris 4400-2963-1229, bendrasis plotas 640,89 kv. m, 1 aukšto, mūrinė, likutinė vertė 2 212,88 Eur, esanti Rusių Rago k., Čiobiškio sen., Širvintų r. sav.;</text:span></text:p>
      <text:p text:style-name="P52"><text:span text:style-name="T53">1.7</text:span><text:span text:style-name="T54">.</text:span><text:span text:style-name="T55"><text:tab/>pastatas – gyvenamasis namas, unikalus numeris 4400-4671-1390, bendrasis plotas 480,88 kv. m, mūrinis,<text:s/></text:span><text:span text:style-name="T56">likutinė vertė 7 056,88 Eur</text:span><text:span text:style-name="T57">, esantis Vilniaus g. 11A, Šiaulių k., Jauniūnų sen., Širvintų r. sav.;</text:span></text:p>
      <text:p text:style-name="P58"><text:span text:style-name="T59">1.8</text:span><text:span text:style-name="T60">.</text:span><text:span text:style-name="T61"><text:tab/>pastatas – daržinė, unikalus numeris 4400-4677-3220, tūris 4601 kub. m, medinė, likutinė vertė 2 456,59 Eur, esanti Plento g. 4, Šiaulių k., Širvintų sen., Širvintų r. sav.;</text:span></text:p>
      <text:p text:style-name="P62"><text:span text:style-name="T63">1.9</text:span><text:span text:style-name="T64">.</text:span><text:span text:style-name="T65"><text:tab/></text:span><text:span text:style-name="T66">pastatas –<text:s/></text:span><text:span text:style-name="T67">dirbtuvės, unikalus Nr. 8995-5004-6048, plotas 193,07 kv. m, medinės, pažymėta plane 1C1m, statybos metai 1949, ir šiam objektui priskirtas 0,2110 ha žemės sklypas, registro Nr. 44/2152487, unikalus Nr. 4400-4687-3669, kadastro Nr. 8903/0002:297, Bagaslaviškio k. v.</text:span><text:span text:style-name="T68">,<text:s/></text:span><text:span text:style-name="T69">likutinė vertė – 0,00<text:s/></text:span><text:span text:style-name="T70">Eur, esantys Liepų g. 1, Bagaslaviškio mstl., Gelvonų sen., Širvintų r. sav.;</text:span></text:p>
      <text:p text:style-name="P71"><text:span text:style-name="T72">1.10</text:span><text:span text:style-name="T73">.</text:span><text:span text:style-name="T74"><text:tab/>pastatas – 2/3 gyvenamojo namo, unikalus numeris 8993-0001-2018, bendrasis plotas 150,22 kv. m, 1 aukšto, medinis,<text:s/></text:span><text:span text:style-name="T75">likutinė vertė 6 760,98 Eur,<text:s/></text:span><text:span text:style-name="T76">esantis Mikalajūnų g. 4, Gelvonų mstl., Širvintų r. sav.;</text:span></text:p>
      <text:p text:style-name="P77"><text:span text:style-name="T78">1.11</text:span><text:span text:style-name="T79">.</text:span><text:span text:style-name="T80"><text:tab/>pastatas – fermos likučiai, unikalus numeris 4400-4738-6652, pastato tūris 1271 kub. m, gelžbetonis, plytos, likutinė vertė 536,53 Eur, esantis Čiobiškio g. 40, Musninkų mstl., Musninkų sen., Širvintų r. sav.;</text:span></text:p>
      <text:p text:style-name="P81"><text:span text:style-name="T82">1.12</text:span><text:span text:style-name="T83">.</text:span><text:span text:style-name="T84"><text:tab/>pastatas – fermos likučiai (unikalus numeris 4400-4738-6663, pastato tūris 2230 kub. m, gelžbetonis, plytos</text:span><text:span text:style-name="T85">, likutinė vertė 938,90 Eur,<text:s/></text:span><text:span text:style-name="T86">esantis Čiobiškio g. 38, Musninkų mstl., Musninkų sen., Širvintų r. sav.;</text:span></text:p>
      <text:p text:style-name="P87"><text:span text:style-name="T88">1.13</text:span><text:span text:style-name="T89">.</text:span><text:span text:style-name="T90"><text:tab/>pastatas – fermos likučiai, unikalus numeris 4400-4738-6674, pastato tūris 1473 kub. m, gelžbetonis, plytos,<text:s/></text:span><text:span text:style-name="T91">likutinė vertė 611,44 Eur,<text:s/></text:span><text:span text:style-name="T92">esantis Čiobiškio g. 46, Musninkų mstl., Musninkų sen., Širvintų r. sav.;</text:span></text:p>
      <text:p text:style-name="P93"><text:span text:style-name="T94">1.14</text:span><text:span text:style-name="T95">.</text:span><text:span text:style-name="T96"><text:tab/></text:span><text:span text:style-name="T97">88/100 administracinis pastatas</text:span><text:span text:style-name="T98">, unikalus numeris<text:s/></text:span><text:span text:style-name="T99">8997-0013-8015</text:span><text:span text:style-name="T100">,<text:s/></text:span><text:span text:style-name="T101">bendrasis plotas 317,52 kv. m</text:span><text:span text:style-name="T102">, 2 aukštų, mūrinis;<text:s/></text:span><text:span text:style-name="T103">kultūros namai, unikalus numeris – 8997-0013-8026,<text:s/></text:span><text:span text:style-name="T104">bendrasis plotas 2145,93 kv. m</text:span><text:span text:style-name="T105">, 2 aukštų, mūrinis</text:span><text:span text:style-name="T106">; 88/100 kiemo statiniai (šaligatvis, priešgaisriniai rezervuarai, sienelė), unikalus numeris – 8997-0013-8048</text:span><text:span text:style-name="T107">, kurių likutinė vertė 15 057,66 Eur</text:span><text:span text:style-name="T108">;<text:s/></text:span><text:span text:style-name="T109">esantys<text:s/></text:span><text:span text:style-name="T110">Neries g. 8</text:span><text:span text:style-name="T111">,<text:s/></text:span><text:span text:style-name="T112">Čiobiškio k</text:span><text:span text:style-name="T113">.,<text:s/></text:span><text:span text:style-name="T114">Čiobiškio</text:span><text:span text:style-name="T115"><text:s/>sen., Širvintų r. sav</text:span><text:span text:style-name="T116">.;</text:span></text:p>
      <text:p text:style-name="P117"><text:span text:style-name="T118">1.15</text:span><text:span text:style-name="T119">.</text:span><text:span text:style-name="T120"><text:tab/></text:span><text:span text:style-name="T121">mokykla, unikalus Nr. 4400-2244-1483,<text:s/></text:span><text:span text:style-name="T122">bendrasis plotas 203,25 kv. m</text:span><text:span text:style-name="T123">, 1 aukšto, mūrinis, likutinė vertė – 537,91 Eur; sandėlis, unikalus Nr. 4400-2244-1561,<text:s/></text:span><text:span text:style-name="T124">bendrasis plotas 47,94 kv. m</text:span><text:span text:style-name="T125">, 1 aukšto, mūrinis, likutinė vertė – 195,57 Eur, esantys Didžiojoje g. 33, Vindeikių k., Širvintų sen., Širvintų r. sav.;</text:span></text:p>
      <text:p text:style-name="P126"><text:span text:style-name="T127">1.16</text:span><text:span text:style-name="T128">.</text:span><text:span text:style-name="T129"><text:tab/></text:span><text:span text:style-name="T130">galvijų ferma, unikalus Nr. 4400-4226-7034, bendrasis plotas 11,78 kv. m, 1 aukšto, mūrinė, likutinė vertė – 5 035,98 Eur, esanti Narvydiškio k. 3, Musninkų sen., Širvintų r. sav.;</text:span></text:p>
      <text:p text:style-name="P131"><text:span text:style-name="T132">1.17</text:span><text:span text:style-name="T133">.</text:span><text:span text:style-name="T134"><text:tab/></text:span><text:span text:style-name="T135">laisvalaikio centras, unikalus Nr.<text:s/></text:span><text:span text:style-name="T136">8999-3003-8019</text:span><text:span text:style-name="T137">,<text:s/></text:span><text:span text:style-name="T138">bendrasis plotas 2255,31 kv. m</text:span><text:span text:style-name="T139">, 4 aukštų, mūrinis, likutinė vertė<text:s/></text:span><text:span text:style-name="T140">169 846,42</text:span><text:span text:style-name="T141"><text:s/>Eur, esantis<text:s/></text:span><text:span text:style-name="T142">Kalnalaukio g. 28</text:span><text:span text:style-name="T143">, Širvintose;</text:span></text:p>
      <text:p text:style-name="P144"><text:span text:style-name="T145">1.18</text:span><text:span text:style-name="T146">.</text:span><text:span text:style-name="T147"><text:tab/></text:span><text:span text:style-name="T148">butas / patalpa – butas su bendro naudojimo patalpomis,</text:span><text:span text:style-name="T149"><text:s/></text:span><text:span text:style-name="T150">pažymėtomis plane a-1, a-2, a-3, unikalus<text:s/></text:span><text:span text:style-name="T151">numeris</text:span><text:span text:style-name="T152"><text:s/></text:span><text:span text:style-name="T153">4400-2011-4267:2283</text:span><text:span text:style-name="T154">,<text:s/></text:span><text:span text:style-name="T155">bendrasis plotas 8,07 kv. m</text:span><text:span text:style-name="T156">, 1 kambario, likutinė vertė –<text:s/></text:span><text:span text:style-name="T157">0,58</text:span><text:span text:style-name="T158"><text:s/>Eur, esantis<text:s/></text:span><text:span text:style-name="T159">Kalnalaukio g. 9-100</text:span><text:span text:style-name="T160">, Širvintose;</text:span></text:p>
      <text:p text:style-name="P161"><text:span text:style-name="T162">1.19</text:span><text:span text:style-name="T163">.</text:span><text:span text:style-name="T164"><text:tab/>pastatas – vaikų darželis, unikalus numeris 4400-2118-4069, bendrasis plotas 185,0 kv. m, 1 aukšto, medinis; pastatas – sandėlis, unikalus numeris 4400-2118-4084, bendrasis plotas 10,95 kv. m</text:span><text:span text:style-name="T165">, kurių likutinė<text:s/></text:span><text:span text:style-name="T166">vertė –<text:s/></text:span><text:span text:style-name="T167">0 Eur,<text:s/></text:span><text:span text:style-name="T168">esantys Alyvų g. 15, Vileikiškių k., Musninkų sen., Širvintų r. sav.;</text:span></text:p>
      <text:p text:style-name="P169"><text:span text:style-name="T170">1.20</text:span><text:span text:style-name="T171">.</text:span><text:span text:style-name="T172"><text:tab/></text:span><text:span text:style-name="T173">vandentiekio bokštas, unikalus<text:s/></text:span><text:span text:style-name="T174">numeris</text:span><text:span text:style-name="T175"><text:s/></text:span><text:span text:style-name="T176">4400-2361-4128</text:span><text:span text:style-name="T177">,<text:s/></text:span><text:span text:style-name="T178">tūris 14 kub. m</text:span><text:span text:style-name="T179">, likutinė<text:s/></text:span><text:span text:style-name="T180">vertė –<text:s/></text:span><text:span text:style-name="T181">0</text:span><text:span text:style-name="T182"><text:s/>Eur, esantis<text:s/></text:span><text:span text:style-name="T183">Širvintų k., Širvintų sen., Širvintų<text:s/></text:span><text:span text:style-name="T184">r. sav.;</text:span></text:p>
      <text:p text:style-name="P185"><text:span text:style-name="T186">1.21</text:span><text:span text:style-name="T187">.</text:span><text:span text:style-name="T188"><text:tab/>pastatas – sporto mokykla, unikalus numeris 8994-0004-0016, bendrasis plotas 250,49 kv. m, 1 aukšto, medinis,<text:s/></text:span><text:span text:style-name="T189">likutinė<text:s/></text:span><text:span text:style-name="T190">vertė –<text:s/></text:span><text:span text:style-name="T191">608,93 Eur, esantis<text:s/></text:span><text:span text:style-name="T192">Vilniaus g. 98</text:span><text:span text:style-name="T193">, Širvintose;</text:span></text:p>
      <text:p text:style-name="P194"><text:span text:style-name="T195">1.22</text:span><text:span text:style-name="T196">.</text:span><text:span text:style-name="T197"><text:tab/>pastatas – svirnas, unikalus numeris 4400-5344-0850, bendrasis plotas 210,20 kv. m, medinis,<text:s/></text:span><text:span text:style-name="T198">likutinė<text:s/></text:span><text:span text:style-name="T199">vertė –<text:s/></text:span><text:span text:style-name="T200">0,00 Eur, esantis<text:s/></text:span><text:span text:style-name="T201">Čiobiškio g. 38</text:span><text:span text:style-name="T202">, Musninkų mstl., Širvintų r. sav.;</text:span></text:p>
      <text:p text:style-name="P203"><text:span text:style-name="T204">1.23</text:span><text:span text:style-name="T205">.</text:span><text:span text:style-name="T206"><text:tab/>vandens tinklai – vandens bokštas, unikalus numeris 4400-5344-0961, tūris 72 kub. m, plytinis,<text:s/></text:span><text:span text:style-name="T207">likutinė<text:s/></text:span><text:span text:style-name="T208">vertė –<text:s/></text:span><text:span text:style-name="T209">123,21 Eur, esantys<text:s/></text:span><text:span text:style-name="T210">Čiobiškio k.</text:span><text:span text:style-name="T211">, Čiobiškio sen., Širvintų r. sav.;</text:span></text:p>
      <text:p text:style-name="P212"><text:span text:style-name="T213">1.24</text:span><text:span text:style-name="T214">.</text:span><text:span text:style-name="T215"><text:tab/>kiti inžineriniai statiniai – siloso tranšėja, unikalus numeris 4400-5336-4380, tūris 501 kub. m, gelžbetonio plokščių, likutinė vertė – 0,00 Eur; siloso tranšėja, unikalus numeris 4400-5336-4372, tūris 1150 kub. m, gelžbetonio plokščių, likutinė vertė – 0,00 Eur, esantys Jusiškio k., Zibalų sen., Širvintų r. sav.;</text:span></text:p>
      <text:p text:style-name="P216"><text:span text:style-name="T217">1.25</text:span><text:span text:style-name="T218">.</text:span><text:span text:style-name="T219"><text:tab/>pastatas – siurblinė, unikalus numeris 8998-2011-3016, bendrasis plotas 112,92 kv. m, 1 aukšto, mūrinė; kiti inžineriniai statiniai – kiti statiniai (kiemo aikštelė, biologinio valymo įrenginiai – tvenkiniai, 4 vnt.), unikalus numeris 8998-2011-3027, kurių likutinė vertė – 0,00 Eur, esantys Bitininkų g. 2, Drublionių k., Zibalų sen., Širvintų r. sav.;</text:span></text:p>
      <text:p text:style-name="P220"><text:span text:style-name="T221">1.26</text:span><text:span text:style-name="T222">.</text:span><text:span text:style-name="T223"><text:tab/>butas / patalpa – 41/100 buto</text:span><text:span text:style-name="T224"><text:s/>su bendro naudojimo patalpomis,</text:span><text:span text:style-name="T225"><text:s/></text:span><text:span text:style-name="T226">pažymėtomis plane a-286, a-287, a-288, a-289, unikalus<text:s/></text:span><text:span text:style-name="T227">numeris</text:span><text:span text:style-name="T228"><text:s/></text:span><text:span text:style-name="T229">8998-6000-2012:00055</text:span><text:span text:style-name="T230">,<text:s/></text:span><text:span text:style-name="T231">bendrasis plotas 34,57 kv. m</text:span><text:span text:style-name="T232">, 2 kambarių, likutinė vertė –<text:s/></text:span><text:span text:style-name="T233">1,12</text:span><text:span text:style-name="T234"><text:s/>Eur, esantis<text:s/></text:span><text:span text:style-name="T235">Kalnalaukio g. 9-502</text:span><text:span text:style-name="T236">, Širvintose</text:span><text:span text:style-name="T237">.</text:span></text:p>
      <text:p text:style-name="P238"><text:span text:style-name="T239">2</text:span><text:span text:style-name="T240">.</text:span><text:span text:style-name="T241"><text:tab/>Skelbti šį sprendimą Teisės aktų registre ir Širvintų rajono savivaldybės interneto svetainėje.</text:span></text:p>
      <text:p text:style-name="P242"><text:span text:style-name="T243">3</text:span><text:span text:style-name="T244">.</text:span><text:span text:style-name="T245"><text:tab/></text:span><text:span text:style-name="T246">Pripažinti netekusiu galios<text:s/></text:span>Širvintų rajono savivaldybės tarybos<text:s/><text:span text:style-name="T247">2018 m. spalio 25 d. sprendimą Nr. 1-225 „Dėl viešame aukcione parduodamo Širvintų rajono savivaldybei nuosavybės teise priklausančio nekilnojamojo turto ir kitų nekilnojamųjų daiktų sąrašo patvirtinimo“ su vėlesniais pakeitimais ir papildymais.</text:span></text:p>
      <text:p text:style-name="P248"><text:span text:style-name="T249">Šis sprendimas gali būti skundžiamas Vilniaus apygardos administraciniam teismui per vieną mėnesį nuo jo paskelbimo dienos Lietuvos Respublikos administracinių bylų teisenos įstatymo nustatyta tvarka</text:span><text:span text:style-name="T250">.</text:span></text:p>
      <text:p text:style-name="P251"/>
      <text:p text:style-name="P252"/>
      <text:p text:style-name="P253"/>
      <text:p text:style-name="P254">Savivaldybės merė<text:tab/><text:tab/><text:tab/><text:tab/><text:tab/>Živilė Pinsk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39:00Z</meta:creation-date>
    <dc:date>2022-09-29T10:39:00Z</dc:date>
    <meta:print-date>2018-10-17T10:51:00Z</meta:print-date>
    <meta:template xlink:href="Normal.dotm" xlink:type="simple"/>
    <meta:editing-cycles>2</meta:editing-cycles>
    <meta:editing-duration>PT0S</meta:editing-duration>
    <meta:document-statistic meta:page-count="6" meta:paragraph-count="68" meta:word-count="1076" meta:character-count="8578" meta:row-count="164" meta:non-whitespace-character-count="7570"/>
  </office:meta>
</office:document-meta>
</file>