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section text:name="Sect1" text:style-name="S1">
        <text:p text:style-name="P16"/>
        <text:p text:style-name="P17">DĖL VIEŠOSIOS ĮSTAIGOS CENTRINĖS PROJEKTŲ VALDYMO AGENTŪROS VALDYBOS NARIO SKYRIMO</text:p>
        <text:p text:style-name="P18"/>
        <text:p text:style-name="P19">2025 m. <text:s/>vasario 3 d. Nr. 1K-16</text:p>
        <text:p text:style-name="P20">Vilnius</text:p>
        <text:p text:style-name="P21"/>
        <text:p text:style-name="P22"><text:span text:style-name="T23">Vadovaudamasis Lietuvos Respublikos viešųjų įstaigų įstatymo 11 straipsnio 3 dalimi ir 12 straipsnio 1 dalies 5 punktu, 18 straipsnio 4 dalimi,<text:s/></text:span><text:span text:style-name="T24">Viešosios įstaigos Centrinės projektų valdymo agentūros įstatų, patvirtintų Lietuvos Respublikos finansų ministro 2024 m. rugsėjo 30 d. įsakymu Nr. 1K-315 „Dėl Viešosios įstaigos Centrinės projektų valdymo agentūros įstatų patvirtinimo ir finansų ministro 2002 m. gruodžio 20 d. įsakymo Nr. 406 „Dėl Viešosios įstaigos Centrinės projektų valdymo agentūros įstatų patvirtinimo“ pripažinimo netekusiu galios“, 41 ir 44 punktais<text:s/></text:span><text:span text:style-name="T25">ir atsižvelgdamas į Kandidatų į viešosios įstaigos Centrinės projektų valdymo agentūros valdybos nepriklausomus narius atrankos komisijos, sudarytos Lietuvos Respublikos finansų ministro 2024 m. lapkričio 15 d. įsakymu Nr. 1K-365 „Dėl Kandidatų į viešosios įstaigos Centrinės projektų valdymo agentūros nepriklausomus valdybos narius atrankos komisijos<text:s/></text:span><text:soft-page-break/><text:span text:style-name="T26">sudarymo“, priimtą sprendimą dėl nepriklausomo valdybos nario atrankos (2024 m. gruodžio 13 d. posėdžio protokolas Nr. 2024/28-279):</text:span></text:p>
        <text:p text:style-name="P27"><text:span text:style-name="T28">1</text:span><text:span text:style-name="T29">. S k i r i u į viešosios įstaigos Centrinės projektų valdymo agentūros (toliau – Įstaiga) valdybą iki veikiančios Įstaigos valdybos kadencijos pabaigos Gitaną Veličkaitę-Remeikienę.</text:span></text:p>
        <text:p text:style-name="P30"><text:span text:style-name="T31">2</text:span><text:span text:style-name="T32">. Į g a l i o j u Įstaigos direktorių (su teise perįgalioti) pasirašyti su paskirtu Įstaigos valdybos nariu veiklos Įstaigos valdyboje sutartį.</text:span></text:p>
        <text:p text:style-name="P33"/>
        <text:p text:style-name="P34"/>
        <text:p text:style-name="P35"/>
        <text:p text:style-name="P36"/>
        <text:p text:style-name="Normal"><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imantas Šadž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GGG valdybos tvirtinimas 2019 02.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5-02-03T07:57:00Z</meta:creation-date>
    <dc:date>2025-02-03T07:57:00Z</dc:date>
    <meta:print-date>2019-02-13T11:46:00Z</meta:print-date>
    <meta:template xlink:href="Normal.dotm" xlink:type="simple"/>
    <meta:editing-cycles>2</meta:editing-cycles>
    <meta:editing-duration>PT0S</meta:editing-duration>
    <meta:document-statistic meta:page-count="2" meta:paragraph-count="10" meta:word-count="217" meta:character-count="1615" meta:row-count="44" meta:non-whitespace-character-count="1408"/>
  </office:meta>
</office:document-meta>
</file>