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6895in"/>
        </style:tab-stops>
      </style:paragraph-properties>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fo:letter-spacing="0.0138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812in"/>
        </style:tab-stops>
      </style:paragraph-properties>
    </style:style>
    <style:style style:name="P42" style:parent-style-name="Normal" style:family="paragraph">
      <style:paragraph-properties>
        <style:tab-stops>
          <style:tab-stop style:type="left" style:position="5.2812in"/>
        </style:tab-stops>
      </style:paragraph-properties>
    </style:style>
    <style:style style:name="P43" style:parent-style-name="Normal" style:family="paragraph">
      <style:paragraph-properties>
        <style:tab-stops>
          <style:tab-stop style:type="left" style:position="5.2812in"/>
        </style:tab-stops>
      </style:paragraph-properties>
    </style:style>
    <style:style style:name="P44" style:parent-style-name="Normal" style:family="paragraph">
      <style:paragraph-properties>
        <style:tab-stops>
          <style:tab-stop style:type="left" style:position="5.2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style>
    <style:style style:name="P53" style:parent-style-name="Normal" style:family="paragraph">
      <style:paragraph-properties fo:margin-left="3.5437in" fo:text-indent="0.0006in">
        <style:tab-stops/>
      </style:paragraph-properties>
    </style:style>
    <style:style style:name="P54" style:parent-style-name="Normal" style:family="paragraph">
      <style:paragraph-properties fo:margin-left="3.5437in" fo:text-indent="0.0006in">
        <style:tab-stops/>
      </style:paragraph-properties>
    </style:style>
    <style:style style:name="P55" style:parent-style-name="Normal" style:family="paragraph">
      <style:paragraph-properties fo:text-align="center" fo:line-height="150%"/>
      <style:text-properties fo:font-size="9pt" style:font-size-asian="9pt"/>
    </style:style>
    <style:style style:name="P56" style:parent-style-name="Normal" style:family="paragraph">
      <style:paragraph-properties fo:text-align="center" fo:line-height="150%"/>
      <style:text-properties fo:font-size="9pt" style:font-size-asian="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line-height="120%"/>
      <style:text-properties fo:font-weight="bold" style:font-weight-asian="bold" style:font-weight-complex="bold"/>
    </style:style>
    <style:style style:name="P67" style:parent-style-name="Normal" style:family="paragraph">
      <style:paragraph-properties fo:keep-with-next="always" fo:text-align="center" fo:line-height="120%">
        <style:tab-stops>
          <style:tab-stop style:type="left" style:position="0.2958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keep-with-next="always" fo:text-align="center" fo:line-height="120%">
        <style:tab-stops>
          <style:tab-stop style:type="left" style:position="0.2958in"/>
        </style:tab-stops>
      </style:paragraph-properties>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line-height="120%"/>
    </style:style>
    <style:style style:name="P73" style:parent-style-name="Normal" style:family="paragraph">
      <style:paragraph-properties fo:text-align="justify" fo:line-height="120%" fo:text-indent="0.5in">
        <style:tab-stops>
          <style:tab-stop style:type="left" style:position="0.6895in"/>
          <style:tab-stop style:type="left" style:position="0.840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20%" fo:text-indent="0.5in">
        <style:tab-stops>
          <style:tab-stop style:type="left" style:position="0.6895in"/>
          <style:tab-stop style:type="left" style:position="0.8402in"/>
        </style:tab-stops>
      </style:paragraph-properties>
    </style:style>
    <style:style style:name="P77" style:parent-style-name="Normal" style:family="paragraph">
      <style:paragraph-properties fo:text-align="justify" fo:line-height="120%" fo:text-indent="0.5in">
        <style:tab-stops>
          <style:tab-stop style:type="left" style:position="0.6895in"/>
          <style:tab-stop style:type="left" style:position="0.8402in"/>
        </style:tab-stops>
      </style:paragraph-properties>
    </style:style>
    <style:style style:name="P78" style:parent-style-name="Normal" style:family="paragraph">
      <style:paragraph-properties fo:text-align="justify" fo:line-height="120%" fo:text-indent="0.5in">
        <style:tab-stops>
          <style:tab-stop style:type="left" style:position="0.6895in"/>
          <style:tab-stop style:type="left" style:position="0.793in"/>
        </style:tab-stops>
      </style:paragraph-properties>
    </style:style>
    <style:style style:name="P79" style:parent-style-name="Normal" style:family="paragraph">
      <style:paragraph-properties fo:text-align="justify" fo:line-height="120%" fo:text-indent="0.5in">
        <style:tab-stops>
          <style:tab-stop style:type="left" style:position="0.6895in"/>
          <style:tab-stop style:type="left" style:position="0.793in"/>
        </style:tab-stops>
      </style:paragraph-properties>
    </style:style>
    <style:style style:name="P80" style:parent-style-name="Normal" style:family="paragraph">
      <style:paragraph-properties fo:text-align="justify" fo:line-height="120%" fo:text-indent="0.5in">
        <style:tab-stops>
          <style:tab-stop style:type="left" style:position="0.6895in"/>
          <style:tab-stop style:type="left" style:position="0.7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20%" fo:text-indent="0.5in">
        <style:tab-stops>
          <style:tab-stop style:type="left" style:position="0.6895in"/>
          <style:tab-stop style:type="left" style:position="0.8402in"/>
        </style:tab-stops>
      </style:paragraph-properties>
    </style:style>
    <style:style style:name="P84" style:parent-style-name="Normal" style:family="paragraph">
      <style:paragraph-properties fo:text-align="justify" fo:line-height="120%" fo:text-indent="0.5in">
        <style:tab-stops>
          <style:tab-stop style:type="left" style:position="0.7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20%" fo:text-indent="0.5in">
        <style:tab-stops>
          <style:tab-stop style:type="left" style:position="0.7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0%" fo:text-indent="0.5in">
        <style:tab-stops>
          <style:tab-stop style:type="left" style:position="0.7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fo:background-color="#FFFFFF"/>
    </style:style>
    <style:style style:name="P97" style:parent-style-name="Normal" style:family="paragraph">
      <style:paragraph-properties fo:text-align="justify" fo:line-height="120%" fo:text-indent="0.5in">
        <style:tab-stops>
          <style:tab-stop style:type="left" style:position="0.7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0%" fo:text-indent="0.5in">
        <style:tab-stops>
          <style:tab-stop style:type="left" style:position="0.7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20%" fo:text-indent="0.5in">
        <style:tab-stops>
          <style:tab-stop style:type="left" style:position="0.79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20%" fo:text-indent="0.5in">
        <style:tab-stops>
          <style:tab-stop style:type="left" style:position="0.79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20%" fo:text-indent="0.5in">
        <style:tab-stops>
          <style:tab-stop style:type="left" style:position="0.7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20%" fo:text-indent="0.5in">
        <style:tab-stops>
          <style:tab-stop style:type="left" style:position="0.79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3F7FB"/>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20%" fo:text-indent="0.5in">
        <style:tab-stops>
          <style:tab-stop style:type="left" style:position="0.7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2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2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2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2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20%"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2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in" style:font-size-complex="12pt" style:language-asian="fi" style:country-asian="FI" style:language-complex="fi" style:country-complex="FI"/>
    </style:style>
    <style:style style:name="P157" style:parent-style-name="Normal" style:family="paragraph">
      <style:paragraph-properties fo:text-align="justify" fo:line-height="12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20%" fo:text-indent="0.5in">
        <style:tab-stops>
          <style:tab-stop style:type="left" style:position="0.7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0%" fo:text-indent="0.5in">
        <style:tab-stops>
          <style:tab-stop style:type="left" style:position="0.793in"/>
          <style:tab-stop style:type="left" style:position="0.8861in"/>
          <style:tab-stop style:type="left" style:position="1.0833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20%" fo:text-indent="0.5in">
        <style:tab-stops>
          <style:tab-stop style:type="left" style:position="0.6895in"/>
          <style:tab-stop style:type="left" style:position="0.8402in"/>
        </style:tab-stops>
      </style:paragraph-properties>
    </style:style>
    <style:style style:name="P184" style:parent-style-name="Normal" style:family="paragraph">
      <style:paragraph-properties fo:text-align="justify" fo:line-height="120%" fo:text-indent="0.5in">
        <style:tab-stops>
          <style:tab-stop style:type="left" style:position="0.793in"/>
        </style:tab-stops>
      </style:paragraph-properties>
    </style:style>
    <style:style style:name="T185" style:parent-style-name="DefaultParagraphFont" style:family="text">
      <style:text-properties fo:font-weight="bold" style:font-weight-asian="bold"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line-height="120%" fo:text-indent="0.5in">
        <style:tab-stops>
          <style:tab-stop style:type="left" style:position="0.793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20%" fo:text-indent="0.5in">
        <style:tab-stops>
          <style:tab-stop style:type="left" style:position="0.79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20%" fo:text-indent="0.5in">
        <style:tab-stops>
          <style:tab-stop style:type="left" style:position="0.793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20%" fo:text-indent="0.5in">
        <style:tab-stops>
          <style:tab-stop style:type="left" style:position="0.793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20%" fo:text-indent="0.5in">
        <style:tab-stops>
          <style:tab-stop style:type="left" style:position="0.793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20%" fo:text-indent="0.5in">
        <style:tab-stops>
          <style:tab-stop style:type="left" style:position="0.6895in"/>
          <style:tab-stop style:type="left" style:position="0.793in"/>
        </style:tab-stops>
      </style:paragraph-properties>
    </style:style>
    <style:style style:name="P199" style:parent-style-name="Normal" style:family="paragraph">
      <style:paragraph-properties fo:text-align="center" fo:line-height="120%"/>
    </style:style>
    <style:style style:name="P200" style:parent-style-name="Normal" style:family="paragraph">
      <style:paragraph-properties fo:keep-with-next="always" fo:text-align="center" fo:line-height="120%">
        <style:tab-stops>
          <style:tab-stop style:type="left" style:position="0.2958in"/>
        </style:tab-stops>
      </style:paragraph-properties>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keep-with-next="always" fo:text-align="center" fo:line-height="120%">
        <style:tab-stops>
          <style:tab-stop style:type="left" style:position="0.2958in"/>
        </style:tab-stops>
      </style:paragraph-properties>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line-height="120%" fo:text-indent="0.5in"/>
      <style:text-properties fo:font-style="italic" style:font-style-asian="italic"/>
    </style:style>
    <style:style style:name="P206" style:parent-style-name="Normal" style:family="paragraph">
      <style:paragraph-properties fo:text-align="justify" fo:line-height="120%" fo:text-indent="0.5in">
        <style:tab-stops>
          <style:tab-stop style:type="left" style:position="0.752in"/>
          <style:tab-stop style:type="left" style:position="0.8402in"/>
        </style:tab-stops>
      </style:paragraph-properties>
    </style:style>
    <style:style style:name="P207" style:parent-style-name="Normal" style:family="paragraph">
      <style:paragraph-properties fo:text-align="justify" fo:line-height="120%" fo:text-indent="0.5in">
        <style:tab-stops>
          <style:tab-stop style:type="left" style:position="0.752in"/>
          <style:tab-stop style:type="left" style:position="0.8402in"/>
        </style:tab-stops>
      </style:paragraph-properties>
    </style:style>
    <style:style style:name="P208" style:parent-style-name="Normal" style:family="paragraph">
      <style:paragraph-properties fo:text-align="justify" fo:line-height="120%" fo:text-indent="0.5in">
        <style:tab-stops>
          <style:tab-stop style:type="left" style:position="0.752in"/>
          <style:tab-stop style:type="left" style:position="0.8402in"/>
        </style:tab-stops>
      </style:paragraph-properties>
    </style:style>
    <style:style style:name="P209" style:parent-style-name="Normal" style:family="paragraph">
      <style:paragraph-properties fo:text-align="justify" fo:line-height="120%" fo:text-indent="0.5in">
        <style:tab-stops>
          <style:tab-stop style:type="left" style:position="0.752in"/>
          <style:tab-stop style:type="left" style:position="0.8402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20%" fo:text-indent="0.5in">
        <style:tab-stops>
          <style:tab-stop style:type="left" style:position="0.752in"/>
          <style:tab-stop style:type="left" style:position="0.8402in"/>
        </style:tab-stops>
      </style:paragraph-properties>
    </style:style>
    <style:style style:name="P212" style:parent-style-name="Normal" style:family="paragraph">
      <style:paragraph-properties fo:text-align="center" fo:line-height="120%"/>
    </style:style>
    <style:style style:name="P213" style:parent-style-name="Normal" style:family="paragraph">
      <style:paragraph-properties fo:keep-with-next="always" fo:text-align="center" fo:line-height="120%">
        <style:tab-stops>
          <style:tab-stop style:type="left" style:position="0.2958in"/>
        </style:tab-stops>
      </style:paragraph-properties>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keep-with-next="always" fo:text-align="center" fo:line-height="120%">
        <style:tab-stops>
          <style:tab-stop style:type="left" style:position="0.2958in"/>
        </style:tab-stops>
      </style:paragraph-properties>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line-height="120%" fo:text-indent="0.5in"/>
    </style:style>
    <style:style style:name="P219" style:parent-style-name="Normal" style:family="paragraph">
      <style:paragraph-properties fo:text-align="justify" fo:line-height="120%" fo:text-indent="0.5in">
        <style:tab-stops>
          <style:tab-stop style:type="left" style:position="0.6895in"/>
        </style:tab-stops>
      </style:paragraph-properties>
    </style:style>
    <style:style style:name="P220"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21" style:parent-style-name="Normal" style:family="paragraph">
      <style:paragraph-properties fo:text-align="justify" fo:line-height="120%" fo:text-indent="0.5in">
        <style:tab-stops>
          <style:tab-stop style:type="left" style:position="0.9847in"/>
        </style:tab-stops>
      </style:paragraph-properties>
    </style:style>
    <style:style style:name="P222" style:parent-style-name="Normal" style:family="paragraph">
      <style:paragraph-properties fo:text-align="justify" fo:line-height="120%" fo:text-indent="0.5in">
        <style:tab-stops>
          <style:tab-stop style:type="left" style:position="0.9847in"/>
        </style:tab-stops>
      </style:paragraph-properties>
    </style:style>
    <style:style style:name="P223" style:parent-style-name="Normal" style:family="paragraph">
      <style:paragraph-properties fo:text-align="justify" fo:line-height="120%" fo:text-indent="0.5in">
        <style:tab-stops>
          <style:tab-stop style:type="left" style:position="0.9847in"/>
        </style:tab-stops>
      </style:paragraph-properties>
    </style:style>
    <style:style style:name="P224" style:parent-style-name="Normal" style:family="paragraph">
      <style:paragraph-properties fo:text-align="justify" fo:line-height="120%" fo:text-indent="0.5in">
        <style:tab-stops>
          <style:tab-stop style:type="left" style:position="0.9847in"/>
        </style:tab-stops>
      </style:paragraph-properties>
    </style:style>
    <style:style style:name="P225" style:parent-style-name="Normal" style:family="paragraph">
      <style:paragraph-properties fo:text-align="justify" fo:line-height="120%" fo:text-indent="0.5in">
        <style:tab-stops>
          <style:tab-stop style:type="left" style:position="0.9847in"/>
        </style:tab-stops>
      </style:paragraph-properties>
    </style:style>
    <style:style style:name="P226"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27"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28"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29"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30"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31"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32"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33"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34" style:parent-style-name="Normal" style:family="paragraph">
      <style:paragraph-properties fo:text-align="justify" fo:line-height="120%" fo:text-indent="0.5in">
        <style:tab-stops>
          <style:tab-stop style:type="left" style:position="0.793in"/>
          <style:tab-stop style:type="left" style:position="0.9847in"/>
        </style:tab-stops>
      </style:paragraph-properties>
    </style:style>
    <style:style style:name="P235" style:parent-style-name="Normal" style:family="paragraph">
      <style:paragraph-properties fo:text-align="justify" fo:line-height="120%" fo:text-indent="0.5in">
        <style:tab-stops>
          <style:tab-stop style:type="left" style:position="1.0833in"/>
        </style:tab-stops>
      </style:paragraph-properties>
    </style:style>
    <style:style style:name="P236" style:parent-style-name="Normal" style:family="paragraph">
      <style:paragraph-properties fo:text-align="justify" fo:line-height="120%" fo:text-indent="0.5in">
        <style:tab-stops>
          <style:tab-stop style:type="left" style:position="1.0833in"/>
          <style:tab-stop style:type="left" style:position="1.2798in"/>
          <style:tab-stop style:type="left" style:position="1.5902in"/>
        </style:tab-stops>
      </style:paragraph-properties>
    </style:style>
    <style:style style:name="P237" style:parent-style-name="Normal" style:family="paragraph">
      <style:paragraph-properties fo:text-align="justify" fo:line-height="120%" fo:text-indent="0.5in">
        <style:tab-stops>
          <style:tab-stop style:type="left" style:position="0.793in"/>
          <style:tab-stop style:type="left" style:position="0.9847in"/>
          <style:tab-stop style:type="left" style:position="1.25in"/>
        </style:tab-stops>
      </style:paragraph-properties>
    </style:style>
    <style:style style:name="P238" style:parent-style-name="Normal" style:family="paragraph">
      <style:paragraph-properties fo:text-align="justify" fo:line-height="120%" fo:text-indent="0.5in">
        <style:tab-stops>
          <style:tab-stop style:type="left" style:position="1.0833in"/>
        </style:tab-stops>
      </style:paragraph-properties>
    </style:style>
    <style:style style:name="P239" style:parent-style-name="Normal" style:family="paragraph">
      <style:paragraph-properties fo:text-align="justify" fo:line-height="120%" fo:text-indent="0.5in">
        <style:tab-stops>
          <style:tab-stop style:type="left" style:position="1.0833in"/>
        </style:tab-stops>
      </style:paragraph-properties>
    </style:style>
    <style:style style:name="P240" style:parent-style-name="Normal" style:family="paragraph">
      <style:paragraph-properties fo:text-align="justify" fo:line-height="120%" fo:text-indent="0.5in">
        <style:tab-stops>
          <style:tab-stop style:type="left" style:position="0.793in"/>
          <style:tab-stop style:type="left" style:position="0.8861in"/>
          <style:tab-stop style:type="left" style:position="0.9847in"/>
        </style:tab-stops>
      </style:paragraph-properties>
    </style:style>
    <style:style style:name="P241" style:parent-style-name="Normal" style:family="paragraph">
      <style:paragraph-properties fo:text-align="justify" fo:line-height="120%" fo:text-indent="0.5in">
        <style:tab-stops>
          <style:tab-stop style:type="left" style:position="1.0833in"/>
        </style:tab-stops>
      </style:paragraph-properties>
    </style:style>
    <style:style style:name="P242" style:parent-style-name="Normal" style:family="paragraph">
      <style:paragraph-properties fo:text-align="justify" fo:line-height="120%" fo:text-indent="0.5in">
        <style:tab-stops>
          <style:tab-stop style:type="left" style:position="1.0833in"/>
        </style:tab-stops>
      </style:paragraph-properties>
    </style:style>
    <style:style style:name="P243" style:parent-style-name="Normal" style:family="paragraph">
      <style:paragraph-properties fo:text-align="justify" fo:line-height="120%" fo:text-indent="0.5in">
        <style:tab-stops>
          <style:tab-stop style:type="left" style:position="1.0833in"/>
        </style:tab-stops>
      </style:paragraph-properties>
    </style:style>
    <style:style style:name="P244" style:parent-style-name="Normal" style:family="paragraph">
      <style:paragraph-properties fo:text-align="justify" fo:line-height="120%" fo:text-indent="0.5in">
        <style:tab-stops>
          <style:tab-stop style:type="left" style:position="1.0833in"/>
        </style:tab-stops>
      </style:paragraph-properties>
    </style:style>
    <style:style style:name="P245" style:parent-style-name="Normal" style:family="paragraph">
      <style:paragraph-properties fo:line-height="120%"/>
    </style:style>
    <style:style style:name="P246" style:parent-style-name="Normal" style:family="paragraph">
      <style:paragraph-properties fo:keep-with-next="always" fo:text-align="center" fo:line-height="120%">
        <style:tab-stops>
          <style:tab-stop style:type="left" style:position="0.2958in"/>
        </style:tab-stops>
      </style:paragraph-properties>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keep-with-next="always" fo:text-align="center" fo:line-height="120%">
        <style:tab-stops>
          <style:tab-stop style:type="left" style:position="0.2958in"/>
        </style:tab-stops>
      </style:paragraph-properties>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line-height="120%" fo:text-indent="0.5in"/>
    </style:style>
    <style:style style:name="P252" style:parent-style-name="Normal" style:family="paragraph">
      <style:paragraph-properties fo:text-align="justify" fo:line-height="120%" fo:text-indent="0.5in">
        <style:tab-stops>
          <style:tab-stop style:type="left" style:position="0.752in"/>
        </style:tab-stops>
      </style:paragraph-properties>
    </style:style>
    <style:style style:name="P253" style:parent-style-name="Normal" style:family="paragraph">
      <style:paragraph-properties fo:text-align="justify" fo:line-height="120%" fo:text-indent="0.5in">
        <style:tab-stops>
          <style:tab-stop style:type="left" style:position="0.752in"/>
        </style:tab-stops>
      </style:paragraph-properties>
    </style:style>
    <style:style style:name="P254" style:parent-style-name="Normal" style:family="paragraph">
      <style:paragraph-properties fo:text-align="justify" fo:line-height="120%" fo:text-indent="0.5in">
        <style:tab-stops>
          <style:tab-stop style:type="left" style:position="0.752in"/>
        </style:tab-stops>
      </style:paragraph-properties>
    </style:style>
    <style:style style:name="P255" style:parent-style-name="Normal" style:family="paragraph">
      <style:paragraph-properties fo:text-align="center" fo:line-height="120%"/>
    </style:style>
    <style:style style:name="P256" style:parent-style-name="Normal" style:family="paragraph">
      <style:paragraph-properties fo:keep-with-next="always" fo:text-align="center" fo:line-height="120%">
        <style:tab-stops>
          <style:tab-stop style:type="left" style:position="0.2958in"/>
        </style:tab-stops>
      </style:paragraph-properties>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keep-with-next="always" fo:text-align="center" fo:line-height="120%">
        <style:tab-stops>
          <style:tab-stop style:type="left" style:position="0.2958in"/>
        </style:tab-stops>
      </style:paragraph-properties>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line-height="120%"/>
    </style:style>
    <style:style style:name="P262" style:parent-style-name="Normal" style:family="paragraph">
      <style:paragraph-properties fo:text-align="justify" fo:line-height="120%" fo:text-indent="0.5in">
        <style:tab-stops>
          <style:tab-stop style:type="left" style:position="0.7916in"/>
          <style:tab-stop style:type="left" style:position="0.8402in"/>
        </style:tab-stops>
      </style:paragraph-properties>
    </style:style>
    <style:style style:name="P263" style:parent-style-name="Normal" style:family="paragraph">
      <style:paragraph-properties fo:text-align="justify" fo:line-height="120%" fo:text-indent="0.5in">
        <style:tab-stops>
          <style:tab-stop style:type="left" style:position="0in"/>
          <style:tab-stop style:type="left" style:position="0.8402in"/>
          <style:tab-stop style:type="left" style:position="0.95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20%" fo:text-indent="0.5in">
        <style:tab-stops>
          <style:tab-stop style:type="left" style:position="0in"/>
          <style:tab-stop style:type="left" style:position="0.8402in"/>
          <style:tab-stop style:type="left" style:position="0.95in"/>
        </style:tab-stops>
      </style:paragraph-properties>
    </style:style>
    <style:style style:name="P266" style:parent-style-name="Normal" style:family="paragraph">
      <style:paragraph-properties fo:text-align="justify" fo:line-height="120%" fo:text-indent="0.5in">
        <style:tab-stops>
          <style:tab-stop style:type="left" style:position="0in"/>
          <style:tab-stop style:type="left" style:position="0.8402in"/>
          <style:tab-stop style:type="left" style:position="0.95in"/>
        </style:tab-stops>
      </style:paragraph-properties>
    </style:style>
    <style:style style:name="P267" style:parent-style-name="Normal" style:family="paragraph">
      <style:paragraph-properties fo:text-align="justify" fo:line-height="120%" fo:text-indent="0.5in">
        <style:tab-stops>
          <style:tab-stop style:type="left" style:position="0in"/>
          <style:tab-stop style:type="left" style:position="0.8402in"/>
          <style:tab-stop style:type="left" style:position="0.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letter-spacing="-0.002in" style:font-size-complex="12pt" style:language-asian="fi" style:country-asian="FI" style:language-complex="fi" style:country-complex="FI"/>
    </style:style>
    <style:style style:name="P270" style:parent-style-name="Normal" style:family="paragraph">
      <style:paragraph-properties fo:text-align="justify" fo:line-height="120%" fo:text-indent="0.5in">
        <style:tab-stops>
          <style:tab-stop style:type="left" style:position="0.7916in"/>
          <style:tab-stop style:type="left" style:position="0.8402in"/>
        </style:tab-stops>
      </style:paragraph-properties>
    </style:style>
    <style:style style:name="P271" style:parent-style-name="Normal" style:family="paragraph">
      <style:paragraph-properties fo:text-align="justify" fo:line-height="120%" fo:text-indent="0.5in">
        <style:tab-stops>
          <style:tab-stop style:type="left" style:position="0.7916in"/>
          <style:tab-stop style:type="left" style:position="0.8402in"/>
        </style:tab-stops>
      </style:paragraph-properties>
    </style:style>
    <style:style style:name="P272" style:parent-style-name="Normal" style:family="paragraph">
      <style:paragraph-properties fo:text-align="justify" fo:line-height="120%" fo:text-indent="0.5in">
        <style:tab-stops>
          <style:tab-stop style:type="left" style:position="0.793in"/>
          <style:tab-stop style:type="left" style:position="0.95in"/>
        </style:tab-stops>
      </style:paragraph-properties>
    </style:style>
    <style:style style:name="P273" style:parent-style-name="Normal" style:family="paragraph">
      <style:paragraph-properties fo:text-align="justify" fo:line-height="120%" fo:text-indent="0.5in">
        <style:tab-stops>
          <style:tab-stop style:type="left" style:position="0.793in"/>
          <style:tab-stop style:type="left" style:position="0.95in"/>
        </style:tab-stops>
      </style:paragraph-properties>
    </style:style>
    <style:style style:name="P274" style:parent-style-name="Normal" style:family="paragraph">
      <style:paragraph-properties fo:text-align="justify" fo:line-height="120%" fo:text-indent="0.5in">
        <style:tab-stops>
          <style:tab-stop style:type="left" style:position="0.7916in"/>
        </style:tab-stops>
      </style:paragraph-properties>
    </style:style>
    <style:style style:name="P275" style:parent-style-name="Normal" style:family="paragraph">
      <style:paragraph-properties fo:text-align="justify" fo:line-height="120%" fo:text-indent="0.5in">
        <style:tab-stops>
          <style:tab-stop style:type="left" style:position="0.375in"/>
          <style:tab-stop style:type="left" style:position="0.8402in"/>
          <style:tab-stop style:type="left" style:position="0.9847in"/>
        </style:tab-stops>
      </style:paragraph-properties>
    </style:style>
    <style:style style:name="P276" style:parent-style-name="Normal" style:family="paragraph">
      <style:paragraph-properties fo:text-align="justify" fo:line-height="120%" fo:text-indent="0.5in">
        <style:tab-stops>
          <style:tab-stop style:type="left" style:position="0.375in"/>
          <style:tab-stop style:type="left" style:position="0.8402in"/>
          <style:tab-stop style:type="left" style:position="0.9847in"/>
        </style:tab-stops>
      </style:paragraph-properties>
    </style:style>
    <style:style style:name="P277" style:parent-style-name="Normal" style:family="paragraph">
      <style:paragraph-properties fo:text-align="justify" fo:line-height="120%" fo:text-indent="0.5in">
        <style:tab-stops>
          <style:tab-stop style:type="left" style:position="0.8402in"/>
        </style:tab-stops>
      </style:paragraph-properties>
    </style:style>
    <style:style style:name="P278" style:parent-style-name="Normal" style:family="paragraph">
      <style:paragraph-properties fo:text-align="justify" fo:line-height="120%" fo:text-indent="0.5in">
        <style:tab-stops>
          <style:tab-stop style:type="left" style:position="0.625in"/>
          <style:tab-stop style:type="left" style:position="0.8402in"/>
          <style:tab-stop style:type="left" style:position="0.8861in"/>
        </style:tab-stops>
      </style:paragraph-properties>
    </style:style>
    <style:style style:name="P279" style:parent-style-name="Normal" style:family="paragraph">
      <style:paragraph-properties fo:text-align="justify" fo:line-height="120%" fo:text-indent="0.5in">
        <style:tab-stops>
          <style:tab-stop style:type="left" style:position="0.625in"/>
          <style:tab-stop style:type="left" style:position="0.8402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20%" fo:text-indent="0.5in">
        <style:tab-stops>
          <style:tab-stop style:type="left" style:position="0.625in"/>
          <style:tab-stop style:type="left" style:position="0.8402in"/>
        </style:tab-stops>
      </style:paragraph-properties>
    </style:style>
    <style:style style:name="P282" style:parent-style-name="Normal" style:family="paragraph">
      <style:paragraph-properties fo:text-align="justify" fo:line-height="120%" fo:text-indent="0.5in">
        <style:tab-stops>
          <style:tab-stop style:type="left" style:position="0.7875in"/>
        </style:tab-stops>
      </style:paragraph-properties>
    </style:style>
    <style:style style:name="P283" style:parent-style-name="Normal" style:family="paragraph">
      <style:paragraph-properties fo:text-align="justify" fo:line-height="120%" fo:text-indent="0.5in">
        <style:tab-stops>
          <style:tab-stop style:type="left" style:position="0.7875in"/>
        </style:tab-stops>
      </style:paragraph-properties>
    </style:style>
    <style:style style:name="P284" style:parent-style-name="Normal" style:family="paragraph">
      <style:paragraph-properties fo:text-align="justify" fo:line-height="120%" fo:text-indent="0.5in">
        <style:tab-stops>
          <style:tab-stop style:type="left" style:position="0.8402in"/>
        </style:tab-stops>
      </style:paragraph-properties>
    </style:style>
    <style:style style:name="P285" style:parent-style-name="Normal" style:family="paragraph">
      <style:paragraph-properties fo:text-align="justify" fo:line-height="120%" fo:text-indent="0.5in">
        <style:tab-stops>
          <style:tab-stop style:type="left" style:position="0.8402in"/>
        </style:tab-stops>
      </style:paragraph-properties>
    </style:style>
    <style:style style:name="P286" style:parent-style-name="Normal" style:family="paragraph">
      <style:paragraph-properties fo:text-align="justify" fo:line-height="120%" fo:text-indent="0.5in">
        <style:tab-stops>
          <style:tab-stop style:type="left" style:position="0.8402in"/>
        </style:tab-stops>
      </style:paragraph-properties>
    </style:style>
    <style:style style:name="P287" style:parent-style-name="Normal" style:family="paragraph">
      <style:paragraph-properties fo:keep-with-next="always" fo:text-align="center" fo:line-height="120%">
        <style:tab-stops>
          <style:tab-stop style:type="left" style:position="0.2958in"/>
        </style:tab-stops>
      </style:paragraph-properties>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keep-with-next="always" fo:text-align="center" fo:line-height="120%">
        <style:tab-stops>
          <style:tab-stop style:type="left" style:position="0.2958in"/>
        </style:tab-stops>
      </style:paragraph-properties>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line-height="120%" fo:text-indent="0.5in"/>
    </style:style>
    <style:style style:name="P293" style:parent-style-name="Normal" style:family="paragraph">
      <style:paragraph-properties fo:text-align="justify" fo:line-height="120%" fo:text-indent="0.5in">
        <style:tab-stops>
          <style:tab-stop style:type="left" style:position="0.8402in"/>
        </style:tab-stops>
      </style:paragraph-properties>
    </style:style>
    <style:style style:name="P294" style:parent-style-name="Normal" style:family="paragraph">
      <style:paragraph-properties fo:text-align="justify" fo:line-height="120%" fo:text-indent="0.5in">
        <style:tab-stops>
          <style:tab-stop style:type="left" style:position="0.8402in"/>
        </style:tab-stops>
      </style:paragraph-properties>
    </style:style>
    <style:style style:name="P295" style:parent-style-name="Normal" style:family="paragraph">
      <style:paragraph-properties fo:text-align="justify" fo:line-height="120%" fo:text-indent="0.5in">
        <style:tab-stops>
          <style:tab-stop style:type="left" style:position="0.8402in"/>
        </style:tab-stops>
      </style:paragraph-properties>
    </style:style>
    <style:style style:name="P296" style:parent-style-name="Normal" style:family="paragraph">
      <style:paragraph-properties fo:text-align="center" fo:line-height="120%"/>
    </style:style>
    <style:style style:name="P297" style:parent-style-name="Normal" style:family="paragraph">
      <style:paragraph-properties fo:keep-with-next="always" fo:text-align="center" fo:line-height="120%">
        <style:tab-stops>
          <style:tab-stop style:type="left" style:position="0.2958in"/>
        </style:tab-stops>
      </style:paragraph-properties>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fo:line-height="120%">
        <style:tab-stops>
          <style:tab-stop style:type="left" style:position="0.2958in"/>
        </style:tab-stops>
      </style:paragraph-properties>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line-height="120%" fo:text-indent="0.5in"/>
    </style:style>
    <style:style style:name="P303" style:parent-style-name="Normal" style:family="paragraph">
      <style:paragraph-properties fo:text-align="justify" fo:line-height="120%" fo:text-indent="0.5in">
        <style:tab-stops>
          <style:tab-stop style:type="left" style:position="0.7916in"/>
        </style:tab-stops>
      </style:paragraph-properties>
    </style:style>
    <style:style style:name="P304" style:parent-style-name="Normal" style:family="paragraph">
      <style:paragraph-properties fo:text-align="center"/>
    </style:style>
    <style:style style:name="P305" style:parent-style-name="Normal" style:master-page-name="MPF2" style:family="paragraph">
      <style:paragraph-properties fo:break-before="page" fo:text-align="justify" fo:margin-left="4.3312in" style:page-number="1">
        <style:tab-stops/>
      </style:paragraph-properties>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margin-left="4.6263in" fo:text-indent="-0.2951in">
        <style:tab-stops/>
      </style:paragraph-properties>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keep-with-next="always" fo:text-align="center" fo:line-height="120%">
        <style:tab-stops>
          <style:tab-stop style:type="left" style:position="0.2958in"/>
        </style:tab-stops>
      </style:paragraph-properties>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keep-with-next="always" fo:text-align="center" fo:line-height="120%">
        <style:tab-stops>
          <style:tab-stop style:type="left" style:position="0.2958in"/>
        </style:tab-stops>
      </style:paragraph-properties>
    </style:style>
    <style:style style:name="T317" style:parent-style-name="DefaultParagraphFont" style:family="text">
      <style:text-properties fo:font-weight="bold" style:font-weight-asian="bold" fo:text-transform="uppercase" style:font-size-complex="12pt"/>
    </style:style>
    <style:style style:name="TableColumn319" style:family="table-column">
      <style:table-column-properties style:column-width="0.9256in"/>
    </style:style>
    <style:style style:name="TableColumn320" style:family="table-column">
      <style:table-column-properties style:column-width="2.559in"/>
    </style:style>
    <style:style style:name="TableColumn321" style:family="table-column">
      <style:table-column-properties style:column-width="3.2013in"/>
    </style:style>
    <style:style style:name="Table318" style:family="table">
      <style:table-properties style:width="6.6861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weight="bold" style:font-weight-asian="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fo:margin-left="0.196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1" draw:name="Picture 1" text:anchor-type="as-char" svg:x="0in" svg:y="0in" svg:width="0.55208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text:s/></text:span><text:span text:style-name="T14">Vidaus reikalų ministerijos ir įstaigų prie Vidaus reikalų ministerijos valdomų registrų ir valstybės informacinių sistemų duomenų</text:span><text:span text:style-name="T15"><text:s/>tvarkymo ir peržiūros veiksmų auditavimo taisyklių</text:span><text:span text:style-name="T16"><text:s/>patvirtinimo<text:s/></text:span></text:p>
      <text:p text:style-name="P17"/>
      <text:p text:style-name="P18">2023 m. gegužės 15 d. Nr. 1V-287</text:p>
      <text:p text:style-name="P19">Vilnius</text:p>
      <text:p text:style-name="P20"/>
      <text:p text:style-name="P21"/>
      <text:p text:style-name="P22">Vadovaudamasi<text:span text:style-name="T23"><text:s/></text:span>Lietuvos Respublikos asmens duomenų, tvarkomų nusikalstamų veikų prevencijos, tyrimo, atskleidimo ar baudžiamojo persekiojimo už jas, bausmių vykdymo arba nacionalinio saugumo ar gynybos tikslais, teisinės apsaugos įstatymo 17 straipsnio 1 dalimi ir įgyvendindama 2016 m. balandžio 27 d. Europos Parlamento ir Tarybos reglamento (ES) 2016/679 dėl fizinių asmenų apsaugos tvarkant asmens duomenis ir dėl laisvo tokių duomenų judėjimo ir kuriuo panaikinama Direktyva 95/46/EB (Bendrojo duomenų apsaugos reglamento) 24 straipsnio 1 dalį ir<text:s/><text:span text:style-name="T24">Organizacinių ir techninių kibernetinio saugumo reikalavimų, taikomų<text:s/></text:span>kibernetinio saugumo subjektams<text:span text:style-name="T25">, aprašo, patvirtinto Lietuvos Respublikos Vyriausybės 2018 m.<text:s/></text:span><text:soft-page-break/><text:span text:style-name="T26">rugpjūčio 13 d. nutarimu Nr. 818 „Dėl<text:s/></text:span>Lietuvos Respublikos kibernetinio saugumo įstatymo įgyvendinimo<text:span text:style-name="T27">“,<text:s/></text:span><text:span text:style-name="T28">10 punktą:</text:span></text:p>
      <text:p text:style-name="P29">1.<text:tab/><text:span text:style-name="T30">Tvirtinu</text:span><text:span text:style-name="T31"><text:s/></text:span><text:span text:style-name="T32">Vidaus reikalų ministerijos ir įstaigų prie Vidaus reikalų ministerijos valdomų registrų ir valstybės informacinių sistemų<text:s/></text:span>duomenų tvarkymo ir peržiūros veiksmų auditavimo taisykles (pridedama).</text:p>
      <text:p text:style-name="P33">2.<text:tab/><text:span text:style-name="T34">Nustatau</text:span>, kad kuriant ar modernizuojant registrus ir valstybės informacines sistemas, veikiančius<text:s/><text:span text:style-name="T35">Informatikos ir ryšių departamento prie<text:s/></text:span>Lietuvos Respublikos vidaus reikalų ministerijos informacinių technologijų techninėje infrastruktūroje, registro ir valstybės informacinės sistemos duomenų tvarkymo ir peržiūros teisėtumui užtikrinti turi būti naudojama Vidaus reikalų integracinės platformos audito posistemė, nurodyta šiuo įsakymu patvirtintų taisyklių 6 punkte.</text:p>
      <text:p text:style-name="P36">3.<text:tab/><text:span text:style-name="T37">Pripažįstu</text:span><text:span text:style-name="T38"><text:s/>netekusiu galios Lietuvos Respublikos vidaus reikalų ministro 2005 m. kovo 9 d. įsakymą Nr. 1V-68 „</text:span><text:span text:style-name="T39">Dėl<text:s/></text:span><text:span text:style-name="T40">Vidaus reikalų informacinės sistemos centrinio duomenų banko duomenų peržiūros kontrolės taisyklių patvirtinimo“.</text:span></text:p>
      <text:p text:style-name="P41"/>
      <text:p text:style-name="P42"/>
      <text:p text:style-name="P43"/>
      <text:p text:style-name="P44"><text:span text:style-name="T45">Vidaus reikalų ministrė</text:span><text:span text:style-name="T46"><text:tab/>Agnė Bilotaitė</text:span></text:p>
      <text:soft-page-break/>
      <text:p text:style-name="P47">PATVIRTINTA</text:p>
      <text:p text:style-name="P53">Lietuvos Respublikos vidaus reikalų ministro<text:s/></text:p>
      <text:p text:style-name="P54">2023 m. gegužės 15 d. įsakymu Nr. 1V-287</text:p>
      <text:p text:style-name="P55"/>
      <text:p text:style-name="P56"/>
      <text:p text:style-name="P57"><text:span text:style-name="T58">VIDAUS REIKALŲ MINISTERIJOS<text:s/></text:span><text:span text:style-name="T59">ir įstaigų prie</text:span><text:span text:style-name="T60"><text:s/>VIDAUS REIKALŲ MINISTERIJOS VALDOMŲ<text:s/></text:span><text:span text:style-name="T61">REGISTRŲ ir</text:span><text:span text:style-name="T62"><text:s/></text:span><text:span text:style-name="T63">VALSTYBĖS INFORMACINIŲ SISTEMŲ DUOMENŲ TVARKYMO IR PERŽIŪROS<text:s/></text:span><text:span text:style-name="T64">veiksmų<text:s/></text:span><text:span text:style-name="T65">AUDIT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text:tab/><text:span text:style-name="T74">Vidaus reikalų ministerijos ir įstaigų prie Vidaus reikalų ministerijos valdomų registrų ir valstybės informacinių sistemų<text:s/></text:span>duomenų tvarkymo ir peržiūros veiksmų auditavimo taisyklės (toliau – Taisyklės) nustato Lietuvos Respublikos vidaus reikalų ministerijos ir įstaigų prie Vidaus reikalų ministerijos valdomų bei Informatikos ir ryšių departamento prie Lietuvos Respublikos vidaus reikalų ministerijos (toliau – Informatikos ir ryšių departamentas) tvarkomų registrų ir valstybės informacinių sistemų, įskaitant Europos Sąjungos informacines sistemas, prie kurių prieigą užtikrina Informatikos ir ryšių departamentas,<text:s/><text:span text:style-name="T75">(toliau – informacinės sistemos)</text:span><text:s/>duomenų ir asmens duomenų (toliau – duomenys) tvarkymo ir peržiūros veiksmų kontrolės tvarką.<text:s/></text:p>
      <text:p text:style-name="P76">2.<text:tab/>Duomenų tvarkymo ir peržiūros veiksmų kontrolės tikslas – užtikrinti informacinių sistemų duomenų tvarkymo ir peržiūros teisėtumą ir informacinių sistemų naudotojų veiksmų auditavimą, duomenų saugą, duomenų subjektų teises, sumažinti galimų duomenų tvarkymo<text:s/><text:soft-page-break/>pažeidimų atsiradimo riziką, užtikrinti žvalgybos institucijų, kriminalinės žvalgybos subjektų ir ikiteisminio tyrimo įstaigų vykdomų duomenų tvarkymo ir peržiūros veiksmų konfidencialumą, siekiant užtikrinti netrukdomus žvalgybos institucijų, kriminalinės žvalgybos subjektų ir ikiteisminio tyrimo įstaigų vykdomus tyrimus.<text:s/></text:p>
      <text:p text:style-name="P77">3.<text:tab/>Duomenų tvarkymo ir peržiūros veiksmų kontrolės uždaviniai:</text:p>
      <text:p text:style-name="P78">3.1.<text:tab/>užkirsti kelią neteisėtam duomenų įvedimui ir neteisėtam duomenų tikrinimui, keitimui arba ištrynimui informacinėse sistemose;</text:p>
      <text:p text:style-name="P79">3.2.<text:tab/>užtikrinti, kad būtų galima patikrinti ir nustatyti, kokius duomenis, kada, kas ir kokiu tikslu tvarkė informacinėje sistemoje;</text:p>
      <text:p text:style-name="P80">3.3.<text:tab/>užtikrinti, kad kiekviena institucija, turinti prieigos prie informacinių sistemų teisę, imtųsi savikontrolės priemonių, kad būtų laikomasi<text:s/><text:span text:style-name="T81">2016 m. balandžio 27 d. Europos Parlamento ir Tarybos reglamento (ES) 2016/679 dėl fizinių asmenų apsaugos tvarkant asmens duomenis ir dėl laisvo tokių duomenų judėjimo ir kuriuo panaikinama Direktyva 95/46/EB (Bendrasis duomenų apsaugos reglamentas),<text:s/></text:span>Lietuvos Respublikos asmens duomenų, tvarkomų nusikalstamų veikų prevencijos, tyrimo, atskleidimo ar baudžiamojo persekiojimo už jas, bausmių vykdymo arba nacionalinio saugumo ar gynybos tikslais, teisinės apsaugos įstatymo, kitų teisės aktų, reglamentuojančių informacinių sistemų duomenų naudojimo sąlygas ir tvarką,<text:span text:style-name="T82"><text:s/>reikalavimų</text:span>, ir prireikus galėtų atlikti duomenų saugumo pažeidimo tyrimą bei bendradarbiauti su priežiūros institucija – Lietuvos Respublikos valstybine duomenų apsaugos inspekcija.</text:p>
      <text:p text:style-name="P83">4.<text:tab/>Taisyklės parengtos vadovaujantis šiais teisės aktais:</text:p>
      <text:p text:style-name="P84"><text:span text:style-name="T85">4.1</text:span><text:span text:style-name="T86">.</text:span><text:span text:style-name="T87"><text:tab/>2008 m. liepos 9 d. Europos Parlamento ir Tarybos reglamentu (EB) Nr. 767/2008 dėl Vizų informacinės sistemos (VIS) ir apsikeitimo duomenimis apie trumpalaikes vizas tarp valstybių narių (VIS reglamentas), su visais pakeitimais;</text:span></text:p>
      <text:p text:style-name="P88"><text:span text:style-name="T89">4.2</text:span><text:span text:style-name="T90">.</text:span><text:span text:style-name="T91"><text:tab/>Reglamentu (ES) 2016/679;</text:span></text:p>
      <text:p text:style-name="P92"><text:span text:style-name="T93">4.3</text:span><text:span text:style-name="T94">.</text:span><text:span text:style-name="T95"><text:tab/>2017 m. lapkričio 30 d. Europos Parlamento ir Tarybos reglamento (ES) 2017/2226, kuriuo<text:s/></text:span><text:span text:style-name="T96">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 (EB) Nr. 767/2008 ir (ES) Nr. 1077/2011, su visais pakeitimais, 43 straipsniu;</text:span></text:p>
      <text:p text:style-name="P97"><text:span text:style-name="T98">4.4</text:span><text:span text:style-name="T99">.</text:span><text:span text:style-name="T100"><text:tab/>2018 m. rugsėjo 12 d. Europos Parlamento ir Tarybos reglamento (ES) 2018/1240, kuriuo sukuriama Europos kelionių informacijos ir leidimų sistema (ETIAS) ir iš dalies keičiami reglamentai (ES) Nr. 1077/2011, (ES) Nr. 515/2014, (ES) 2016/399, (ES) 2016/1624 ir (ES) 2017/2226, su visais pakeitimais, 59 straipsniu;</text:span></text:p>
      <text:p text:style-name="P101"><text:span text:style-name="T102">4.5</text:span><text:span text:style-name="T103">.</text:span><text:span text:style-name="T104"><text:tab/>2018 m. lapkričio 28 d. Europos Parlamento ir Tarybos reglamentu (ES) 2018/186</text:span>0<text:span text:style-name="T105"><text:s/>dėl Šengeno informacinės sistemos naudojimo neteisėtai esančių trečiųjų šalių piliečių grąžinimui, su visais pakeitimais;</text:span></text:p>
      <text:p text:style-name="P106"><text:span text:style-name="T107">4.6</text:span><text:span text:style-name="T108">.</text:span><text:span text:style-name="T109"><text:tab/>2018 m. lapkričio 28 d. Europos Parlamento ir Tarybos reglamentu (ES) 2018/1861 dėl Šengeno informacinės sistemos (SIS) sukūrimo, eksploatavimo ir naudojimo patikrinimams kertant sieną, kuriuo iš dalies keičiama Konvencija dėl Šengeno susitarimo įgyvendinimo ir iš dalies keičiamas bei panaikinimas Reglamentas (EB) Nr. 1987/2006, su visais pakeitimais;</text:span></text:p>
      <text:p text:style-name="P110"><text:span text:style-name="T111">4.7</text:span><text:span text:style-name="T112">.</text:span><text:span text:style-name="T113"><text:tab/>2018 m. lapkričio 28 d. Europos Parlamento ir Tarybos reglamentu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su visais pakeitimais;</text:span></text:p>
      <text:p text:style-name="P114"><text:span text:style-name="T115">4.8</text:span><text:span text:style-name="T116">.</text:span><text:span text:style-name="T117"><text:tab/>2019 m. balandžio 17 d. Europos Parlamento ir Tarybos reglamento (ES) 2019/816, kuriuo Europos nuosprendžių registrų informacinei sistemai papildyti sukuriama centralizuota valstybių narių, turinčių informacijos apie priimtus trečiųjų šalių piliečių ir asmenų be pilietybės apkaltinamuosius nuosprendžius, nustatymo sistema (ECRIS-TCN) ir kuriuo iš dalies keičiamas Reglamentas (ES) 2018/1726, su visais pakeitimais, 31 straipsniu;</text:span></text:p>
      <text:p text:style-name="P118"><text:span text:style-name="T119">4.9</text:span><text:span text:style-name="T120">.</text:span><text:span text:style-name="T121"><text:tab/>2019 m. gegužės 20 d. Europos Parlamento ir Tarybos reglamento (ES) 2019/817 dėl ES informacinių sistemų sienų ir vizų srityje sąveikumo sistemos sukūrimo, kuriuo iš dalies keičiami</text:span><text:span text:style-name="T122"><text:s/></text:span><text:span text:style-name="T123">Europos Parlamento ir Tarybos reglamentai (EB) Nr. 767/2008, (ES) 2016/399, (ES) 2017/2226, (ES) 2018/1240, (ES) 2018/1726 ir (ES) 2018/1961 bei Tarybos sprendimai 2004/512/EB ir 2008/633/TVR, su visais pakeitimais, 36 straipsnio 2 dalimi;</text:span></text:p>
      <text:p text:style-name="P124"><text:span text:style-name="T125">4.10</text:span><text:span text:style-name="T126">.</text:span><text:span text:style-name="T127"><text:tab/>2019 m. gegužės 20 d. Europos Parlamento ir Tarybos reglamento (ES) 2019/818 dėl ES informacinių sistemų policijos ir teisminio bendradarbiavimo, prieglobsčio ir migracijos srityje sąveikumo sistemos sukūrimo, kuriuo iš dalies keičiami reglamentai (ES) 2018/1726, (ES) 2018/1862 ir (ES) 2019/816, su visais pakeitimais, 24 straipsnio 5 dalimi;</text:span></text:p>
      <text:p text:style-name="P128"><text:span text:style-name="T129">4.11</text:span><text:span text:style-name="T130">.</text:span><text:span text:style-name="T131"><text:tab/>Lietuvos Respublikos asmens duomenų teisinės apsaugos įstatymu;</text:span></text:p>
      <text:p text:style-name="P132"><text:span text:style-name="T133">4.12</text:span><text:span text:style-name="T134">.</text:span><text:span text:style-name="T135"><text:tab/>Lietuvos Respublikos kriminalinės žvalgybos įstatymu;</text:span></text:p>
      <text:p text:style-name="P136"><text:span text:style-name="T137">4.13</text:span><text:span text:style-name="T138">.</text:span><text:span text:style-name="T139"><text:tab/>Lietuvos Respublikos žvalgybos įstatymu;</text:span></text:p>
      <text:p text:style-name="P140"><text:span text:style-name="T141">4.14</text:span><text:span text:style-name="T142">.</text:span><text:span text:style-name="T143"><text:tab/>Lietuvos Respublikos valstybės informacinių išteklių valdymo įstatymu;</text:span></text:p>
      <text:p text:style-name="P144"><text:span text:style-name="T145">4.15</text:span><text:span text:style-name="T146">.</text:span><text:span text:style-name="T147"><text:tab/>Lietuvos Respublikos valstybės ir tarnybos paslapčių įstatymu;</text:span></text:p>
      <text:p text:style-name="P148"><text:span text:style-name="T149">4.16</text:span><text:span text:style-name="T150">.</text:span><text:span text:style-name="T151"><text:tab/>Lietuvos Respublikos kibernetinio saugumo įstatymu;</text:span></text:p>
      <text:p text:style-name="P152"><text:span text:style-name="T153">4.17</text:span><text:span text:style-name="T154">.</text:span><text:span text:style-name="T155"><text:tab/></text:span><text:span text:style-name="T156">Asmens duomenų, tvarkomų nusikalstamų veikų prevencijos, tyrimo, atskleidimo ar baudžiamojo persekiojimo už jas, bausmių vykdymo arba nacionalinio saugumo ar gynybos tikslais, teisinės apsaugos įstatymu;</text:span></text:p>
      <text:p text:style-name="P157"><text:span text:style-name="T158">4.18</text:span><text:span text:style-name="T159">.</text:span><text:span text:style-name="T160"><text:tab/>Bendrųjų elektroninės informacijos saugos reikalavimų aprašu, patvirtintu Lietuvos Respublikos Vyriausybės</text:span><text:span text:style-name="T161"><text:s/></text:span><text:span text:style-name="T162">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63"><text:span text:style-name="T164">4.19</text:span><text:span text:style-name="T165">.</text:span><text:span text:style-name="T166"><text:tab/></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167"><text:span text:style-name="T168">4.20</text:span><text:span text:style-name="T169">.</text:span><text:span text:style-name="T170"><text:tab/>Kai kurių Lietuvos Respublikos vidaus reikalų ministerijos valdomų registrų ir valstybės informacinių sistemų duomenų saugos nuostatais, patvirtintais Lietuvos Respublikos vidaus reikalų ministro 2017 m. gruodžio 22 d. įsakymu Nr. 1V-883 „Dėl Kai kurių Lietuvos Respublikos vidaus reikalų ministerijos valdomų registrų ir valstybės informacinių sistemų duomenų saugos nuostatų patvirtinimo“;</text:span></text:p>
      <text:p text:style-name="P171"><text:span text:style-name="T172">4.21</text:span><text:span text:style-name="T173">.</text:span><text:span text:style-name="T174"><text:tab/>Kai kurių Lietuvos Respublikos vidaus reikalų ministerijos valdomų registrų ir valstybės informacinių sistemų naudotojų administravimo taisyklėmis, patvirtintomis Lietuvos Respublikos vidaus reikalų ministro 2018 m. lapkričio 26 d. įsakymu Nr. 1V-871 „Dėl Kai kurių Lietuvos Respublikos vidaus reikalų ministerijos valdomų registrų ir valstybės informacinių sistemų saugaus elektroninės informacijos tvarkymo taisyklių, naudotojų administravimo taisyklių ir veiklos tęstinumo valdymo plano patvirtinimo“;</text:span></text:p>
      <text:p text:style-name="P175"><text:span text:style-name="T176">4.22</text:span><text:span text:style-name="T177">.</text:span><text:span text:style-name="T178"><text:tab/>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79"><text:span text:style-name="T180">4.23</text:span><text:span text:style-name="T181">.</text:span><text:span text:style-name="T182"><text:tab/>kitais teisės aktais, reglamentuojančiais informacinių sistemų duomenų tvarkymą.</text:span></text:p>
      <text:p text:style-name="P183">5.<text:tab/>Taisyklėse vartojamos pagrindinės sąvokos:</text:p>
      <text:p text:style-name="P184">5.1.<text:tab/><text:span text:style-name="T185">duomenų tvarkymo pažeidimas</text:span><text:span text:style-name="T186"><text:s/>– informacinės sistemos naudotojo atlikti veiksmai, nesilaikant Europos Sąjungos ir (arba) Lietuvos Respublikos teisės aktų nuostatų, reglamentuojančių duomenų saugumą ir asmens duomenų apsaugą;</text:span></text:p>
      <text:p text:style-name="P187">5.2.<text:tab/><text:span text:style-name="T188">informacinės sistemos duomenų teikimo kitiems registrams ir informacinėms sistemoms procedūra<text:s/></text:span>–<text:span text:style-name="T189"><text:s/></text:span>informacinės sistemos duomenų teikimas duomenų gavėjams automatiniu būdu pagal duomenų teikimo sutartį registrų ir (ar) informacinių sistemų sąveikai užtikrinti;</text:p>
      <text:p text:style-name="P190">5.3.<text:tab/><text:span text:style-name="T191">informacinės sistemos naudotojo teisių pažeidimas</text:span><text:s/>– neteisėtas informacinės sistemos naudotojo atpažinimo duomenų (informacinės sistemos naudotojo vardo ir slaptažodžio) ir (arba) teisių panaudojimas;</text:p>
      <text:p text:style-name="P192">5.4.<text:tab/><text:span text:style-name="T193">informacinės sistemos naudotojo veiksmas</text:span><text:s/>– vienkartinis informacinės sistemos naudotojo duomenų tvarkymo veiksmas: prisijungimas, atsijungimas, paieška, peržiūra, spausdinimas, sukūrimas, keitimas, naikinimas, atliekamas siekiant tvarkyti informacinės sistemos duomenis, naudojant informacinės sistemos duomenų tvarkymo ir (ar) kitas duomenų paieškos taikomąsias programas;</text:p>
      <text:p text:style-name="P194">5.5.<text:tab/><text:span text:style-name="T195">ypatingasis informacinės sistemos naudotojas</text:span><text:s/>– žvalgybos institucijos, kriminalinės žvalgybos subjekto ar ikiteisminio tyrimo įstaigos pareigūnas, kuriam atitinkamos įstaigos vadovas ar jo įgaliotas asmuo, atsižvelgdamas į pareigūno vykdomas funkcijas, įsakymu suteikė ypatingojo informacinės sistemos naudotojo statusą ir apie kurio vykdytus duomenų tvarkymo ir peržiūros veiksmus be ypatingojo informacinės sistemos naudotojo įstaigos vadovo ar jo įgalioto asmens leidimo draudžiama perduoti (atskleisti) kitiems asmenims;</text:p>
      <text:p text:style-name="P196">5.6.<text:tab/><text:span text:style-name="T197">suinteresuotos institucijos</text:span><text:s/>– ne Vidaus reikalų ministerijos reguliavimo srities institucijos ar įstaigos – informacinių sistemų tvarkytojai arba informacinių sistemų duomenų gavėjai, kurių darbuotojams suteiktos informacinių sistemų naudotojų teisės;</text:p>
      <text:p text:style-name="P198">5.7.<text:tab/>kitos Taisyklėse vartojamos sąvokos atitinka sąvokas, apibrėžtas Taisyklių 4 punkte nurodytuose teisės aktuose.</text:p>
      <text:p text:style-name="P199"/>
      <text:p text:style-name="P200"><text:span text:style-name="T201">II</text:span><text:span text:style-name="T202"><text:s/>SKYRIUS</text:span></text:p>
      <text:p text:style-name="P203"><text:span text:style-name="T204">Informacinių sistemų audito posistemė</text:span></text:p>
      <text:p text:style-name="P205"/>
      <text:p text:style-name="P206">6.<text:tab/>Informacinių sistemų duomenų tvarkymo ir peržiūros teisėtumui užtikrinti naudojama Vidaus reikalų integracinės platformos audito posistemė (toliau – audito posistemė). Audito posistemės taikomoji programinė įranga skirta audito posistemėje sukauptiems duomenims analizuoti, atliekant informacinės sistemos naudotojo duomenų tvarkymo veiksmų patikrinimus, informacinės sistemos naudotojų teisių pažeidimams aiškinti ir Taisyklių nustatyta tvarka audito posistemės duomenims teikti. Audito posistemėje kaupiami duomenys apie informacinės sistemos naudotojų prisijungimus prie informacinių sistemų, atsijungimus, vykdytas užklausas ir gautus rezultatus, kitus duomenų tvarkymo veiksmus, informacinės sistemos duomenų teikimo kitiems registrams ir informacinėms sistemoms procedūras.<text:s/></text:p>
      <text:p text:style-name="P207">7.<text:tab/>Informacinės sistemos naudotojo veiksmų ir bandymų juos atlikti įrašai ar užfiksuoti informacinės sistemos duomenų teikimo kitiems registrams ir informacinėms sistemoms procedūrų įrašai (toliau – audito įrašai) audito posistemėje įrašomi automatiniu būdu. Audito posistemėje taip pat fiksuojamos užklausos, pagal kurias informacinės sistemos naudotojas negavo užklausą tenkinančių rezultatų.</text:p>
      <text:p text:style-name="P208">8.<text:tab/>Audito posistemėje esančius audito įrašus galima eksportuoti į informacinę rinkmeną – duomenų tvarkymo ir peržiūros kontrolės veiksmų sąrašą.<text:s/></text:p>
      <text:p text:style-name="P209">9.<text:tab/>Informacinių sistemų duomenų tvarkymo veiksmų patikrą bei audito įrašų peržiūrą audito posistemėje gali atlikti Informatikos ir ryšių departamentas – dėl visų informacinių sistemų, Policijos departamentas prie Vidaus reikalų ministerijos bei Valstybės sienos apsaugos tarnyba<text:s/><text:soft-page-break/>prie Vidaus reikalų ministerijos – dėl jų valdomų informacinių sistemų. Migracijos departamentas prie Vidaus reikalų ministerijos – dėl Migracijos departamento prie Vidaus reikalų ministerijos naudotojų vykdytų duomenų tvarkymo ir peržiūros veiksmų. Šių įstaigų vadovai<text:s/><text:span text:style-name="T210">paskiria už duomenų peržiūros kontrolę atsakingus asmenis, kuriems Informatikos ir ryšių departamentas suteikia teises vykdyti audito įrašų peržiūrą.</text:span></text:p>
      <text:p text:style-name="P211">10.<text:tab/>Informacinių sistemų tvarkytojams ir suinteresuotoms institucijoms, siekiantiems atlikti informacinės sistemos naudotojų veiksmų audito įrašų analizę ir įsitikinti, ar paieškos informacinėse sistemose yra teisėtos, vykdyti duomenų tvarkymo teisėtumo stebėseną ir savikontrolę bei užtikrinti duomenų vientisumą bei saugumą, neviršijant jų kompetencijos ir jiems paprašius, Informatikos ir ryšių departamentas parengia informacinę rinkmeną – duomenų tvarkymo ir peržiūros kontrolės veiksmų sąrašą pagal informacinės sistemos tvarkytojo ir suinteresuotų institucijų nustatytus patikros kriterijus.</text:p>
      <text:p text:style-name="P212"/>
      <text:p text:style-name="P213"><text:span text:style-name="T214">III</text:span><text:span text:style-name="T215"><text:s/>SKYRIUS</text:span></text:p>
      <text:p text:style-name="P216"><text:span text:style-name="T217">Audito posistemės duomenys</text:span></text:p>
      <text:p text:style-name="P218"/>
      <text:p text:style-name="P219">11.<text:tab/>Audito posistemėje tvarkomi šie duomenys:</text:p>
      <text:p text:style-name="P220">11.1.<text:tab/>informacinės sistemos naudotojo duomenys:</text:p>
      <text:p text:style-name="P221">11.1.1.<text:tab/>indentifikavimo kodas;</text:p>
      <text:p text:style-name="P222">11.1.2.<text:tab/>vardas;</text:p>
      <text:p text:style-name="P223">11.1.3.<text:tab/>pavardė;</text:p>
      <text:p text:style-name="P224">11.1.4.<text:tab/>asmens kodas;</text:p>
      <text:p text:style-name="P225">11.1.5.<text:tab/>pareigos;</text:p>
      <text:p text:style-name="P226">11.2.<text:tab/>informacinės sistemos naudotojo kompiuterio IP adresas;</text:p>
      <text:p text:style-name="P227">11.3.<text:tab/>informacinės sistemos naudotojo atliktos užklausos unikalus numeris (suteikiamas automatiškai);</text:p>
      <text:p text:style-name="P228">11.4.<text:tab/>informacinės sistemos naudotojo atliktos užklausos tipas (prisijungimas, atsijungimas, paieška, peržiūra, spausdinimas, sukūrimas, keitimas, naikinimas);</text:p>
      <text:p text:style-name="P229">11.5.<text:tab/>taikomosios programos, kurią naudojant buvo atlikta užklausa, pavadinimas ar identifikavimo kodas informacinių sistemų naudotojų administravimo posistemėje;</text:p>
      <text:p text:style-name="P230">11.6.<text:tab/>užklausos data ir laikas;</text:p>
      <text:p text:style-name="P231">11.7.<text:tab/>duomenų paieškos pagrindas;</text:p>
      <text:p text:style-name="P232">11.8.<text:tab/>duomenų paieškos pagrindo patikslinimas;</text:p>
      <text:p text:style-name="P233">11.9.<text:tab/>duomenų objektą informacinėje sistemoje identifikuojantis kodas;<text:s/></text:p>
      <text:p text:style-name="P234">11.10.<text:tab/>informacinės sistemos duomenų paieškos ir peržiūros duomenys:</text:p>
      <text:p text:style-name="P235">11.10.1.<text:tab/>duomenų paieškos kriterijai (duomenys), pagal kuriuos vykdyta duomenų paieška;</text:p>
      <text:p text:style-name="P236">11.10.2.<text:tab/>informacinės sistemos naudotojo peržiūrėtų paieškos rezultatų turinys (užklausos rezultato tekstas);</text:p>
      <text:p text:style-name="P237">11.11.<text:tab/>kai atliekami informacinės sistemos duomenų tvarkymo (sukūrimo, keitimo, naikinimo) veiksmai – šių duomenų kitimo duomenys (duomenų keitimo istorija):</text:p>
      <text:p text:style-name="P238">11.11.1.<text:tab/>reikšmė prieš duomenų pakeitimą;</text:p>
      <text:p text:style-name="P239">11.11.2.<text:tab/>reikšmė po duomenų pakeitimo;</text:p>
      <text:p text:style-name="P240">11.12.<text:tab/>informacinės sistemos duomenų teikimo kitiems registrams ir informacinėms sistemoms procedūros duomenys:</text:p>
      <text:p text:style-name="P241">11.12.1.<text:tab/>data ir laikas;</text:p>
      <text:p text:style-name="P242">11.12.2.<text:tab/>informacinė sistema / registras, kuriems teikiami duomenys;</text:p>
      <text:p text:style-name="P243">11.12.3.<text:tab/>pateikti duomenys;</text:p>
      <text:p text:style-name="P244">11.12.4.<text:tab/>informacinių sistemų duomenų paieškos pagrindų sąrašas (priedas).</text:p>
      <text:p text:style-name="P245"/>
      <text:p text:style-name="P246"><text:span text:style-name="T247">IV</text:span><text:span text:style-name="T248"><text:s/>SKYRIUS</text:span></text:p>
      <text:p text:style-name="P249"><text:span text:style-name="T250">Audito posistemės duomenų tvarkymas</text:span></text:p>
      <text:p text:style-name="P251"/>
      <text:p text:style-name="P252">12.<text:tab/>Siekiant užtikrinti teisėtą duomenų tvarkymą ir peržiūrą informacinėse sistemose, informacinės sistemos naudotojui sudaryta galimybė naudotis duomenų paieškos taikomosiomis programomis tik tuomet, kai jis nurodo informacinių sistemų duomenų paieškos pagrindą ir su šiuo pagrindu susijusius papildomus duomenis (priedas). Duomenų paieškos pagrindas nurodomas apibendrintai, pavyzdžiui, kai ieškomi asmens duomenys atliekant ikiteisminį tyrimą, iš galimų paieškos pagrindų sąrašo (priedas) pasirenkamas pagrindas „Ikiteisminis tyrimas“ ir nurodomi papildomi duomenys. Jeigu nė vienas iš siūlomų pagrindų nėra tinkamas, pasirenkamas pagrindas „Kitas tarnybinis naudojimas“ ir įrašomas tekstas, tiksliausiai apibūdinantis duomenų paieškos pagrindą ir jo teisėtumą.</text:p>
      <text:p text:style-name="P253">13.<text:tab/>Užklausų fiksavimo funkcija turi vienodai veikti bet kurioje informacinių sistemų duomenų tvarkymo ar paieškos taikomojoje programoje, taip pat elektroninių paslaugų portaluose, t. y. atliekant asmens duomenų paiešką visuomet fiksuojami Taisyklių 11 punkte<text:s/><text:soft-page-break/>nurodyti duomenys. Šis reikalavimas privalomai įtraukiamas į informacinių sistemų taikomųjų programinių priemonių, skirtų asmens duomenims tvarkyti, technines specifikacijas.</text:p>
      <text:p text:style-name="P254">14.<text:tab/>Naudojimasis audito įrašų duomenimis taip pat kontroliuojamas ir fiksuojamas audito posistemėje. Audito įrašų duomenys pasiekiami tik kompetentingam asmeniui, turinčiam prieigą prie audito posistemės.<text:s/></text:p>
      <text:p text:style-name="P255"/>
      <text:p text:style-name="P256"><text:span text:style-name="T257">V</text:span><text:span text:style-name="T258"><text:s/>SKYRIUS</text:span></text:p>
      <text:p text:style-name="P259"><text:span text:style-name="T260">Audito posistemės duomenų teikimas</text:span></text:p>
      <text:p text:style-name="P261"/>
      <text:p text:style-name="P262">15.<text:tab/>Audito posistemės duomenys teikiami esant vienam iš šių pagrindų:</text:p>
      <text:p text:style-name="P263">15.1.<text:tab/>atliekamas informacinės sistemos naudotojo vykdytų duomenų tvarkymo ir peržiūros veiksmų teisėtumo ar<text:s/><text:span text:style-name="T264">duomenų saugumo pažeidimo<text:s/></text:span>tyrimas;</text:p>
      <text:p text:style-name="P265">15.2.<text:tab/>atliekamas planinis ar kontrolinis (esant pažeidžiamumo įtarimui prevencijos tikslais), duomenų tvarkymo ir peržiūros informacinėse sistemose teisėtumo ir saugumo užtikrinimo pažeidžiamumo patikrinimas;</text:p>
      <text:p text:style-name="P266">15.3.<text:tab/>informacinės sistemos duomenų vientisumo pažeidimų nustatymo ir pažeistų duomenų atkūrimo bei dokumentavimo atvejais;</text:p>
      <text:p text:style-name="P267">15.4.<text:tab/>audito posistemės duomenų pagrindu taip pat teikiami duomenys įgyvendinant duomenų subjektų teises, vadovaujantis R<text:span text:style-name="T268">eglamentu (ES) 2016/679 a</text:span>r<text:s/><text:span text:style-name="T269">Asmens duomenų, tvarkomų nusikalstamų veikų prevencijos, tyrimo, atskleidimo ar baudžiamojo persekiojimo už jas, bausmių vykdymo arba nacionalinio saugumo ar gynybos tikslais, teisinės apsaugos įstatymu.</text:span></text:p>
      <text:p text:style-name="P270">16.<text:tab/>Duomenys viešai neskelbiami ir kitais pagrindais neteikiami.</text:p>
      <text:p text:style-name="P271">17.<text:tab/>Audito posistemės duomenis, esant bent vienam Taisyklių 15 punkte nurodytam pagrindui, teikia:<text:s/></text:p>
      <text:p text:style-name="P272">17.1.<text:tab/>Informatikos ir ryšių departamentas – dėl visų informacinių sistemų naudotojų vykdytų duomenų tvarkymo ir peržiūros veiksmų; duomenis dėl ypatingųjų informacinių sistemų naudotojų vykdytų duomenų tvarkymo ir peržiūros veiksmų Informatikos ir ryšių departamentas gali teikti tik gavęs ypatingojo informacinės sistemos naudotojo įstaigos vadovo ar jo įgalioto asmens sutikimą (leidimą);<text:s/></text:p>
      <text:p text:style-name="P273">17.2.<text:tab/>Policijos departamentas prie Vidaus reikalų ministerijos, Valstybės sienos apsaugos tarnyba prie Vidaus reikalų ministerijos – dėl šių įstaigų informacinių sistemų naudotojų vykdytų duomenų tvarkymo ir peržiūros veiksmų, taip pat dėl kitų institucijų naudotojų vykdyto duomenų tvarkymo ir peržiūros veiksmų jų valdomose informacinėse sistemose; Migracijos departamentas prie Vidaus reikalų ministerijos – dėl Migracijos departamento prie Vidaus reikalų ministerijos naudotojų vykdytų duomenų tvarkymo ir peržiūros veiksmų; duomenys dėl ypatingųjų informacinių sistemų naudotojų vykdytų duomenų tvarkymo ir peržiūros veiksmų gali būti teikiami tik gavus ypatingojo informacinės sistemos naudotojo įstaigos vadovo ar jo įgalioto asmens sutikimą (leidimą).</text:p>
      <text:p text:style-name="P274">18.<text:tab/>Audito įrašų duomenys, kai kreipiamasi Taisyklių 15.1–15.3 papunkčiuose nurodytais pagrindais, teikiami pagal rašytinius paklausimus, pasirašytus:</text:p>
      <text:p text:style-name="P275">18.1.<text:tab/>ypatingojo informacinės sistemos naudotojo įstaigos vadovo ar jo įgalioto asmens, ar padalinio vadovo – dėl šios įstaigos ar jos padalinių informacinių sistemų naudotojų ir ypatingųjų informacinių sistemų naudotojų vykdyto duomenų tvarkymo ir peržiūros, taip pat dėl kitų įstaigų naudotojų veiksmų, jei tai susiję su atliekamu tyrimu;</text:p>
      <text:p text:style-name="P276">18.2.<text:tab/>įstaigos, taip pat suinteresuotų institucijų, vadovo ar jo įgalioto asmens, ar padalinio vadovo – tik dėl jų vadovaujamų įstaigų ar padalinių informacinių sistemų naudotojų vykdyto duomenų tvarkymo ir peržiūros.</text:p>
      <text:p text:style-name="P277">19.<text:tab/>Rašytiniame paklausime dėl duomenų gavimo iš audito posistemės būtina nurodyti duomenis pasirinktinai:</text:p>
      <text:p text:style-name="P278">19.1.<text:tab/>paklausimo pagrindą, tikrinamo informacinių sistemų naudotojo asmens kodą, vardą, pavardę, užklausos datą arba vykdymo laikotarpį, informaciją, ar tikrinamas naudotojas yra (nėra) ypatingasis informacinių sistemų naudotojas, jei kreipiamasi dėl konkretaus informacinių sistemų naudotojo vykdyto duomenų tvarkymo ir peržiūros teisėtumo;</text:p>
      <text:p text:style-name="P279">19.2.<text:tab/>paklausimo pagrindą, asmens duomenų subjektų, kurių, kaip numanoma, asmens duomenų buvo ieškoma, asmens kodus, gimimo datas, pavardes, vardus, ir kitus žinomus duomenis, numanomą užklausos datą arba užklausos vykdymo laikotarpį, jei kreipiamasi dėl asmens duomenų peržiūros teisėtumo ar<text:s/><text:span text:style-name="T280">asmens duomenų saugumo pažeidimo tyrimo</text:span>;</text:p>
      <text:p text:style-name="P281">19.3.<text:tab/>paklausimo pagrindą, duomenų peržiūros datą ar vykdymo laikotarpį, jei kreipiamasi dėl informacinių sistemų duomenų vientisumo pažeidimų nustatymo ir pažeistų duomenų atkūrimo ir dokumentavimo atvejų.<text:s/></text:p>
      <text:p text:style-name="P282">20.<text:tab/>Jei duomenų užklausą atliko ypatingasis informacinių sistemų naudotojas, duomenys apie duomenų tvarkymą ir peržiūrą be žvalgybos institucijos, kriminalinės žvalgybos subjekto ar ikiteisminio tyrimo vadovo arba įgalioto asmens ar padalinio vadovo sutikimo (leidimo) neteikiami.</text:p>
      <text:p text:style-name="P283">21.<text:tab/>Pagal žvalgybos institucijos, kriminalinės žvalgybos subjekto ar ikiteisminio tyrimo vadovo arba jo įgalioto asmens ar padalinio vadovo paklausimą atlikus paiešką audito posistemėje<text:s/><text:soft-page-break/>ir gavus duomenų apie kitų žvalgybos institucijų, kriminalinės žvalgybos subjektų ar ikiteisminio tyrimo įstaigų ypatingųjų informacinių sistemų naudotojų vykdytą duomenų peržiūrą, paklausimą pateikusiam subjektui siunčiami tik su jo informacinių sistemų naudotojais ar ypatingaisiais informacinių sistemų naudotojais susiję duomenys, likusi informacija neteikiama.</text:p>
      <text:p text:style-name="P284">22.<text:tab/>Informacinių sistemų naudotojų įstaigos ne rečiau kaip kartą per metus atlieka planinį duomenų tvarkymo ir peržiūros veiksmų teisėtumo patikrinimą. Įstaigos, valdančios ypatingos svarbos informacinius išteklius, ne rečiau kaip kartą per mėnesį atlieka ypatingos svarbos informacinių išteklių naudotojų veiksmų audito įrašų analizę.</text:p>
      <text:p text:style-name="P285">23.<text:tab/>Patikrinimo ataskaitos, kurių informacinių sistemų naudotojų (ar ypatingųjų informacinių sistemų naudotojų) duomenų tvarkymo ir peržiūros veiksmai buvo tikrinti, teikiamos institucijų ar įstaigų vadovams. Vadovai užtikrina, kad jų vadovaujamų įstaigų informacinių sistemų naudotojų veiksmai būtų patikrinti ir, jeigu nustatomas informacinės sistemos naudotojo teisių pažeidimo ar duomenų tvarkymo pažeidimo faktas (toliau – pažeidimas), būtų pradėtas tyrimas dėl informacinės sistemos naudotojo duomenų tvarkymo veiksmų teisėtumo.</text:p>
      <text:p text:style-name="P286">24.<text:tab/>Pradėjus tyrimą dėl informacinės sistemos naudotojo duomenų tvarkymo veiksmų teisėtumo, naudotojas informuojamas, kad pradėtas tyrimas ir jo teisės naudotis informacine sistema yra sustabdytos. Apie tai informacinės sistemos naudotojo įstaiga raštu informuoja atitinkamos informacinės sistemos naudotojų teisių administratorių, kuris informacinių sistemų naudotojų administravimo taisyklių nustatyta tvarka nedelsdamas turi sustabdyti prieigą.</text:p>
      <text:p text:style-name="Normal"/>
      <text:p text:style-name="P287"><text:span text:style-name="T288">VI</text:span><text:span text:style-name="T289"><text:s/>SKYRIUS</text:span></text:p>
      <text:p text:style-name="P290"><text:span text:style-name="T291">Audito posistemės Duomenų saugojimas, naikinimas</text:span></text:p>
      <text:p text:style-name="P292"/>
      <text:p text:style-name="P293">25.<text:tab/>Naudotojo atliktų veiksmų ir bandymų juos atlikti įrašai saugomi audito posistemės duomenų bazėje 3 metus nuo užklausos ar kito duomenų tvarkymo veiksmo įvykdymo dienos, jeigu informacinės sistemos nuostatuose ar kituose jos duomenų tvarkymą reglamentuojančiuose teisės aktuose nenustatyta kitaip.<text:s/></text:p>
      <text:p text:style-name="P294">26.<text:tab/>Audito posistemėje duomenys, pasibaigus saugojimo terminui, automatiškai sunaikinami.</text:p>
      <text:p text:style-name="P295">27.<text:tab/>Audito posistemėje duomenys nekeičiami, jų priežiūrą ir saugą užtikrina Informatikos ir ryšių departamentas.<text:s/></text:p>
      <text:p text:style-name="P296"/>
      <text:p text:style-name="P297"><text:span text:style-name="T298">VII</text:span><text:span text:style-name="T299"><text:s/>SKYRIUS</text:span></text:p>
      <text:p text:style-name="P300"><text:span text:style-name="T301">Baigiamosios nuostatos</text:span></text:p>
      <text:p text:style-name="P302"/>
      <text:p text:style-name="P303">28.<text:tab/>Asmenys, duomenų tvarkymo ar peržiūros procese pažeidę Taisykles, atsako Lietuvos Respublikos teisės aktų, nustatančių atsakomybę už asmens duomenų ar informacinių sistemų duomenų tvarkymo pažeidimą, nustatyta tvarka.</text:p>
      <text:p text:style-name="P304">_________________________</text:p>
      <text:soft-page-break/>
      <text:p text:style-name="P305"><text:span text:style-name="T311">Vidaus reikalų ministerijos ir įstaigų prie Vidaus reikalų ministerijos valdomų registrų ir valstybės informacinių sistemų<text:s/></text:span>duomenų tvarkymo ir peržiūros veiksmų auditavimo taisyklių</text:p>
      <text:p text:style-name="P312">priedas<text:s/></text:p>
      <text:p text:style-name="P313"/>
      <text:p text:style-name="P314"><text:span text:style-name="T315">INFORMACINIŲ SISTEMŲ DUOMENŲ PAIEŠKOS</text:span></text:p>
      <text:p text:style-name="P316"><text:span text:style-name="T317">PAGRINDŲ SĄRAŠAS</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Pagrindai (pasirenkami iš sąrašo)</text:p>
          </table:table-cell>
          <table:table-cell table:style-name="TableCell327">
            <text:p text:style-name="P328">Papildomai įvedami duomenys</text:p>
          </table:table-cell>
        </table:table-row>
        <table:table-row table:style-name="TableRow329">
          <table:table-cell table:style-name="TableCell330">
            <text:p text:style-name="P331"><text:span text:style-name="T332">1.</text:span><text:span text:style-name="T333"><text:tab/></text:span></text:p>
          </table:table-cell>
          <table:table-cell table:style-name="TableCell334">
            <text:p text:style-name="P335"><text:span text:style-name="T336">Administracinio nusižengimo tyrimas</text:span></text:p>
          </table:table-cell>
          <table:table-cell table:style-name="TableCell337">
            <text:p text:style-name="P338"><text:span text:style-name="T339">Administracinio nusižengimo re</text:span><text:span text:style-name="T340">gistro objekto identifikavimo kodas<text:s/></text:span><text:span text:style-name="T341">(ROIK); tarnybinio pranešimo data, numeris</text:span></text:p>
          </table:table-cell>
        </table:table-row>
        <table:table-row table:style-name="TableRow342">
          <table:table-cell table:style-name="TableCell343">
            <text:p text:style-name="P344"><text:span text:style-name="T345">2.</text:span><text:span text:style-name="T346"><text:tab/></text:span></text:p>
          </table:table-cell>
          <table:table-cell table:style-name="TableCell347">
            <text:p text:style-name="P348"><text:span text:style-name="T349">Ikiteisminis tyrimas</text:span></text:p>
          </table:table-cell>
          <table:table-cell table:style-name="TableCell350">
            <text:p text:style-name="P351"><text:span text:style-name="T352">Ikiteisminio tyrimo data, numeris</text:span></text:p>
          </table:table-cell>
        </table:table-row>
        <table:table-row table:style-name="TableRow353">
          <table:table-cell table:style-name="TableCell354">
            <text:p text:style-name="P355"><text:span text:style-name="T356">3.</text:span><text:span text:style-name="T357"><text:tab/></text:span></text:p>
          </table:table-cell>
          <table:table-cell table:style-name="TableCell358">
            <text:p text:style-name="P359"><text:span text:style-name="T360">Kriminalinės žvalgybos tyrimas</text:span></text:p>
          </table:table-cell>
          <table:table-cell table:style-name="TableCell361">
            <text:p text:style-name="P362"><text:span text:style-name="T363">Medžiagos registracijos data, numeris</text:span></text:p>
          </table:table-cell>
        </table:table-row>
        <table:table-row table:style-name="TableRow364">
          <table:table-cell table:style-name="TableCell365">
            <text:p text:style-name="P366"><text:span text:style-name="T367">4.</text:span><text:span text:style-name="T368"><text:tab/></text:span></text:p>
          </table:table-cell>
          <table:table-cell table:style-name="TableCell369">
            <text:p text:style-name="P370"><text:span text:style-name="T371">Pranešimo, pavedimo, paklausimo tyrimas</text:span></text:p>
          </table:table-cell>
          <table:table-cell table:style-name="TableCell372">
            <text:p text:style-name="P373"><text:span text:style-name="T374">Pranešimo, pavedimo, paklausimo registracijos data, numeris</text:span></text:p>
          </table:table-cell>
        </table:table-row>
        <table:table-row table:style-name="TableRow375">
          <table:table-cell table:style-name="TableCell376">
            <text:p text:style-name="P377"><text:span text:style-name="T378">5.</text:span><text:span text:style-name="T379"><text:tab/></text:span></text:p>
          </table:table-cell>
          <table:table-cell table:style-name="TableCell380">
            <text:p text:style-name="P381"><text:span text:style-name="T382">Skundo, prašymo, pareiškimo tyrimas</text:span></text:p>
          </table:table-cell>
          <table:table-cell table:style-name="TableCell383">
            <text:p text:style-name="P384"><text:span text:style-name="T385">Skundo, prašymo, pareiškimo registracijos data, numeris, siuntėjas</text:span></text:p>
          </table:table-cell>
        </table:table-row>
        <table:table-row table:style-name="TableRow386">
          <table:table-cell table:style-name="TableCell387">
            <text:p text:style-name="P388"><text:span text:style-name="T389">6.</text:span><text:span text:style-name="T390"><text:tab/></text:span></text:p>
          </table:table-cell>
          <table:table-cell table:style-name="TableCell391">
            <text:p text:style-name="P392"><text:span text:style-name="T393">Tarnybinis patikrinimas</text:span></text:p>
          </table:table-cell>
          <table:table-cell table:style-name="TableCell394">
            <text:p text:style-name="P395"><text:span text:style-name="T396">Tarnybinio pranešimo data, numeris</text:span></text:p>
          </table:table-cell>
        </table:table-row>
        <table:table-row table:style-name="TableRow397">
          <table:table-cell table:style-name="TableCell398">
            <text:p text:style-name="P399"><text:span text:style-name="T400">7.</text:span><text:span text:style-name="T401"><text:tab/></text:span></text:p>
          </table:table-cell>
          <table:table-cell table:style-name="TableCell402">
            <text:p text:style-name="P403">Teisės pažeidimo tyrimas</text:p>
          </table:table-cell>
          <table:table-cell table:style-name="TableCell404">
            <text:p text:style-name="P405">Teisės pažeidimo tyrimo medžiagos registracijos data, numeris; tarnybinio pranešimo data, numeris</text:p>
          </table:table-cell>
        </table:table-row>
        <table:table-row table:style-name="TableRow406">
          <table:table-cell table:style-name="TableCell407">
            <text:p text:style-name="P408"><text:span text:style-name="T409">8.</text:span><text:span text:style-name="T410"><text:tab/></text:span></text:p>
          </table:table-cell>
          <table:table-cell table:style-name="TableCell411">
            <text:p text:style-name="P412"><text:span text:style-name="T413">Paklausimo vykdymas</text:span></text:p>
          </table:table-cell>
          <table:table-cell table:style-name="TableCell414">
            <text:p text:style-name="P415"><text:span text:style-name="T416">Rašto data, numeris, siuntėjas</text:span></text:p>
          </table:table-cell>
        </table:table-row>
        <table:table-row table:style-name="TableRow417">
          <table:table-cell table:style-name="TableCell418">
            <text:p text:style-name="P419"><text:span text:style-name="T420">9.</text:span><text:span text:style-name="T421"><text:tab/></text:span></text:p>
          </table:table-cell>
          <table:table-cell table:style-name="TableCell422">
            <text:p text:style-name="P423">Pažymos rengimas</text:p>
          </table:table-cell>
          <table:table-cell table:style-name="TableCell424">
            <text:p text:style-name="P425">Pažymos tipas, data, numeris</text:p>
          </table:table-cell>
        </table:table-row>
        <table:table-row table:style-name="TableRow426">
          <table:table-cell table:style-name="TableCell427">
            <text:p text:style-name="P428"><text:span text:style-name="T429">10.</text:span><text:span text:style-name="T430"><text:tab/></text:span></text:p>
          </table:table-cell>
          <table:table-cell table:style-name="TableCell431">
            <text:p text:style-name="P432">Dokumentų išdavimas, tikrinimas, keitimas</text:p>
          </table:table-cell>
          <table:table-cell table:style-name="TableCell433">
            <text:p text:style-name="P434">Prašymo, rašto registracijos data, numeris</text:p>
          </table:table-cell>
        </table:table-row>
        <text:soft-page-break/>
        <table:table-row table:style-name="TableRow435">
          <table:table-cell table:style-name="TableCell436">
            <text:p text:style-name="P437"><text:span text:style-name="T438">11.</text:span><text:span text:style-name="T439"><text:tab/></text:span></text:p>
          </table:table-cell>
          <table:table-cell table:style-name="TableCell440">
            <text:p text:style-name="P441">Licencijavimo veiklos funkcijos vykdymas</text:p>
          </table:table-cell>
          <table:table-cell table:style-name="TableCell442">
            <text:p text:style-name="P443">Medžiagos registracijos data, numeris</text:p>
          </table:table-cell>
        </table:table-row>
        <table:table-row table:style-name="TableRow444">
          <table:table-cell table:style-name="TableCell445">
            <text:p text:style-name="P446"><text:span text:style-name="T447">12.</text:span><text:span text:style-name="T448"><text:tab/></text:span></text:p>
          </table:table-cell>
          <table:table-cell table:style-name="TableCell449">
            <text:p text:style-name="P450">Paklausimas iš diplomatinės įstaigos</text:p>
          </table:table-cell>
          <table:table-cell table:style-name="TableCell451">
            <text:p text:style-name="P452">Diplomatinės įstaigos paklausimo registracijos data, numeris, siuntėjas</text:p>
          </table:table-cell>
        </table:table-row>
        <table:table-row table:style-name="TableRow453">
          <table:table-cell table:style-name="TableCell454">
            <text:p text:style-name="P455"><text:span text:style-name="T456">13.</text:span><text:span text:style-name="T457"><text:tab/></text:span></text:p>
          </table:table-cell>
          <table:table-cell table:style-name="TableCell458">
            <text:p text:style-name="P459">Lietuvos Respublikos pilietybės klausimų sprendimas</text:p>
          </table:table-cell>
          <table:table-cell table:style-name="TableCell460">
            <text:p text:style-name="P461">Medžiagos registracijos data, numeris</text:p>
          </table:table-cell>
        </table:table-row>
        <table:table-row table:style-name="TableRow462">
          <table:table-cell table:style-name="TableCell463">
            <text:p text:style-name="P464"><text:span text:style-name="T465">14.</text:span><text:span text:style-name="T466"><text:tab/></text:span></text:p>
          </table:table-cell>
          <table:table-cell table:style-name="TableCell467">
            <text:p text:style-name="P468">Migracijos klausimų sprendimas</text:p>
          </table:table-cell>
          <table:table-cell table:style-name="TableCell469">
            <text:p text:style-name="P470">Medžiagos registracijos data, numeris</text:p>
          </table:table-cell>
        </table:table-row>
        <table:table-row table:style-name="TableRow471">
          <table:table-cell table:style-name="TableCell472">
            <text:p text:style-name="P473"><text:span text:style-name="T474">15.</text:span><text:span text:style-name="T475"><text:tab/></text:span></text:p>
          </table:table-cell>
          <table:table-cell table:style-name="TableCell476">
            <text:p text:style-name="P477">Asmens teisinės padėties Lietuvos Respublikoje nustatymas</text:p>
          </table:table-cell>
          <table:table-cell table:style-name="TableCell478">
            <text:p text:style-name="P479">Medžiagos registracijos data, numeris</text:p>
          </table:table-cell>
        </table:table-row>
        <table:table-row table:style-name="TableRow480">
          <table:table-cell table:style-name="TableCell481">
            <text:p text:style-name="P482"><text:span text:style-name="T483">16.</text:span><text:span text:style-name="T484"><text:tab/></text:span></text:p>
          </table:table-cell>
          <table:table-cell table:style-name="TableCell485">
            <text:p text:style-name="P486">Duomenų patikslinimas, sutikrinimas</text:p>
          </table:table-cell>
          <table:table-cell table:style-name="TableCell487">
            <text:p text:style-name="P488">Su paieškos pagrindu susiję duomenys</text:p>
          </table:table-cell>
        </table:table-row>
        <table:table-row table:style-name="TableRow489">
          <table:table-cell table:style-name="TableCell490">
            <text:p text:style-name="P491"><text:span text:style-name="T492">17.</text:span><text:span text:style-name="T493"><text:tab/></text:span></text:p>
          </table:table-cell>
          <table:table-cell table:style-name="TableCell494">
            <text:p text:style-name="P495">Kitas tarnybinis naudojimas</text:p>
          </table:table-cell>
          <table:table-cell table:style-name="TableCell496">
            <text:p text:style-name="P497">Su paieškos pagrindu susiję duomenys</text:p>
          </table:table-cell>
        </table:table-row>
      </table:table>
      <text:p text:style-name="P498"/>
      <text:p text:style-name="P499">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right="0.25in">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fo:language="en" fo:country="GB"/>
    </style:style>
    <style:style style:name="P52" style:parent-style-name="Normal" style:family="paragraph">
      <style:paragraph-properties fo:margin-right="0.25in">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style:font-size-complex="12pt" fo:language="en" fo:country="GB"/>
    </style:style>
    <style:style style:name="P310" style:parent-style-name="Normal" style:family="paragraph">
      <style:paragraph-properties fo:margin-right="0.25in">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49"><draw:frame draw:style-name="F50" text:anchor-type="paragraph" svg:y="0.0006in" draw:z-index="0"><draw:text-box fo:min-height="0in" fo:min-width="0in"><text:p text:style-name="P48"><text:span text:style-name="T51"><text:page-number text:fixed="false">8</text:page-number></text:span></text:p></draw:text-box></draw:frame></text:p>
      </style:header>
      <style:footer>
        <text:p text:style-name="P52"/>
      </style:footer>
    </style:master-page>
    <style:master-page style:next-style-name="MP1" style:name="MPF1" style:page-layout-name="PL1"/>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8</text:page-number></text:span></text:p></draw:text-box></draw:frame></text:p>
      </style:header>
      <style:footer>
        <text:p text:style-name="P31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5T06:20:00Z</meta:creation-date>
    <dc:date>2023-05-15T06:20:00Z</dc:date>
    <meta:print-date>2018-11-07T06:59:00Z</meta:print-date>
    <meta:template xlink:href="Normal.dotm" xlink:type="simple"/>
    <meta:editing-cycles>2</meta:editing-cycles>
    <meta:editing-duration>PT0S</meta:editing-duration>
    <meta:user-defined meta:name="AppVersion">15.0000</meta:user-defined>
    <meta:user-defined meta:name="Company">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253" meta:word-count="3809" meta:character-count="28166" meta:row-count="911" meta:non-whitespace-character-count="24610"/>
  </office:meta>
</office:document-meta>
</file>