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NEGYVENAMŲJŲ PATALPŲ, ESANČIŲ ŠAKIUOSE, BAŽNYČIOS G. 3, NUOMOS VIEŠOJO KONKURSO BŪDU</text:p>
      <text:p text:style-name="P10"/>
      <text:p text:style-name="P11">2023 m. rugsėjo 22 d. Nr. T-304</text:p>
      <text:p text:style-name="P12">Šakiai</text:p>
      <text:p text:style-name="P13"/>
      <text:p text:style-name="P14"><text:span text:style-name="T15">Vadovaudamasi Lietuvos Respublikos vietos savivaldos įstatymo 15 straipsnio 2 dalies 19 <text:s/>punktu, 63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6"><text:span text:style-name="T17">1</text:span><text:span text:style-name="T18">. Išnuomoti viešojo konkurso būdu vienerių metų laikotarpiui 20,17 kv. m ploto negyvenamąsias patalpas, esančias Šakiuose, Bažnyčios g. 3 (Nekilnojamojo daikto kadastrinių matavimų byloje Nr. 84/938 pastatas pažymėtas plane – 1B</text:span><text:span text:style-name="T19">2</text:span><text:span text:style-name="T20">/p, unikalus patalpų Nr. 8497-4012-</text:span><text:soft-page-break/><text:span text:style-name="T21">2011:0001, patalpų indeksai: 3-6 ir 3-16,</text:span><text:span text:style-name="T22"><text:s/></text:span><text:span text:style-name="T23">leidžiant naudotis bendro naudojimo patalpomis, kurių indeksai: 3-2, 3-7, 3-8, 3-13), komercinei veiklai vykdyti.;</text:span></text:p>
      <text:p text:style-name="P24"><text:span text:style-name="T25">2</text:span><text:span text:style-name="T26">. Nustatyti sprendimo 1 punkte nurodyto turto pradinį nuompinigių dydį – 161,36 Eur (be PVM) per mėnesį;</text:span></text:p>
      <text:p text:style-name="P27"><text:span text:style-name="T28">3</text:span><text:span text:style-name="T29">. Pavesti nuolatinei turto nuomos konkurso komisijai, skelbiant viešąjį nuomos konkursą, vadovautis Šakių rajono</text:span><text:span text:style-name="T30"><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31">.</text:span></text:p>
      <text:p text:style-name="P32"><text:span text:style-name="T33">4</text:span><text:span text:style-name="T34">. Įgalioti Šakių rajono savivaldybės administracijos direktorių su turto nuomos viešojo nuomos konkurso laimėtojais pasirašyti nuomos sutartis bei perdavimo ir priėmimo aktus.</text:span></text:p>
      <text:p text:style-name="P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36"/>
      <text:p text:style-name="P37"><text:span text:style-name="T38">Savivaldybės meras</text:span><text:span text:style-name="T39"><text:tab/></text:span><text:span text:style-name="T40"><text:tab/></text:span><text:span text:style-name="T41"><text:tab/></text:span><text:span text:style-name="T42"><text:tab/><text:s text:c="13"/>Raimondas Januševičius</text:span></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fo:font-size="5pt" style:font-size-asian="5pt" style:font-size-complex="12pt" fo:language="pl" fo:country="PL"/>
    </style:style>
  </office:automatic-styles>
  <office:master-styles>
    <style:master-page style:name="MP0" style:page-layout-name="PL0">
      <style:footer>
        <text:p text:style-name="P2"><text:span text:style-name="T3">C:\Users\aurboniene\Desktop\Tarybos sprendimai\2023\sprendimo projektas0701.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9-26T06:07:00Z</meta:creation-date>
    <dc:date>2023-09-26T06:07:00Z</dc:date>
    <meta:print-date>2023-06-26T10:34:00Z</meta:print-date>
    <meta:template xlink:href="Normal.dotm" xlink:type="simple"/>
    <meta:editing-cycles>2</meta:editing-cycles>
    <meta:editing-duration>PT0S</meta:editing-duration>
    <meta:document-statistic meta:page-count="2" meta:paragraph-count="145" meta:word-count="298" meta:character-count="2334" meta:row-count="272" meta:non-whitespace-character-count="2181"/>
  </office:meta>
</office:document-meta>
</file>