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19" style:parent-style-name="Normal" style:family="paragraph">
      <style:paragraph-properties fo:widows="0" fo:orphans="0">
        <style:tab-stops>
          <style:tab-stop style:type="left" style:position="0in"/>
        </style:tab-stops>
      </style:paragraph-properties>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6667in" svg:height="0.8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SPRENDIMAS</text:p>
      <text:p text:style-name="P15">DĖL mažmeninės prekybos alkoholiniais gėrimais</text:p>
      <text:p text:style-name="P16"/>
      <text:p text:style-name="P17">2015 m. gruodžio 10 d. Nr. T-327</text:p>
      <text:p text:style-name="P18">Šiauliai</text:p>
      <text:p text:style-name="P19"/>
      <text:p text:style-name="P20"/>
      <text:p text:style-name="P21"><text:span text:style-name="T22">Vadovaudamasi Lietuvos Respublikos vietos savivaldos įstatymo 16 straipsnio 4 dalimi, 18 straipsnio 1 dalimi, Lietuvos Respublikos alkoholio kontrolės įstatymo 16 straipsnio 3 dalimi, 18 straipsnio 8 dalimi, Didmeninės ir mažmeninės prekybos alkoholio produktais licencijavimo taisyklių, patvirtintų Lietuvos Respublikos Vyriausybės 2004 m. gegužės 20 d. nutarimu Nr. 618 „Dėl Didmeninės ir mažmeninės prekybos alkoholio produktais licencijavimo taisyklių patvirtinimo“, 24 punktu, Šiaulių rajono savivaldybės taryba <text:s/>n u s p r e n d ž i a:</text:span></text:p>
      <text:p text:style-name="P23"><text:span text:style-name="T24">1</text:span><text:span text:style-name="T25">. Uždrausti prekybą alkoholiniais gėrimais švenčių, masinių renginių, parodų, mugių, koncertų, teatro spektaklių, cirko ir kitų renginių, organizuojamų Šiaulių rajono savivaldybės teritorijoje, metu.</text:span></text:p>
      <text:p text:style-name="P26"><text:span text:style-name="T27">2</text:span><text:span text:style-name="T28">. Nustatyti Šiaulių rajono savivaldybės tarybos nustatytose poilsio bei turizmo teritorijose poilsio bei turizmo sezono laikotarpį nuo gegužės 1 d. iki spalio 1 d.</text:span></text:p>
      <text:p text:style-name="P29"><text:span text:style-name="T30">3</text:span><text:span text:style-name="T31">. Pripažinti netekusiais galios:</text:span></text:p>
      <text:p text:style-name="P32"><text:span text:style-name="T33">3.1</text:span><text:span text:style-name="T34">.<text:s/></text:span><text:span text:style-name="T35">Šiaulių rajono savivaldybės tarybos 2014 m. gruodžio 11 d. sprendimą Nr. T-290 „Dėl Licencijų verstis mažmenine prekyba alkoholiniais gėrimais išdavimo tvarkos aprašo patvirtinimo</text:span><text:span text:style-name="T36">“;</text:span></text:p>
      <text:p text:style-name="P37"><text:span text:style-name="T38">3.2</text:span><text:span text:style-name="T39">. Šiaulių rajono savivaldybės tarybos 2015 m. liepos 9 d. sprendimą Nr. T-187 „Dėl Šiaulių rajono savivaldybės tarybos 2014 m. gruodžio 11 d. sprendimo Nr. T-290 „</text:span><text:span text:style-name="T40">Dėl Licencijų verstis mažmenine prekyba alkoholiniais gėrimais išdavimo tvarkos aprašo patvirtinimo</text:span><text:span text:style-name="T41">“ pakeitimo“.</text:span></text:p>
      <text:p text:style-name="P42"><text:span text:style-name="T43">4</text:span><text:span text:style-name="T44">. Paskelbti informacinį pranešimą apie<text:s/></text:span><text:span text:style-name="T45">šiame sprendime priimtas mažmeninės prekybos alkoholiniais gėrimais nuostatas<text:s/></text:span><text:span text:style-name="T46">ir visą šio sprendimo tekstą Šiaulių rajono savivaldybės interneto svetainėje.</text:span></text:p>
      <text:p text:style-name="P47"><text:span text:style-name="T48">Šis sprendimas skelbiamas Teisės aktų registre.</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text:span><text:span text:style-name="T61"><text:tab/></text:span><text:span text:style-name="T62"><text:tab/></text:span><text:span text:style-name="T63"><text:tab/></text:span><text:span text:style-name="T64"><text:tab/><text:s text:c="13"/>Antanas Bezar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 User</dc:creator>
    <meta:creation-date>2015-12-11T14:42:00Z</meta:creation-date>
    <dc:date>2015-12-11T14:42:00Z</dc:date>
    <meta:print-date>2010-10-21T13:02:00Z</meta:print-date>
    <meta:template xlink:href="Normal" xlink:type="simple"/>
    <meta:editing-cycles>2</meta:editing-cycles>
    <meta:editing-duration>PT0S</meta:editing-duration>
    <meta:user-defined meta:name="infolexID">B2F3DB6D-01B7-4E36-A3AA-FC048020105E</meta:user-defined>
    <meta:document-statistic meta:page-count="1" meta:paragraph-count="58" meta:word-count="249" meta:character-count="1947" meta:row-count="97" meta:non-whitespace-character-count="1756"/>
  </office:meta>
</office:document-meta>
</file>