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638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weight-complex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50" style:parent-style-name="Normal" style:family="paragraph">
      <style:paragraph-properties fo:text-align="justify" style:line-height-at-least="0.2638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638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line-height-at-least="0.2638in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/>
      <text:p text:style-name="P17"><text:span text:style-name="T18">SPRENDIMAS</text:span></text:p>
      <text:p text:style-name="P19">DĖL SEIMO VALDYBOS 2024 M. VASARIO 7 D. SPRENDIMO NR. SV-S-1279 „DĖL IRENOS HAASE, ČESLAVO OLŠEVSKIO, JULIAUS SABATAUSKO IR VILIAUS SEMEŠKOS DALYVAVIMO SUSITIKIMUOSE SU EUROJUSTO, EUROPOLO, TARPTAUTINIO BAUDŽIAMOJO TEISMO IR LIETUVOS RESPUBLIKOS AMBASADOS NYDERLANDŲ KARALYSTĖJE ATSTOVAIS“ PAKEITIMO</text:p>
      <text:p text:style-name="P20"/>
      <text:p text:style-name="P21"><text:span text:style-name="T22">2024</text:span><text:span text:style-name="T23"><text:s/>m.<text:s/></text:span><text:span text:style-name="T24">vasario</text:span><text:span text:style-name="T25"><text:s/></text:span><text:span text:style-name="T26">14</text:span><text:span text:style-name="T27"><text:s/>d. Nr. SV-S-</text:span><text:span text:style-name="T28">1291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o valdyba<text:s/></text:span><text:span text:style-name="T35">nusprendži</text:span><text:span text:style-name="T36">a:</text:span></text:p>
        <text:p text:style-name="P37">Pakeisti Lietuvos Respublikos Seimo valdybos 2024 m. vasario 7 d. sprendimą<text:s/><text:line-break/>Nr. SV-S-1279 „<text:span text:style-name="T38">Dėl Irenos Haase, Česlavo Olševskio, Juliaus Sabatausko ir Viliaus Semeškos dalyvavimo susitikimuose su Eurojusto, Europolo, Tarptautinio baudžiamojo teismo ir Lietuvos Respublikos ambasados Nyderlandų Karalystėje atstovais</text:span>“<text:span text:style-name="T39"><text:s/>ir jį išdėstyti nauja redakcija</text:span>:</text:p>
        <text:p text:style-name="P40"/>
        <text:p text:style-name="P41"><text:span text:style-name="T42">„</text:span><text:span text:style-name="T43">LIETUVOS RESPUBLIKOS SEIMO VALDYBA</text:span></text:p>
        <text:p text:style-name="P44"/>
        <text:soft-page-break/>
        <text:p text:style-name="P45"><text:span text:style-name="T46">SPRENDIMAS</text:span></text:p>
        <text:p text:style-name="P47"><text:span text:style-name="T48">DĖL IRENOS HAASE, ČESLAVO OLŠEVSKIO, TOMO VYTAUTO RASKEVIČIAUS, JULIAUS SABATAUSKO IR VILIAUS SEMEŠKOS DALYVAVIMO SUSITIKIMUOSE SU EUROJUSTO, EUROPOLO, TARPTAUTINIO BAUDŽIAMOJO TEISMO IR LIETUVOS RESPUBLIKOS AMBASADOS NYDERLANDŲ KARALYSTĖJE ATSTOVAIS</text:span></text:p>
        <text:p text:style-name="P49"/>
        <text:p text:style-name="P50"><text:span text:style-name="T51">Lietuvos Respublikos Seimo valdyba<text:s/></text:span><text:span text:style-name="T52">nusprendži</text:span><text:span text:style-name="T53">a:</text:span></text:p>
        <text:p text:style-name="P54"><text:span text:style-name="T55">1</text:span><text:span text:style-name="T56">. Komandiruoti Lietuvos Respublikos</text:span><text:span text:style-name="T57"><text:s/></text:span><text:span text:style-name="T58">Seimo Pirmininko pavaduotoją Julių Sabatauską, Seimo Teisės ir teisėtvarkos komiteto pirmininkę Ireną Haase</text:span>,<text:s/><text:span text:style-name="T59">Seimo Žmogaus teisių komiteto pirmininką Tomą Vytautą Raskevičių,</text:span><text:s/>Seimo narius Česlavą Olševskį ir Vilių Semešką<text:span text:style-name="T60"><text:s/></text:span><text:span text:style-name="T61">2024 m. vasario 27 – kovo 1 d. dalyvauti susitikimuose su Eurojusto, Europolo, Tarptautinio baudžiamojo teismo ir Lietuvos Respublikos ambasados Nyderlandų Karalystėje atstovais Hagoje (Nyderlandų Karalystė).</text:span></text:p>
        <text:p text:style-name="P62"><text:span text:style-name="T63">Kartu vyksta Lietuvos Respublikos Seimo kanceliarijos Teisės ir teisėtvarkos komiteto biuro vedėja Dalia Komparskienė ir patarėja (ES) Rita Varanauskienė.</text:span></text:p>
        <text:p text:style-name="P64"><text:span text:style-name="T65">2</text:span><text:span text:style-name="T66">. Pavesti Seimo kanceliarijai apmokėti komandiruotės išlaidas iš<text:s/></text:span><text:span text:style-name="T67">Seimo parlamentinei diplomatijai skirtų<text:s/></text:span>lėšų<text:span text:style-name="T68">.</text:span><text:span text:style-name="T69">“</text:span></text:p>
        <text:p text:style-name="P70"/>
        <text:p text:style-name="P71"/>
        <text:p text:style-name="P72"/>
        <text:p text:style-name="P73"><text:span text:style-name="T74">Seimo Pirmininkė</text:span><text:span text:style-name="T75"><text:tab/></text:span><text:span text:style-name="T7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14T09:58:00Z</meta:creation-date>
    <dc:date>2024-02-14T09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0" meta:word-count="254" meta:character-count="1821" meta:row-count="121" meta:non-whitespace-character-count="1697"/>
  </office:meta>
</office:document-meta>
</file>