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language="en" fo:country="US"/>
    </style:style>
    <style:style style:name="P12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3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16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7" style:parent-style-name="DefaultParagraphFont" style:family="text">
      <style:text-properties fo:font-weight="bold" style:font-weight-asian="bold" style:language-asian="lt" style:country-asian="LT"/>
    </style:style>
    <style:style style:name="P18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fo:color="#000000" style:language-asian="ar" style:country-asian="SA"/>
    </style:style>
    <style:style style:name="T22" style:parent-style-name="DefaultParagraphFont" style:family="text">
      <style:text-properties fo:color="#000000" style:language-asian="ar" style:country-asian="SA"/>
    </style:style>
    <style:style style:name="P23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24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</style:tab-stops>
      </style:paragraph-properties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letter-spacing="0.0694in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style:line-height-at-least="0.25in" fo:text-indent="0.5in">
        <style:tab-stops>
          <style:tab-stop style:type="left" style:position="0.5909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33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34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P3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1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2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2">Lietuvos Respublikos Vyriausybė</text:p>
      <text:p text:style-name="P13"/>
      <text:p text:style-name="P14">nutarimas</text:p>
      <text:p text:style-name="P15"><text:span text:style-name="T16">Dėl<text:s/></text:span><text:span text:style-name="T17">LIETUVOS RESPUBLIKOS VYRIAUSYBĖS 1995 M. GEGUŽĖS 12 D. NUTARIMO NR. 682 „DĖL LIETUVOS RESPUBLIKOS ATSTOVŲ DARBO EUROPOS TARYBOS KOMITETUOSE“ PRIPAŽINIMO NETEKUSIU GALIOS</text:span></text:p>
      <text:p text:style-name="P18"/>
      <text:p text:style-name="P19"><text:span text:style-name="T20">2014 m. vasario 26 d.</text:span><text:span text:style-name="T21"><text:s/>Nr.<text:s/></text:span>191<text:span text:style-name="T22"><text:line-break/>Vilnius</text:span></text:p>
      <text:p text:style-name="P23"/>
      <text:p text:style-name="P24"><text:span text:style-name="T25">Lietuvos Respublikos Vyriausybė</text:span><text:span text:style-name="T26"><text:s/>nutaria</text:span><text:span text:style-name="T27">:</text:span></text:p>
      <text:p text:style-name="P28"><text:span text:style-name="T29">Pripažinti netekusiu galios<text:s/></text:span><text:span text:style-name="T30">Lietuvos Respublikos Vyriausybės 1995 m. gegužės 12 d. nutarimą Nr. 682 „Dėl<text:s/></text:span><text:span text:style-name="T31">Lietuvos Respublikos atstovų darbo Europos Tarybos komitetuose“.</text:span></text:p>
      <text:p text:style-name="P32"/>
      <text:p text:style-name="P33"/>
      <text:p text:style-name="P34"/>
      <text:p text:style-name="P35"><text:span text:style-name="T36">Ministras Pirmininkas</text:span><text:span text:style-name="T37"><text:tab/>Algirdas Butkevičius</text:span></text:p>
      <text:p text:style-name="P38"/>
      <text:p text:style-name="P39"/>
      <text:p text:style-name="P40"/>
      <text:p text:style-name="P41">Užsienio reikalų ministras<text:tab/>Linas Antanas Linkevičius</text:p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SYSTEM</dc:creator>
    <meta:creation-date>2014-03-04T09:01:00Z</meta:creation-date>
    <dc:date>2014-03-04T09:01:00Z</dc:date>
    <meta:print-date>2014-02-26T08:4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7" meta:character-count="582" meta:row-count="4" meta:non-whitespace-character-count="496"/>
  </office:meta>
</office:document-meta>
</file>