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5909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fo:language="en" fo:country="U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en" fo:country="U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5909in"/>
        </style:tab-stops>
      </style:paragraph-properties>
      <style:text-properties style:font-size-complex="12pt"/>
    </style:style>
    <style:style style:name="P18" style:parent-style-name="Normal" style:family="paragraph">
      <style:paragraph-properties fo:text-align="center">
        <style:tab-stops>
          <style:tab-stop style:type="left" style:position="0.5909in"/>
        </style:tab-stops>
      </style:paragraph-properties>
      <style:text-properties style:font-size-complex="12pt"/>
    </style:style>
    <style:style style:name="P19" style:parent-style-name="Normal" style:family="paragraph">
      <style:paragraph-properties fo:text-align="center">
        <style:tab-stops>
          <style:tab-stop style:type="left" style:position="0.5909in"/>
        </style:tab-stops>
      </style:paragraph-properties>
      <style:text-properties style:font-size-complex="12pt"/>
    </style:style>
    <style:style style:name="P20" style:parent-style-name="Normal" style:family="paragraph">
      <style:paragraph-properties fo:text-align="center">
        <style:tab-stops>
          <style:tab-stop style:type="left" style:position="0.5909in"/>
        </style:tab-stops>
      </style:paragraph-properties>
      <style:text-properties style:font-size-complex="12pt"/>
    </style:style>
    <style:style style:name="P21" style:parent-style-name="Normal" style:family="paragraph">
      <style:paragraph-properties fo:text-align="justify" fo:line-height="150%" fo:text-indent="0.5909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ab-stops>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909in">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tab-stops>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tab-stops>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fo:color="#000000" style:font-size-complex="12pt"/>
    </style:style>
    <style:style style:name="P71" style:parent-style-name="Normal" style:family="paragraph">
      <style:paragraph-properties fo:text-align="justify" fo:line-height="150%" fo:text-indent="0.5909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name="Arial" style:font-name-complex="Arial" fo:color="#000000" fo:font-size="10pt" style:font-size-asian="10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style:font-name="Arial" style:font-name-complex="Arial" fo:color="#000000" fo:font-size="10pt" style:font-size-asian="10pt" style:language-asian="lt" style:country-asian="LT"/>
    </style:style>
    <style:style style:name="P95" style:parent-style-name="Normal" style:family="paragraph">
      <style:paragraph-properties fo:text-align="justify" fo:line-height="150%" fo:text-indent="0.5909in">
        <style:tab-stops>
          <style:tab-stop style:type="left" style:position="0.2958in"/>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tab-stops>
          <style:tab-stop style:type="left" style:position="0.2958in"/>
          <style:tab-stop style:type="left" style:position="0.9847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tab-stops>
          <style:tab-stop style:type="left" style:position="0.5909in"/>
        </style:tab-stops>
      </style:paragraph-properties>
    </style:style>
    <style:style style:name="P113" style:parent-style-name="Normal" style:family="paragraph">
      <style:paragraph-properties fo:text-align="justify">
        <style:tab-stops>
          <style:tab-stop style:type="left" style:position="0.5909in"/>
        </style:tab-stops>
      </style:paragraph-properties>
    </style:style>
    <style:style style:name="P114" style:parent-style-name="Normal" style:family="paragraph">
      <style:paragraph-properties fo:text-align="justify">
        <style:tab-stops>
          <style:tab-stop style:type="left" style:position="0.5909in"/>
        </style:tab-stops>
      </style:paragraph-properties>
    </style:style>
    <style:style style:name="P115" style:parent-style-name="Normal" style:family="paragraph">
      <style:paragraph-properties fo:text-align="justify">
        <style:tab-stops>
          <style:tab-stop style:type="left" style:position="0.5909in"/>
          <style:tab-stop style:type="left" style:position="4.7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5">KAUNO <text:s/>RAJONO <text:s/>SAVIVALDYBĖS <text:s/>TARYBA</text:p>
      <text:p text:style-name="P6"/>
      <text:p text:style-name="P7">4 POSĖDIS</text:p>
      <text:p text:style-name="P8"/>
      <text:p text:style-name="P9">SPRENDIMAS</text:p>
      <text:p text:style-name="P10"><text:span text:style-name="T11">DĖL KAUNO RAJONO SAVIVALDYBĖS TARYBOS 201</text:span><text:span text:style-name="T12">5</text:span><text:span text:style-name="T13"><text:s/>M. LAPKRIČIO 2</text:span><text:span text:style-name="T14">6</text:span><text:span text:style-name="T15"><text:s/>D. SPRENDIMO NR. TS-375 „DĖL KAUNO RAJONO SAVIVALDYBĖS GYVENTOJŲ MOKĖJIMO UŽ SOCIALINES PASLAUGAS TVARKOS APRAŠO PATVIRTINIMO“ PAKEITIMO</text:span></text:p>
      <text:p text:style-name="P16"/>
      <text:p text:style-name="P17">2017 m. kovo 30 d. <text:s/>Nr. TS-116</text:p>
      <text:p text:style-name="P18">Kaunas</text:p>
      <text:p text:style-name="P19"/>
      <text:p text:style-name="P20"/>
      <text:p text:style-name="P21"><text:span text:style-name="T22">Vadovaudamasi Lietuvos Respublikos vietos savivaldos įstatymo 18 straipsnio 1 dalimi, Kauno rajono savivaldybės taryba<text:s/></text:span><text:span text:style-name="T23">nusprendži</text:span><text:span text:style-name="T24">a:<text:s/></text:span></text:p>
      <text:p text:style-name="P25"><text:span text:style-name="T26">1</text:span><text:span text:style-name="T27">.</text:span><text:span text:style-name="T28"><text:tab/>Pakeisti Kauno rajono savivaldybės gyventojų mokėjimo už socialines paslaugas tvarkos aprašą, patvirtintą Kauno rajono savivaldybės tarybos 2015 m. lapkričio 2</text:span><text:span text:style-name="T29">6</text:span><text:span text:style-name="T30"><text:s/>d. sprendimu Nr. TS-375 „Dėl Kauno rajono savivaldybės gyventojų mokėjimo už socialines paslaugas tvarkos aprašo patvirtinimo“:<text:s/></text:span></text:p>
      <text:p text:style-name="P31"><text:span text:style-name="T32">1.1</text:span><text:span text:style-name="T33">.</text:span><text:span text:style-name="T34"><text:tab/>Pakeisti 11 punktą ir jį išdėstyti taip:</text:span></text:p>
      <text:p text:style-name="P35"><text:span text:style-name="T36">„</text:span><text:span text:style-name="T37">11</text:span><text:span text:style-name="T38">.<text:s/></text:span><text:span text:style-name="T39">Informavimo, konsultavimo, tarpininkavimo ir atstovavimo,<text:s/></text:span><text:span text:style-name="T40">transporto organizavimo gydymo ir reabilitacijos tikslais paslaugos</text:span><text:span text:style-name="T41"><text:s/>teikiamos nemokamai.“<text:s/></text:span></text:p>
      <text:p text:style-name="P42"><text:span text:style-name="T43">1.2</text:span><text:span text:style-name="T44">.</text:span><text:span text:style-name="T45"><text:tab/><text:s/>Pakeisti 24.1 papunktį ir jį išdėstyti taip:</text:span></text:p>
      <text:p text:style-name="P46"><text:span text:style-name="T47">„</text:span><text:span text:style-name="T48">24.1</text:span><text:span text:style-name="T49">. socialinių įgūdžių ugdymo ir palaikymo paslauga pagal poreikį.“</text:span></text:p>
      <text:p text:style-name="P50"><text:span text:style-name="T51">1.3</text:span><text:span text:style-name="T52">.</text:span><text:span text:style-name="T53"><text:tab/><text:s/>Pakeisti 24.2 papunktį ir jį išdėstyti taip:</text:span></text:p>
      <text:p text:style-name="P54"><text:span text:style-name="T55">„</text:span><text:span text:style-name="T56">24.2</text:span><text:span text:style-name="T57">. p</text:span><text:span text:style-name="T58">sichosocialinė pagalba</text:span><text:span text:style-name="T59">;“</text:span></text:p>
      <text:p text:style-name="P60"><text:span text:style-name="T61">1.4</text:span><text:span text:style-name="T62">.</text:span><text:span text:style-name="T63"><text:tab/><text:s/>Papildyti 24.6 papunkčiu:</text:span></text:p>
      <text:p text:style-name="P64"><text:span text:style-name="T65">„</text:span><text:span text:style-name="T66">24</text:span><text:span text:style-name="T67">.</text:span><text:span text:style-name="T68">6</text:span><text:span text:style-name="T69">. p</text:span><text:span text:style-name="T70">agalba globėjams (rūpintojams) ir įvaikintojams.“</text:span></text:p>
      <text:p text:style-name="P71"><text:span text:style-name="T72">1.5</text:span><text:span text:style-name="T73">.</text:span><text:span text:style-name="T74"><text:tab/><text:s/>Pakeisti 3</text:span><text:span text:style-name="T75">8</text:span><text:span text:style-name="T76"><text:s/>punktą ir jį išdėstyti taip:</text:span></text:p>
      <text:p text:style-name="P77"><text:span text:style-name="T78">„</text:span><text:span text:style-name="T79">38</text:span><text:span text:style-name="T80">. Pagalbos pinigai skiriami globos (rūpybos) laikotarpiu ir mokami už praėjusį mėnesį. Jei globojamam vaikui sukako 18 metų, jis toliau gyvena globėjų šeimoje ir mokosi pagal bendrojo ugdymo programą, buvusiems globėjams pagalbos pinigų mokėjimas, pateikus naują prašymą ir pažymą iš mokymosi įstaigos, pratęsiamas, kol buvęs globojamasis baigs bendrojo ugdymo programą, t. y. iki tų pačių metų liepos 1 dienos. Už buvusį globotinį, išbrauktą iš mokymosi įstaigos sąrašų, pagalbos pinigai nemokami, o išmokėti turi būti grąžinti Savivaldybei.“</text:span></text:p>
      <text:p text:style-name="P81"><text:span text:style-name="T82">1.6</text:span><text:span text:style-name="T83">.</text:span><text:span text:style-name="T84"><text:tab/>Pakeisti 50 punktą ir jį išdėstyti taip:</text:span></text:p>
      <text:p text:style-name="P85"><text:span text:style-name="T86">„</text:span><text:span text:style-name="T87">50</text:span><text:span text:style-name="T88">. Mokėjimo už trumpalaikę ar ilgalaikę socialinę globą dydis per mėnesį neturi viršyti 80 proc. asmens realiai gaunamų pajamų.<text:s/></text:span><text:span text:style-name="T89">Tais atvejais, kai asmuo pagal Lietuvos Respublikos<text:s/></text:span><text:span text:style-name="T90">tikslinių kompensacijų įstatymą<text:s/></text:span><text:span text:style-name="T91">gauna slaugos ar priežiūros (pagalbos) išlaidų tikslinę kompensaciją, visa šios kompensacijos suma (100 proc.) skiriama mokėjimui už socialinę globą padengti.</text:span><text:span text:style-name="T92"><text:s/></text:span><text:span text:style-name="T93">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teisės aktų nustatytas rekomenduojamas paros maistinių medžiagų ir energijos normas.</text:span><text:span text:style-name="T94"><text:s/></text:span></text:p>
      <text:p text:style-name="P95"><text:span text:style-name="T96">1.7</text:span><text:span text:style-name="T97">.</text:span><text:span text:style-name="T98"><text:tab/>Pakeisti 5</text:span><text:span text:style-name="T99">2</text:span><text:span text:style-name="T100"><text:s/>punktą ir jį išdėstyti taip:</text:span></text:p>
      <text:p text:style-name="P101"><text:span text:style-name="T102">„</text:span><text:span text:style-name="T103">52</text:span><text:span text:style-name="T104">. Mokėjimo už ilgalaikę socialinę globą vaikui su negalia dydis nustatomas neatsižvelgiant į asmens turtą ir neturi viršyti 80 proc. vaiko pajamų. Tais atvejais, kai vaikas su negalia pagal Lietuvos Respublikos<text:s/></text:span><text:span text:style-name="T105">tikslinių kompensacijų įstatymą<text:s/></text:span><text:span text:style-name="T106">gauna slaugos ar priežiūros (pagalbos) išlaidų tikslinę kompensaciją, visa šios kompensacijos suma (100 proc.) skiriama mokėjimui už ilgalaikę socialinę globą padengti.“</text:span></text:p>
      <text:p text:style-name="P107"><text:span text:style-name="T108">2</text:span><text:span text:style-name="T109">.</text:span><text:span text:style-name="T110"><text:tab/></text:span><text:span text:style-name="T111">Nustatyti, kad šio sprendimo 1.5 papunktis taikomas nuo 2017 m. balandžio 1 d.</text:span></text:p>
      <text:p text:style-name="P112"/>
      <text:p text:style-name="P113"/>
      <text:p text:style-name="P114"/>
      <text:p text:style-name="P115"><text:span text:style-name="T116">Savivaldybės meras</text:span><text:span text:style-name="T117"><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1-24T10:57:00Z</meta:creation-date>
    <dc:date>2020-01-24T10:57:00Z</dc:date>
    <meta:print-date>2017-03-30T13:51:00Z</meta:print-date>
    <meta:template xlink:href="Normal.dotm" xlink:type="simple"/>
    <meta:editing-cycles>2</meta:editing-cycles>
    <meta:editing-duration>PT0S</meta:editing-duration>
    <meta:user-defined meta:name="LabbisDVSAttachmentId">21411b18-3675-4381-8566-6a5915f1ec7a</meta:user-defined>
    <meta:document-statistic meta:page-count="2" meta:paragraph-count="32" meta:word-count="390" meta:character-count="3229" meta:row-count="79" meta:non-whitespace-character-count="2871"/>
  </office:meta>
</office:document-meta>
</file>