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justify" fo:line-height="150%"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tab-stops>
          <style:tab-stop style:type="center" style:position="3.4625in"/>
          <style:tab-stop style:type="right" style:position="6.925in"/>
        </style:tab-stops>
      </style:paragraph-properties>
    </style:style>
    <style:style style:name="P35" style:parent-style-name="Normal" style:family="paragraph">
      <style:paragraph-properties fo:line-height="150%">
        <style:tab-stops>
          <style:tab-stop style:type="center" style:position="3.4625in"/>
          <style:tab-stop style:type="right" style:position="6.925in"/>
        </style:tab-stops>
      </style:paragraph-properties>
    </style:style>
    <style:style style:name="P36" style:parent-style-name="Normal" style:family="paragraph">
      <style:paragraph-properties fo:line-height="150%">
        <style:tab-stops>
          <style:tab-stop style:type="center" style:position="3.4625in"/>
          <style:tab-stop style:type="right" style:position="6.925in"/>
        </style:tab-stops>
      </style:paragraph-properties>
    </style:style>
    <style:style style:name="P37"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birželio 18 D. ĮSAKYMO NR. 1V-464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4"/>
      <text:p text:style-name="P15">2014 m. rugsėjo 9 d. Nr. 1V-597</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0"><text:s/></text:span><text:span text:style-name="T21">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rugpjūčio 20 d. Projekto tinkamumo papildomai finansuoti vertinimo ataskaitą Nr. 1:</text:span></text:p>
      <text:p text:style-name="P22"><text:span text:style-name="T23">1</text:span><text:span text:style-name="T24">.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Mažeikių rajono savivaldybės administracijos projektui „Daugiabučio namo, esančio Žemaitijos g. 29, Mažeikiuose,<text:s/></text:span><text:soft-page-break/><text:span text:style-name="T25">modernizavimas“ (projekto kodas Nr. VP3-1.1-VRM-03-R-82-008) įgyvendinti – 4 456,12 Lt (keturių tūkstančių keturių šimtų penkiasdešimt šešių litų 12 ct).</text:span></text:p>
      <text:p text:style-name="P26"><text:span text:style-name="T27">2</text:span><text:span text:style-name="T28">. P a k e i č i u Lietuvos Respublikos vidaus reikalų ministro 2012 m. birželio 18 d. įsakymo Nr. 1V-464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1 punktą ir jį<text:s/></text:span><text:span text:style-name="T29">išdėstau taip:</text:span></text:p>
      <text:p text:style-name="P30"><text:span text:style-name="T31">„</text:span><text:span text:style-name="T32">1</text:span><text:span text:style-name="T33">. finansavimą regionų projektų planavimo būdu pateiktam Mažeikių rajono savivaldybės administracijos projektui „Daugiabučio namo, esančio Žemaitijos g. 29, Mažeikiuose, modernizavimas“ (projekto kodas Nr. VP3-1.1-VRM-03-R-82-008) įgyvendinti – iki 924 982,71 Lt (devynių šimtų dvidešimt keturių tūkstančių devynių šimtų aštuoniasdešimt dviejų litų 71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4"/>
      <text:p text:style-name="P35"/>
      <text:p text:style-name="P36"/>
      <text:p text:style-name="P37">Vidaus reikalų ministras <text:s text:c="74"/>Dailis Alfonsas Barakaus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SYSTEM</dc:creator>
    <meta:creation-date>2014-09-09T08:26:00Z</meta:creation-date>
    <dc:date>2014-09-09T08:26:00Z</dc:date>
    <meta:print-date>2013-05-27T09:05:00Z</meta:print-date>
    <meta:template xlink:href="Normal" xlink:type="simple"/>
    <meta:editing-cycles>2</meta:editing-cycles>
    <meta:editing-duration>PT0S</meta:editing-duration>
    <meta:document-statistic meta:page-count="2" meta:paragraph-count="102" meta:word-count="577" meta:character-count="3911" meta:row-count="312" meta:non-whitespace-character-count="3436"/>
  </office:meta>
</office:document-meta>
</file>