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middle"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keep-with-next="always" fo:widows="0" fo:orphans="0" fo:text-align="justify">
        <style:tab-stops>
          <style:tab-stop style:type="left" style:position="5.3159in"/>
        </style:tab-stops>
      </style:paragraph-properties>
    </style:style>
    <style:style style:name="P160"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name="P161"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name="P162"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text:span text:style-name="T15">DĖL LIETUVOS BANKO VALDYBOS 2022 M. SPALIO 20 D. NUTARIMO<text:s/></text:span><text:span text:style-name="T16">Nr. 03-161</text:span><text:span text:style-name="T17"><text:line-break/></text:span><text:span text:style-name="T18">„DĖL DRAUDIMO IR PERDRAUDIMO VEIKLOS ATASKAITŲ PILDYMO IR TEIKIMO TVARKOS APRAŠO IR DRAUDIMO IR PERDRAUDIMO VEIKLOS ATASKAITŲ FORMŲ PATVIRTINIMO“</text:span><text:span text:style-name="T19"><text:s/></text:span><text:span text:style-name="T20">PAKEITIMO</text:span></text:p>
      <text:p text:style-name="P21"/>
      <text:p text:style-name="P22"><text:span text:style-name="T23">202</text:span><text:span text:style-name="T24">3</text:span><text:span text:style-name="T25"> m. lapkričio 14 d. Nr. 03-160</text:span></text:p>
      <text:p text:style-name="P26">Vilnius</text:p>
      <text:p text:style-name="P27"/>
      <text:p text:style-name="P28"/>
      <text:p text:style-name="P29"><text:span text:style-name="T30">Lietuvos banko valdyba n u t a r i a:</text:span></text:p>
      <text:p text:style-name="P31"><text:span text:style-name="T32">1</text:span><text:span text:style-name="T33">.<text:s/></text:span><text:span text:style-name="T34">Pakeisti Lietuvos banko valdybos 2022 m. spalio 20 d. nutarimą Nr. 03-161</text:span><text:span text:style-name="T35"><text:line-break/>„Dėl Draudimo ir perdraudimo veiklos ataskaitų pildymo ir teikimo tvarkos aprašo ir draudimo ir perdraudimo veiklos ataskaitų formų patvirtinimo“:</text:span></text:p>
      <text:p text:style-name="P36"><text:span text:style-name="T37">1.1</text:span><text:span text:style-name="T38"><text:s/></text:span><text:span text:style-name="T39">pakeisti nurodytu nutarimu patvirtintą Draudimo ir perdraudimo veiklos ataskaitų pildymo ir teikimo tvarkos aprašą:</text:span></text:p>
      <text:p text:style-name="P40"><text:span text:style-name="T41">1.1.1</text:span><text:span text:style-name="T42">.</text:span><text:span text:style-name="T43"><text:tab/>pakeisti 3.1 papunktį:</text:span></text:p>
      <text:p text:style-name="P44"><text:span text:style-name="T45">1.1.1.1</text:span><text:span text:style-name="T46">. pakeisti pirmą pastraipą ir ją išdėstyti taip:<text:s/></text:span></text:p>
      <text:p text:style-name="P47"><text:span text:style-name="T48">„</text:span><text:span text:style-name="T49">3.1</text:span><text:span text:style-name="T50">. Draudimo įmoka (angl.<text:s/></text:span><text:span text:style-name="T51">insurance premium</text:span><text:span text:style-name="T52">) – pasirašytų įmokų suma, kaip apibrėžta 3.1.1 ir 3.1.2 papunkčiuose arba pripažinus pasirašytas gyvybės draudimo įmokas 3.1.3 papunktyje nustatyta tvarka, ir sumažinta nutrauktų ar pasibaigusių sutarčių įmokomis arba jų dalimis, grąžintomis (grąžintinomis) draudėjams, taip pat draudėjų neįmokėtomis įmokomis pagal nutrūkusias ar pasibaigusias draudimo sutartis, jeigu labiau tikėtina, kad draudėjas nesumokės draudimo įmokos nei kad sumokės, taip pat abejotinomis įmokomis, jeigu jos apskaičiuojamos pagal draudimo įmonės (filialo) nuolat taikomą patvirtintą abejotinų pasirašytų įmokų vertinimo metodiką, kuri įvertina šias įmokas pagal jų vėlavimo sumokėti ir nesumokėjimo statistiką, vertinant kiekvieną draudimo sutartį, pagal kurią vėluoja mokėjimai. Šio papunkčio nuostatos<text:s/></text:span><text:span text:style-name="T53">mutatis mutandis</text:span><text:span text:style-name="T54"><text:s/>taikomos apskaičiuojant perdraudimo įmoką:“;</text:span></text:p>
      <text:p text:style-name="P55"><text:span text:style-name="T56">1.1.1.2</text:span><text:span text:style-name="T57">. papildyti <text:s/>3.1.3 papunkčiu:<text:s/></text:span></text:p>
      <text:p text:style-name="P58"><text:span text:style-name="T59">„</text:span><text:span text:style-name="T60">3.1.3</text:span><text:span text:style-name="T61">. Gyvybės draudimo, kai investavimo rizika tenka draudėjui, pasirašytos draudimo įmokos gali būti pripažintos tada, kai yra sudaromi su jų investavimu susiję draudimo ir investicinių sutarčių įsipareigojimai.“;</text:span></text:p>
      <text:p text:style-name="P62"><text:span text:style-name="T63">1.1.2</text:span><text:span text:style-name="T64">. pakeisti 17.1 papunktį ir jį išdėstyti taip:<text:s/></text:span></text:p>
      <text:p text:style-name="P65"><text:span text:style-name="T66">„</text:span><text:span text:style-name="T67">17.1</text:span><text:span text:style-name="T68">.</text:span><text:span text:style-name="T69"><text:s/></text:span><text:span text:style-name="T70">1 stulpelyje „Išmokos draudimo žaloms padengti, vnt.“ nurodomas per ataskaitinį laikotarpį mokėtų išmokų pagal pateiktas pretenzijas dėl draudžiamųjų įvykių, įvykusių ataskaitiniu laikotarpiu arba ankstesniais ataskaitiniais laikotarpiais, tačiau išmokėtų ataskaitiniu laikotarpiu, skaičius. Į šių išmokų skaičių įtraukiami anuitetiniai (rentos) mokėjimai, tačiau neįtraukiamas pasibaigusių ir nutrauktų gyvybės draudimo sutarčių skaičius.<text:s/></text:span><text:span text:style-name="T71">Žalos (mirties) atveju skaičiuojant išmokėjimų vienetus, nesvarbu, ar išmoka tik iš investicinio komponento, ar dalis iš investicinio komponento ir dalis iš rizikos, ar tik iš rizikos, išmokų skaičius būtų rodomas šiame stulpelyje</text:span><text:span text:style-name="T72">;“</text:span></text:p>
      <text:p text:style-name="P73"><text:span text:style-name="T74">1.1.3</text:span><text:span text:style-name="T75">. pakeisti 17.10 papunktį ir jį išdėstyti taip:<text:s/></text:span></text:p>
      <text:p text:style-name="P76"><text:span text:style-name="T77">„</text:span><text:span text:style-name="T78">17.10</text:span><text:span text:style-name="T79">. 10 stulpelyje „</text:span><text:span text:style-name="T80">Investicinio komponento išmokėjimas pasibaigus draudimo sutarties terminui, Eur“<text:s/></text:span><text:span text:style-name="T81">nurodoma per ataskaitinį laikotarpį pasibaigus gyvybės draudimo sutarties<text:s/></text:span><text:soft-page-break/><text:span text:style-name="T82">galiojimui išmokėtų gyvybės draudimo išmokų suma, taip pat rodomas žalos (mirties) atveju investicinio komponento išmokėjimas, nesvarbu, ar sutartis baigiasi, ar ne;“</text:span></text:p>
      <text:p text:style-name="P83"><text:span text:style-name="T84">1.1.4</text:span><text:span text:style-name="T85">. pakeisti 17.12 papunktį ir jį išdėstyti jį taip:<text:s/></text:span></text:p>
      <text:p text:style-name="P86"><text:span text:style-name="T87">„</text:span><text:span text:style-name="T88">17.12</text:span><text:span text:style-name="T89">. 12 stulpelyje „</text:span><text:span text:style-name="T90">Investicinio komponento išmokėjimas nei nutraukus, nei pasibaigus sutarčiai, Eur“ nurodoma<text:s/></text:span><text:span text:style-name="T91">dalinių išmokų suma, nenutraukus gyvybės draudimo sutarties, kai jų mokėjimo periodiškumas nenustatytas. Taip pat šiame stulpelyje rodoma<text:s/></text:span><text:span text:style-name="T92">anuitetų su garantuotu laikotarpiu išmokų suma</text:span><text:span text:style-name="T93">;“</text:span></text:p>
      <text:p text:style-name="P94"><text:span text:style-name="T95">1.1.5</text:span><text:span text:style-name="T96">. pakeisti 24 punktą ir jį išdėstyti taip:</text:span></text:p>
      <text:p text:style-name="P97"><text:span text:style-name="T98">„</text:span><text:span text:style-name="T99">24</text:span><text:span text:style-name="T100">.  DVA4 forma pildoma:</text:span></text:p>
      <text:p text:style-name="P101"><text:span text:style-name="T102">24.1</text:span><text:span text:style-name="T103">.    1–7 stulpeliuose nurodomas sudarytų draudimo sutarčių skaičius, vnt.:</text:span></text:p>
      <text:p text:style-name="P104"><text:span text:style-name="T105">24.1.1</text:span><text:span text:style-name="T106">. 1 stulpelyje „Įmonės darbuotojų“ nurodomas per ataskaitinį laikotarpį įmonės darbuotojų sudarytų draudimo sutarčių skaičius;</text:span></text:p>
      <text:p text:style-name="P107"><text:span text:style-name="T108">24.1.2</text:span><text:span text:style-name="T109">. 2 stulpelyje „Tarpininkaujant bankams“ nurodomas per ataskaitinį laikotarpį tarpininkaujant bankams sudarytų draudimo sutarčių skaičius;</text:span></text:p>
      <text:p text:style-name="P110"><text:span text:style-name="T111">24.1.3</text:span><text:span text:style-name="T112">. 3 stulpelyje „Tarpininkaujant draudimo agentams“ nurodomas per ataskaitinį laikotarpį tarpininkaujant draudimo agentams sudarytų draudimo sutarčių skaičius;</text:span></text:p>
      <text:p text:style-name="P113"><text:span text:style-name="T114">24.1.4</text:span><text:span text:style-name="T115">. 4 stulpelyje „Tarpininkaujant papildomos draudimo veiklos tarpininkams“ nurodomas per ataskaitinį laikotarpį tarpininkaujant papildomos draudimo veiklos <text:s/>tarpininkams <text:s/>sudarytų draudimo sutarčių skaičius;</text:span></text:p>
      <text:p text:style-name="P116"><text:span text:style-name="T117">24.1.5</text:span><text:span text:style-name="T118">. 5 stulpelyje „Tarpininkaujant draudimo brokerių įmonėms“ nurodomas per ataskaitinį laikotarpį tarpininkaujant draudimo brokerių įmonėms sudarytų draudimo sutarčių skaičius;</text:span></text:p>
      <text:p text:style-name="P119"><text:span text:style-name="T120">24.1.6</text:span><text:span text:style-name="T121">. 6 stulpelyje „Draudiko elektroninėmis priemonėmis“ nurodomas per ataskaitinį laikotarpį draudiko elektroninėmis priemonėmis sudarytų draudimo sutarčių skaičius;</text:span></text:p>
      <text:p text:style-name="P122"><text:span text:style-name="T123">24.1.7</text:span><text:span text:style-name="T124">. 7 stulpelyje „Tarpininkų elektroninėmis priemonėmis (agregatoriais)“ nurodomas per ataskaitinį laikotarpį tarpininkų elektroninėmis priemonėmis (agregatoriais) sudarytų draudimo sutarčių skaičius;</text:span></text:p>
      <text:p text:style-name="P125"><text:span text:style-name="T126">24.2</text:span><text:span text:style-name="T127">.  8–14 stulpeliuose nurodomos sudarytų sutarčių draudimo įmokos, Eur:</text:span></text:p>
      <text:p text:style-name="P128"><text:span text:style-name="T129">24.2.1</text:span><text:span text:style-name="T130">. 8 stulpelyje „Įmonės darbuotojų“ nurodoma per ataskaitinį laikotarpį įmonės darbuotojų sudarytų draudimo sutarčių draudimo įmokų suma;</text:span></text:p>
      <text:p text:style-name="P131"><text:span text:style-name="T132">24.2.2</text:span><text:span text:style-name="T133">. 9 stulpelyje „Tarpininkaujant bankams“ nurodoma per ataskaitinį laikotarpį tarpininkaujant bankams sudarytų draudimo sutarčių draudimo įmokų suma;</text:span></text:p>
      <text:p text:style-name="P134"><text:span text:style-name="T135">24.2.3</text:span><text:span text:style-name="T136">. 10 stulpelyje „Tarpininkaujant draudimo agentams“ nurodoma per ataskaitinį laikotarpį tarpininkaujant draudimo agentams sudarytų draudimo sutarčių įmokų suma;</text:span></text:p>
      <text:p text:style-name="P137"><text:span text:style-name="T138">24.2.4</text:span><text:span text:style-name="T139">. 11 stulpelyje „Tarpininkaujant papildomos draudimo veiklos tarpininkams“ nurodoma per ataskaitinį laikotarpį tarpininkaujant papildomos draudimo veiklos <text:s/>tarpininkams <text:s text:c="2"/>sudarytų draudimo sutarčių įmokų suma;</text:span></text:p>
      <text:p text:style-name="P140"><text:span text:style-name="T141">24.2.5</text:span><text:span text:style-name="T142">. 12 stulpelyje „Tarpininkaujant draudimo brokerių įmonėms“ nurodoma per ataskaitinį laikotarpį tarpininkaujant draudimo brokerių įmonėms sudarytų draudimo sutarčių draudimo įmokų suma;</text:span></text:p>
      <text:p text:style-name="P143"><text:span text:style-name="T144">24.2.6</text:span><text:span text:style-name="T145">. 13 stulpelyje „Draudiko elektroninėmis priemonėmis sudarytų sutarčių draudimo įmokų suma“ nurodoma per ataskaitinį laikotarpį draudiko elektroninėmis priemonėmis sudarytų draudimo sutarčių draudimo įmokų suma;</text:span></text:p>
      <text:p text:style-name="P146"><text:span text:style-name="T147">24.2.7</text:span><text:span text:style-name="T148">. 14 stulpelyje „Tarpininkų elektroninėmis priemonėmis (agregatoriais)“ nurodoma per ataskaitinį laikotarpį tarpininkų elektroninėmis priemonėmis (agregatoriais) sudarytų draudimo sutarčių draudimo įmokų suma.“;</text:span></text:p>
      <text:p text:style-name="P149"><text:span text:style-name="T150">1.2</text:span><text:span text:style-name="T151">.<text:s/></text:span><text:span text:style-name="T152">pakeisti nurodytu nutarimu patvirtintą Draudimo veiklos pagal pardavimo subjektus ataskaitos DVA</text:span><text:span text:style-name="T153">4 form</text:span><text:span text:style-name="T154">ą ir ją išdėstyti nauja redakcija (pridedama).</text:span></text:p>
      <text:p text:style-name="P155"><text:span text:style-name="T156">2</text:span><text:span text:style-name="T157">.</text:span><text:span text:style-name="T158"><text:s/>Nustatyti, kad šis nutarimas taikomas sudarant 2023 metų metines ir vėlesnių metų draudimo ir perdraudimo veiklos ataskaitas.</text:span></text:p>
      <text:h text:style-name="P159" text:outline-level="3"/>
      <text:h text:style-name="P160" text:outline-level="3"/>
      <text:h text:style-name="P161" text:outline-level="3"/>
      <text:h text:style-name="P162"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end"/>
      <style:text-properties style:font-name="Calibri" style:font-name-complex="Calibri" fo:color="#000000"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style:header>
      <style:footer>
        <text:p text:style-name="P3"><text:span text:style-name="T4"><draw:frame draw:z-index="251659264" draw:id="id0" draw:style-name="a0" draw:name="MSIPCM31174c77a847f046e6a65e2b" text:anchor-type="paragraph" svg:x="0in" svg:y="11.18542in" svg:width="8.26806in" svg:height="0.29861in" style:rel-width="scale" style:rel-height="scale"><draw:text-box><text:p text:style-name="P5"/></draw:text-box><svg:title/><svg:desc>{"HashCode":-561266122,"Height":841.0,"Width":595.0,"Placement":"Footer","Index":"Primary","Section":1,"Top":0.0,"Left":0.0}</svg:desc></draw:frame></text:span></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asiliūnaitė</meta:initial-creator>
    <dc:creator>adlibuser</dc:creator>
    <meta:creation-date>2023-11-17T08:27:00Z</meta:creation-date>
    <dc:date>2023-11-17T08:27:00Z</dc:date>
    <meta:template xlink:href="Normal.dotm" xlink:type="simple"/>
    <meta:editing-cycles>2</meta:editing-cycles>
    <meta:editing-duration>PT0S</meta:editing-duration>
    <meta:user-defined meta:name="MSIP_Label_17015a8a-80db-449d-911b-e31dec8cead0_Enabled">true</meta:user-defined>
    <meta:user-defined meta:name="MSIP_Label_17015a8a-80db-449d-911b-e31dec8cead0_SetDate">2022-11-25T11:44:46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56cf6042-2bb2-4c5d-98dc-acc25af6062d</meta:user-defined>
    <meta:user-defined meta:name="MSIP_Label_17015a8a-80db-449d-911b-e31dec8cead0_ContentBits">3</meta:user-defined>
    <meta:document-statistic meta:page-count="3" meta:paragraph-count="57" meta:word-count="900" meta:character-count="6579" meta:row-count="179" meta:non-whitespace-character-count="5736"/>
  </office:meta>
</office:document-meta>
</file>