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indent="0.5in"/>
      <style:text-properties style:font-size-complex="12pt" fo:language="en" fo:country="GB"/>
    </style:style>
    <style:style style:name="P19" style:parent-style-name="Normal" style:family="paragraph">
      <style:paragraph-properties fo:text-indent="0.5in"/>
      <style:text-properties style:font-size-complex="12pt" fo:language="en" fo:country="GB"/>
    </style:style>
    <style:style style:name="P20" style:parent-style-name="Normal" style:family="paragraph">
      <style:paragraph-properties fo:text-align="justify" style:line-height-at-least="0.1666in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weight-complex="bold" fo:color="#000000" style:font-size-complex="12pt" fo:language="en" fo:country="GB"/>
    </style:style>
    <style:style style:name="T23" style:parent-style-name="DefaultParagraphFont" style:family="text">
      <style:text-properties fo:color="#000000" style:font-size-complex="12pt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fo:letter-spacing="0.0347in" style:font-size-complex="12pt" fo:language="en" fo:country="GB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fo:letter-spacing="-0.0006in" style:font-size-complex="12pt" fo:language="en" fo:country="GB"/>
    </style:style>
    <style:style style:name="T32" style:parent-style-name="DefaultParagraphFont" style:family="text">
      <style:text-properties fo:letter-spacing="-0.0006in" style:text-position="super 62.5%" style:font-size-complex="12pt" fo:language="en" fo:country="GB"/>
    </style:style>
    <style:style style:name="T33" style:parent-style-name="DefaultParagraphFont" style:family="text">
      <style:text-properties fo:letter-spacing="-0.0006in"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text-position="super 62.5%"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text-position="super 62.5%"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text-position="super 62.5%"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text-position="super 62.5%"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text-position="super 62.5%"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text-position="super 62.5%"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tyle-complex="italic" fo:color="#000000" style:font-size-complex="12pt" fo:language="en" fo:country="GB"/>
    </style:style>
    <style:style style:name="P6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DĖL UŽDAROSIOS AKCINĖS BENDROVĖS „DRUSKININKŲ DUJOS“ GAMTINIŲ DUJŲ TARIFŲ BUITINIAMS VARTOTOJAMS</text:p>
      <text:p text:style-name="P15"/>
      <text:p text:style-name="P16">2015 m. gegužės 28 d. Nr. O3-341</text:p>
      <text:p text:style-name="P17">Vilnius</text:p>
      <text:p text:style-name="P18"/>
      <text:p text:style-name="P19"/>
      <text:p text:style-name="P20"><text:span text:style-name="T21">Vadovaudamasi Lietuvos Respublikos energetikos įstatymo 19 straipsnio 3 dalimi, Lietuvos Respublikos gamtinių dujų įstatymo 9 straipsnio 17 dalimi, Valstybės reguliuojamų kainų gamtinių dujų sektoriuje nustatymo metodika, patvirtinta Valstybinės kainų ir energetikos kontrolės komisijos (toliau – Komisija) 2013 m. rugsėjo 13 d. nutarimu Nr. O3-367 „</text:span><text:span text:style-name="T22">Dėl Valstybės reguliuojamų kainų gamtinių dujų sektoriuje nustatymo metodikos patvirtinimo“,<text:s/></text:span><text:span text:style-name="T23">ir atsižvelgdama į uždarosios akcinės bendrovės „Druskininkų dujos“ 2015 m.<text:s/></text:span><text:span text:style-name="T24">balandžio 30 d. raštą Nr. SD 15-071 bei Komisijos Dujų ir elektros departamento Dujų skyriaus 2015 m. gegužės 19 d. pažymą Nr. O5-151 „Dėl uždarosios akcinės bendrovės „Druskininkų dujos“ gamtinių dujų tarifų buitiniams vartotojams“, Komisija<text:s/></text:span><text:span text:style-name="T25">nutaria:</text:span></text:p>
      <text:p text:style-name="P26"><text:span text:style-name="T27">Patvirtinti dvinarius gamtinių dujų tarifus buitiniams vartotojams (be pridėtinės vertės mokesčio), įsigaliosiančius 2015 m. liepos 1 d.:</text:span></text:p>
      <text:p text:style-name="P28"><text:span text:style-name="T29">1</text:span><text:span text:style-name="T30">. Vartotojams, suvartojantiems<text:s/></text:span><text:span text:style-name="T31">iki 500 m</text:span><text:span text:style-name="T32">3</text:span><text:span text:style-name="T33"><text:s/>dujų<text:s/></text:span><text:span text:style-name="T34">per metus:</text:span></text:p>
      <text:p text:style-name="P35"><text:span text:style-name="T36">1.1</text:span><text:span text:style-name="T37">. pastoviąją tarifo dalį – 0,48 Eur/mėn. (1,66 Lt/mėn.);</text:span></text:p>
      <text:p text:style-name="P38"><text:span text:style-name="T39">1.2</text:span><text:span text:style-name="T40">. kintamąją tarifo dalį – 1,01 Eur/m</text:span><text:span text:style-name="T41">3</text:span><text:span text:style-name="T42"><text:s/>(3,49 Lt/m</text:span><text:span text:style-name="T43">3</text:span><text:span text:style-name="T44">).</text:span></text:p>
      <text:p text:style-name="P45"><text:span text:style-name="T46">2</text:span><text:span text:style-name="T47">. Vartotojams, suvartojantiems nuo 500 m</text:span><text:span text:style-name="T48">3<text:s/></text:span><text:span text:style-name="T49">iki 20 tūkst. m</text:span><text:span text:style-name="T50">3</text:span><text:span text:style-name="T51"><text:s/>dujų per metus:<text:s/></text:span></text:p>
      <text:p text:style-name="P52"><text:span text:style-name="T53">2.1</text:span><text:span text:style-name="T54">. pastoviąją tarifo dalį – 3,35 Eur/mėn. (11,57 Lt/mėn.);</text:span></text:p>
      <text:p text:style-name="P55"><text:span text:style-name="T56">2.2</text:span><text:span text:style-name="T57">. kintamąją tarifo dalį – 0,88 Eur/m</text:span><text:span text:style-name="T58">3</text:span><text:span text:style-name="T59"><text:s/>(3,04 Lt/m</text:span><text:span text:style-name="T60">3</text:span><text:span text:style-name="T61">).</text:span></text:p>
      <text:p text:style-name="P62"><text:span text:style-name="T63">Šis nutarimas gali būti skundžiamas Lietuvos Respublikos administracinių bylų teisenos įstatymo nustatyta tvarka ir sąlygomis.</text:span></text:p>
      <text:p text:style-name="P64"/>
      <text:p text:style-name="P65"/>
      <text:p text:style-name="P66"/>
      <text:p text:style-name="P67"><text:span text:style-name="T68">Komisijos pirmininkė</text:span><text:span text:style-name="T69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861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irlauk</meta:initial-creator>
    <dc:creator>Adlib User</dc:creator>
    <meta:creation-date>2015-05-29T04:47:00Z</meta:creation-date>
    <dc:date>2015-05-29T04:47:00Z</dc:date>
    <meta:print-date>2014-10-30T09:2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21" meta:character-count="1663" meta:row-count="66" meta:non-whitespace-character-count="1459"/>
  </office:meta>
</office:document-meta>
</file>