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11"/>
      <text:p text:style-name="P12"><text:span text:style-name="T13">Mažeikių rajono savivaldybės<text:s/></text:span></text:p>
      <text:p text:style-name="P14">administraCIJOS DIREKTORIUS</text:p>
      <text:p text:style-name="P15"/>
      <text:p text:style-name="P16">ĮSAKYMAS</text:p>
      <text:p text:style-name="P17"><text:span text:style-name="T18">DĖL<text:s/></text:span><text:span text:style-name="T19">Mažeikių</text:span><text:span text:style-name="T20"><text:s/>RAJONO Savivaldybės ŠEIMOS KOMISIJOS SEKRETORIAUS SKYRIMO</text:span></text:p>
      <text:p text:style-name="P21"/>
      <text:p text:style-name="P22">2021 m. kovo 19 d. Nr. A1-518</text:p>
      <text:p text:style-name="P23">Mažeikiai</text:p>
      <text:p text:style-name="Normal"/>
      <text:p text:style-name="P24"><text:span text:style-name="T25">Vadovaudamasis Lietuvos Respublikos vietos savivaldos įstatymo 18 straipsnio 1 dalimi, 29 straipsnio 8 dalies 2 punktu, Mažeikių rajono savivaldybės tarybos 2019 m. gegužės 31 d. sprendimu Nr. T1-161 „Dėl Mažeikių rajono savivaldybės šeimos komisijos sudarymo ir veiklos nuostatų patvirtinimo“ patvirtintų Mažeikių rajono savivaldybės šeimos komisijos veiklos nuostatų 11 punktu</text:span><text:span text:style-name="T26"><text:s/>bei atsižvelgdamas į Mažeikių rajono savivaldybės administracijos direktoriaus 2020 m. gruodžio 8 d. įsakymą Nr. P1-984 „Dėl Stasės Gineitienės atleidimo iš Mažeikių rajono savivaldybės administracijos Švietimo, kultūros ir sporto skyriaus vyriausiosios specialistės pareigų“:</text:span></text:p>
      <text:p text:style-name="P27"><text:span text:style-name="T28">1</text:span><text:span text:style-name="T29">. S k i r i u <text:s/></text:span><text:span text:style-name="T30">Mažeikių</text:span><text:span text:style-name="T31"><text:s/></text:span><text:span text:style-name="T32">rajono savivaldybės administracijos Mažeikių rajono savivaldybės administracijos socialinės paramos skyriaus vyresniąją specialistę Vaidą Ievą Šmukštaitę, Mažeikių rajono savivaldybės šeimos komisijos sekretore.</text:span></text:p>
      <text:p text:style-name="P33"><text:span text:style-name="T34">2</text:span><text:span text:style-name="T35">. P r i p a ž į s t u netekusiu galios Mažeikių rajono savivaldybės administracijos direktoriaus 2020 m. rugpjūčio 5 d. įsakymą Nr. A1-1736 „Dėl Mažeikių rajono savivaldybės šeimos komisijos sekretoriaus skyrimo“.</text:span></text:p>
      <text:p text:style-name="P36"><text:span text:style-name="T37">3</text:span><text:span text:style-name="T38">. N u r o d a u Mažeikių rajono savivaldybės administracijos Bendrajam skyriui šį įsakymą paskelbti Teisės aktų registre.</text:span></text:p>
      <text:p text:style-name="P39"><text:span text:style-name="T40">Šis įsakymas gali būti skundžiamas ikiteismine tvarka Lietuvos administracinių ginčų komisijos Šiaulių apygardos skyriui (Dvaro g. 81, LT-76299 Šiauliai) arba Regionų apygardos administraciniam teismui Šiaulių rūmams (Dvaro g. 80, LT-76298 Šiauliai) Lietuvos Respublikos administracinių bylų teisenos įstatymo nustatyta tvarka per vieną mėnesį nuo šio įsakymo paskelbimo ar įteikimo suinteresuotai šaliai dienos.</text:span></text:p>
      <text:p text:style-name="P41"/>
      <text:p text:style-name="P42"/>
      <text:p text:style-name="P43"/>
      <text:p text:style-name="P44">Administracijos direktorius<text:tab/>Saulius Šiurys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Malakauskienė</meta:initial-creator>
    <dc:creator>adlibuser</dc:creator>
    <meta:creation-date>2021-03-19T14:29:00Z</meta:creation-date>
    <dc:date>2021-03-19T14:2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0" meta:character-count="1881" meta:row-count="34" meta:non-whitespace-character-count="1657"/>
  </office:meta>
</office:document-meta>
</file>