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text-indent="0.787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text-indent="4.233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7" style:parent-style-name="Normal" style:family="paragraph">
      <style:paragraph-properties fo:text-indent="4.2333in"/>
      <style:text-properties style:font-size-complex="12pt" style:language-asian="lt" style:country-asian="LT"/>
    </style:style>
    <style:style style:name="P58" style:parent-style-name="Normal" style:family="paragraph">
      <style:paragraph-properties fo:text-indent="4.2333in"/>
      <style:text-properties style:font-size-complex="12pt" style:language-asian="lt" style:country-asian="LT"/>
    </style:style>
    <style:style style:name="P59" style:parent-style-name="Normal" style:family="paragraph">
      <style:paragraph-properties fo:text-indent="4.2333in"/>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2958in"/>
          <style:tab-stop style:type="left" style:position="0.3937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2958in"/>
          <style:tab-stop style:type="left" style:position="0.3937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indent="0.5909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SimSun"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weight-complex="bold" style:font-size-complex="12pt" style:language-asian="lt" style:country-asian="LT"/>
    </style:style>
    <style:style style:name="P234"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35" style:parent-style-name="DefaultParagraphFont" style:family="text">
      <style:text-properties style:font-name-asian="SimSun" style:font-weight-complex="bold" style:font-size-complex="12pt" style:language-asian="lt" style:country-asian="LT"/>
    </style:style>
    <style:style style:name="T236" style:parent-style-name="DefaultParagraphFont" style:family="text">
      <style:text-properties style:font-name-asian="SimSun"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SimSun" style:font-weight-complex="bold"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SimSun" style:font-weight-complex="bold"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style:font-name-asian="SimSun" style:font-weight-complex="bol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SimSun" style:font-weight-complex="bold"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SimSun" style:font-weight-complex="bold"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54" style:parent-style-name="DefaultParagraphFont" style:family="text">
      <style:text-properties style:font-name-asian="SimSun" style:font-weight-complex="bold" style:font-size-complex="12pt" style:language-asian="lt" style:country-asian="LT"/>
    </style:style>
    <style:style style:name="T255" style:parent-style-name="DefaultParagraphFont" style:family="text">
      <style:text-properties style:font-name-asian="SimSun"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57" style:parent-style-name="DefaultParagraphFont" style:family="text">
      <style:text-properties style:font-name-asian="SimSun" style:font-weight-complex="bold" style:font-size-complex="12pt" style:language-asian="lt" style:country-asian="LT"/>
    </style:style>
    <style:style style:name="T258" style:parent-style-name="DefaultParagraphFont" style:family="text">
      <style:text-properties style:font-name-asian="SimSun" style:font-weight-complex="bold"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name-asian="SimSun" style:font-weight-complex="bold" style:font-size-complex="12pt" style:language-asian="lt" style:country-asian="LT"/>
    </style:style>
    <style:style style:name="T273" style:parent-style-name="DefaultParagraphFont" style:family="text">
      <style:text-properties style:font-name-asian="SimSun" style:font-weight-complex="bold"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name-asian="SimSun" style:font-weight-complex="bold" style:font-size-complex="12pt" style:language-asian="lt" style:country-asian="LT"/>
    </style:style>
    <style:style style:name="T276" style:parent-style-name="DefaultParagraphFont" style:family="text">
      <style:text-properties style:font-name-asian="SimSun"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SimSun" style:font-weight-complex="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SimSun" style:font-weight-complex="bold" style:font-size-complex="12pt" style:language-asian="lt" style:country-asian="LT"/>
    </style:style>
    <style:style style:name="T281" style:parent-style-name="DefaultParagraphFont" style:family="text">
      <style:text-properties style:font-name-asian="SimSun" style:font-weight-complex="bold"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name-asian="SimSun" style:font-weight-complex="bold" style:font-size-complex="12pt" style:language-asian="lt" style:country-asian="LT"/>
    </style:style>
    <style:style style:name="T299" style:parent-style-name="DefaultParagraphFont" style:family="text">
      <style:text-properties style:font-name-asian="SimSun" style:font-weight-complex="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SimSun" style:font-weight-complex="bold" style:font-size-complex="12pt" style:language-asian="lt" style:country-asian="LT"/>
    </style:style>
    <style:style style:name="T302" style:parent-style-name="DefaultParagraphFont" style:family="text">
      <style:text-properties style:font-name-asian="SimSun" style:font-weight-complex="bold"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weight-complex="bold"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center">
        <style:tab-stops>
          <style:tab-stop style:type="left" style:position="0.7875in"/>
          <style:tab-stop style:type="left" style:position="0.8861in"/>
        </style:tab-stops>
      </style:paragraph-properties>
    </style:style>
    <style:style style:name="P317" style:parent-style-name="Normal" style:family="paragraph">
      <style:paragraph-properties fo:text-align="center">
        <style:tab-stops>
          <style:tab-stop style:type="left" style:position="0.7875in"/>
          <style:tab-stop style:type="left" style:position="0.8861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P402" style:parent-style-name="Normal" style:family="paragraph">
      <style:paragraph-properties fo:text-align="center">
        <style:tab-stops>
          <style:tab-stop style:type="left" style:position="0.7875in"/>
          <style:tab-stop style:type="left" style:position="0.8861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ab-stops>
          <style:tab-stop style:type="left" style:position="0.1972in"/>
          <style:tab-stop style:type="left" style:position="0.4923in"/>
          <style:tab-stop style:type="left" style:position="0.5909in"/>
          <style:tab-stop style:type="left" style:position="0.8861in"/>
        </style:tab-stops>
      </style:paragraph-properties>
    </style:style>
    <style:style style:name="P434" style:parent-style-name="Normal" style:family="paragraph">
      <style:paragraph-properties fo:text-align="center">
        <style:tab-stops>
          <style:tab-stop style:type="left" style:position="0.1972in"/>
          <style:tab-stop style:type="left" style:position="0.4923in"/>
          <style:tab-stop style:type="left" style:position="0.5909in"/>
          <style:tab-stop style:type="left" style:position="0.8861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ab-stops>
          <style:tab-stop style:type="left" style:position="0.1972in"/>
          <style:tab-stop style:type="left" style:position="0.4923in"/>
          <style:tab-stop style:type="left" style:position="0.5909in"/>
          <style:tab-stop style:type="left" style:position="0.8861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style:tab-stops>
          <style:tab-stop style:type="left" style:position="0.1972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name-asian="SimSun" fo:font-weight="bold" style:font-weight-asian="bold" style:font-size-complex="12pt" style:language-asian="lt" style:country-asian="LT"/>
    </style:style>
    <style:style style:name="T488" style:parent-style-name="DefaultParagraphFont" style:family="text">
      <style:text-properties style:font-name-asian="SimSun"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name-asian="SimSun" fo:font-weight="bold" style:font-weight-asian="bold" style:font-size-complex="12pt" style:language-asian="lt" style:country-asian="LT"/>
    </style:style>
    <style:style style:name="P491" style:parent-style-name="Normal" style:family="paragraph">
      <style:paragraph-properties fo:text-align="center" fo:text-indent="0.4923in"/>
      <style:text-properties style:font-name-asian="SimSun" fo:font-weight="bold" style:font-weight-asian="bold"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SimSun" fo:color="#000000" style:font-size-complex="12pt" style:language-asian="lt" style:country-asian="LT"/>
    </style:style>
    <style:style style:name="T494" style:parent-style-name="DefaultParagraphFont" style:family="text">
      <style:text-properties style:font-name-asian="SimSun" fo:color="#000000" style:font-size-complex="12pt" style:language-asian="lt" style:country-asian="LT"/>
    </style:style>
    <style:style style:name="P495" style:parent-style-name="Normal" style:family="paragraph">
      <style:paragraph-properties fo:text-align="justify" fo:text-indent="0.4923in"/>
      <style:text-properties style:font-name-asian="SimSun" fo:color="#000000" style:font-size-complex="12pt" style:language-asian="lt" style:country-asian="LT"/>
    </style:style>
    <style:style style:name="TableColumn497" style:family="table-column">
      <style:table-column-properties style:column-width="0.3868in"/>
    </style:style>
    <style:style style:name="TableColumn498" style:family="table-column">
      <style:table-column-properties style:column-width="2.6583in"/>
    </style:style>
    <style:style style:name="TableColumn499" style:family="table-column">
      <style:table-column-properties style:column-width="2.0666in"/>
    </style:style>
    <style:style style:name="TableColumn500" style:family="table-column">
      <style:table-column-properties style:column-width="1.575in"/>
    </style:style>
    <style:style style:name="Table496" style:family="table">
      <style:table-properties style:width="6.6868in" fo:margin-left="0.0034in" table:align="lef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name-asian="SimSun" fo:color="#000000" style:font-size-complex="12pt" style:language-asian="lt" style:country-asian="L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text-properties style:font-name-asian="SimSun" fo:color="#000000"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name-asian="SimSun"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indent="0.0201in"/>
      <style:text-properties style:font-name-asian="SimSun" fo:color="#000000"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style:font-name-asian="SimSun" fo:color="#000000" style:font-size-complex="12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indent="0.0097in"/>
      <style:text-properties style:font-name-asian="SimSun" fo:color="#000000"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style:font-name-asian="SimSun"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indent="0.0201in"/>
      <style:text-properties style:font-name-asian="SimSun" fo:color="#000000"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T526" style:parent-style-name="DefaultParagraphFont" style:family="text">
      <style:text-properties style:font-name-asian="SimSun" fo:color="#000000"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indent="0.0097in"/>
      <style:text-properties style:font-name-asian="SimSun" fo:color="#000000" style:font-size-complex="12pt" style:language-asian="lt" style:country-asian="LT"/>
    </style:style>
    <style:style style:name="P529" style:parent-style-name="Normal" style:family="paragraph">
      <style:paragraph-properties fo:text-indent="0.0097in"/>
      <style:text-properties style:font-name-asian="SimSun" fo:color="#000000"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name-asian="SimSun"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indent="0.0201in"/>
      <style:text-properties style:font-name-asian="SimSun" fo:color="#000000"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T536" style:parent-style-name="DefaultParagraphFont" style:family="text">
      <style:text-properties style:font-name-asian="SimSun" fo:color="#000000"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indent="0.0097in"/>
      <style:text-properties style:font-name-asian="SimSun" fo:color="#000000"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name-asian="SimSun"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indent="0.0201in"/>
      <style:text-properties style:font-name-asian="SimSun" fo:color="#000000"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T545" style:parent-style-name="DefaultParagraphFont" style:family="text">
      <style:text-properties style:font-name-asian="SimSun" style:font-weight-complex="bold" fo:color="#000000"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indent="0.0097in"/>
      <style:text-properties style:font-name-asian="SimSun" style:font-weight-complex="bold" fo:color="#000000" style:font-size-complex="12pt" style:language-asian="lt" style:country-asian="LT"/>
    </style:style>
    <style:style style:name="P548" style:parent-style-name="Normal" style:family="paragraph">
      <style:paragraph-properties fo:text-indent="0.0097in"/>
    </style:style>
    <style:style style:name="T549" style:parent-style-name="DefaultParagraphFont" style:family="text">
      <style:text-properties style:font-name-asian="SimSun" style:font-weight-complex="bold" fo:color="#000000"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name-asian="SimSun"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indent="0.0201in"/>
      <style:text-properties style:font-name-asian="SimSun" fo:color="#000000" style:font-size-complex="12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font-name-asian="SimSun" fo:color="#000000"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indent="0.0097in"/>
      <style:text-properties style:font-name-asian="SimSun" fo:color="#000000"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name-asian="SimSun"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indent="0.0201in"/>
      <style:text-properties style:font-name-asian="SimSun" fo:color="#000000"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name-asian="SimSun"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indent="0.0097in"/>
      <style:text-properties style:font-name-asian="SimSun" fo:color="#000000"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SimSun" fo:color="#000000" style:font-size-complex="12pt" style:language-asian="lt" style:country-asian="LT"/>
    </style:style>
    <style:style style:name="T573" style:parent-style-name="DefaultParagraphFont" style:family="text">
      <style:text-properties style:font-name-asian="SimSun" fo:color="#000000" style:font-size-complex="12pt" style:language-asian="lt" style:country-asian="LT"/>
    </style:style>
    <style:style style:name="P574" style:parent-style-name="Normal" style:family="paragraph">
      <style:paragraph-properties fo:text-align="center">
        <style:tab-stops>
          <style:tab-stop style:type="left" style:position="0.1972in"/>
          <style:tab-stop style:type="left" style:position="0.4923in"/>
          <style:tab-stop style:type="left" style:position="0.7875in"/>
        </style:tab-stops>
      </style:paragraph-properties>
    </style:style>
    <style:style style:name="P575" style:parent-style-name="Normal" style:family="paragraph">
      <style:paragraph-properties fo:text-align="center">
        <style:tab-stops>
          <style:tab-stop style:type="left" style:position="0.1972in"/>
          <style:tab-stop style:type="left" style:position="0.4923in"/>
          <style:tab-stop style:type="left" style:position="0.787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h text:style-name="P15" text:outline-level="2">SPRENDIMAS</text:h>
      <text:p text:style-name="P16">DĖL ŠILALĖS RAJONO SAVIVALDYBĖS BIUDŽETINIŲ įstaigų vadovų darbo apmokėjimo sistemos APRAŠO PATVIRTINIMO</text:p>
      <text:p text:style-name="P17"/>
      <text:p text:style-name="P18">2021 m. balandžio 29 d. Nr. T1-106</text:p>
      <text:p text:style-name="P19">Šilalė</text:p>
      <text:p text:style-name="P20"/>
      <text:p text:style-name="P21"><text:span text:style-name="T22">Vadovaudamasi Lietuvos Respublikos vietos savivaldos įstatymo 16 straipsnio 4 dalimi, 18 straipsnio<text:s/></text:span><text:span text:style-name="T23">1</text:span><text:span text:style-name="T24"><text:s/>dalimi ir Lietuvos Respublikos valstybės ir savivaldybių įstaigų darbuotojų darbo apmokėjimo ir komisijų narių atlygio už darbą įstatymo 5 straipsnio 2 dalimi, Šilalės rajono savivaldybės taryba<text:s/></text:span><text:span text:style-name="T25">nusprendži</text:span><text:span text:style-name="T26">a:</text:span></text:p>
      <text:p text:style-name="P27"><text:span text:style-name="T28">1</text:span><text:span text:style-name="T29">. Patvirtinti Šilalės rajono savivaldybės biudžetinių įstaigų vadovų darbo apmokėjimo sistemos aprašą (pridedama).</text:span></text:p>
      <text:p text:style-name="P30"><text:span text:style-name="T31">2</text:span><text:span text:style-name="T32">. Pripažinti netekusiu galios Šilalės rajono savivaldybės tarybos 2017 m. rugpjūčio 24 d. sprendimą Nr. T1-193 „Dėl Šilalės rajono savivaldybės biudžetinių įstaigų vadovų darbo apmokėjimo sistemos tvarkos aprašo patvirtinimo“ su visais pakeitimais ir papildymais.</text:span></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36"/></text:span><text:span text:style-name="T47"><text:tab/><text:s text:c="10"/>Algirdas Meiženis</text:span></text:p>
      <text:p text:style-name="P48"/>
      <text:soft-page-break/>
      <text:p text:style-name="P49">PATVIRTINTA</text:p>
      <text:p text:style-name="P57">Šilalės rajono savivaldybės tarybos<text:s/></text:p>
      <text:p text:style-name="P58">2021 m. balandžio 29 d. sprendimu<text:s/></text:p>
      <text:p text:style-name="P59">Nr. T1-106</text:p>
      <text:p text:style-name="P60"/>
      <text:p text:style-name="P61"><text:span text:style-name="T62">ŠILALĖS RAJONO SAVIVALDYBĖS BIUDŽETINIŲ ĮSTAIGŲ VADOVŲ DARBO APMOKĖJIMO SISTEM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lalės rajono savivaldybės biudžetinių įstaigų vadovų darbo apmokėjimo sistemos aprašas (toliau – Aprašas) reglamentuoja Šilalės rajono savivaldybės (toliau – savivaldybė) biudžetinių įstaigų vadovų (toliau – įstaigų vadovai, vadovai) darbo apmokėjimo sistemą (darbo apmokėjimo sąlygos, dydžiai, mokėjimas už darbą poilsio ir švenčių dienomis, nakties ir viršvalandinį darbą, budėjimą, priemokų, premijų skyrimas), materialinių pašalpų skyrimą, kasmetinį veiklos vertinimą, atostogų suteikimą, komandiruočių įforminimą, ataskaitų pateikimą, pavadavimo sąlygų nustatymą, papildomą ir nuotolinį darbą, ir kitus su įstaigų vadovų darbo santykiais susijusius klausimus.</text:span></text:p>
      <text:p text:style-name="P73"><text:span text:style-name="T74">2</text:span><text:span text:style-name="T75">. Aprašas parengtas vadovaujantis Lietuvos Respublikos vietos savivaldos įstatymo, Lietuvos Respublikos valstybės ir savivaldybių įstaigų darbuotojų darbo apmokėjimo ir komisijų narių atlygio už darbą įstatymu (toliau – Darbo apmokėjimo įstatymas), Lietuvos Respublikos darbo kodekso, kitų teisės aktų, reglamentuojančių įstaigų vadovų darbo santykius, nuostatomis.</text:span></text:p>
      <text:p text:style-name="P76"><text:span text:style-name="T77">3</text:span><text:span text:style-name="T78">. Aprašas taikomas tiek, kiek to nereglamentuoja kiti atskirų sričių biudžetinių įstaigų veiklą reglamentuojantys įstatymai, ir atitinka Lietuvos Respublikos teisės aktuose apibrėžtas sąvokas.</text:span></text:p>
      <text:p text:style-name="P79"/>
      <text:p text:style-name="P80"><text:span text:style-name="T81">II</text:span><text:span text:style-name="T82"><text:s/>SKYRIUS</text:span></text:p>
      <text:p text:style-name="P83"><text:span text:style-name="T84">DARBO UŽMOKESTIS IR MATERIALINĖS PAŠALPOS</text:span></text:p>
      <text:p text:style-name="P85"/>
      <text:p text:style-name="P86"><text:span text:style-name="T87">4</text:span><text:span text:style-name="T88">. Įstaigų vadovų darbo užmokestį sudaro:</text:span></text:p>
      <text:p text:style-name="P89"><text:span text:style-name="T90">4.1</text:span><text:span text:style-name="T91">. pareiginė alga (pastovioji ir kintamoji dalys arba tik pastovioji dalis, jeigu kintamoji dalis nenustatyta). Įstaigų vadovų pareiginės algos pastovioji dalis nustatoma pareiginės algos koeficientais. Pareiginės algos koeficiento vienetas yra lygus pareiginės algos baziniam dydžiui, kuris tvirtinamas Darbo apmokėjimo įstatymo 6 straipsnyje nustatyta tvarka. Pareiginės algos pastovioji dalis apskaičiuojama atitinkamą pareiginės algos koeficientą dauginant iš pareiginės algos bazinio dydžio;</text:span></text:p>
      <text:p text:style-name="P92"><text:span text:style-name="T93">4.2</text:span><text:span text:style-name="T94">. priemokos;</text:span></text:p>
      <text:p text:style-name="P95"><text:span text:style-name="T96">4.3</text:span><text:span text:style-name="T97">. mokėjimas už darbą poilsio ir švenčių dienomis, nakties ir viršvalandinį darbą, budėjimą;</text:span></text:p>
      <text:p text:style-name="P98"><text:span text:style-name="T99">4.4</text:span><text:span text:style-name="T100">. premijos.</text:span></text:p>
      <text:p text:style-name="P101"><text:span text:style-name="T102">5</text:span><text:span text:style-name="T103">. Įstaigų vadovų, įskaitant švietimo pagalbos įstaigų vadovus, išskyrus švietimo įstaigų vadovus, pareiginės algos pastoviosios dalies koeficiento dydžio nustatymas:</text:span></text:p>
      <text:p text:style-name="P104"><text:span text:style-name="T105">5.1</text:span><text:span text:style-name="T106">. pareiginės algos pastoviosios dalies koeficiento dydis</text:span><text:span text:style-name="T107"><text:s/>nustatomas<text:s/></text:span><text:span text:style-name="T108">pagal Darbo apmokėjimo įstatymo</text:span><text:span text:style-name="T109"><text:s/>1</text:span><text:span text:style-name="T110"><text:s/>priede nustatytų koeficientų</text:span><text:span text:style-name="T111"><text:s/></text:span><text:span text:style-name="T112">ribas<text:s/></text:span><text:span text:style-name="T113">savivaldybės mero potvarkiu;<text:s/></text:span></text:p>
      <text:p text:style-name="P114"><text:span text:style-name="T115">5.2</text:span><text:span text:style-name="T116">.<text:s/></text:span><text:span text:style-name="T117">pareiginės algos pastoviosios dalies koeficiento dydis nustatomas</text:span><text:span text:style-name="T118"><text:s/>atsižvelgiant į pareigybių sąraše nustatytą darbuotojų pareigybių skaičių ir vadovaujamo darbo patirtį, kuri apskaičiuojama sumuojant laikotarpius, kai buvo vadovaujama įmonėms, įstaigoms ir organizacijoms ir (ar) jų padaliniams, ir didinamas, atsižvelgiant į šiuos kriterijus:</text:span></text:p>
      <text:p text:style-name="P119"><text:span text:style-name="T120">5.2.1</text:span><text:span text:style-name="T121">. A1 lygio pareigybių pareiginės algos pastoviosios dalies koeficientas didinamas 20 procentų;</text:span></text:p>
      <text:p text:style-name="P122"><text:span text:style-name="T123">5.2.2</text:span><text:span text:style-name="T124">. socialinių paslaugų srities įstaigų vadovams<text:s/></text:span><text:span text:style-name="T125">nustatyti minimalieji pareiginės algos pastoviosios dalies koeficientai didinami 20 procentų, o nuo 2021 m. liepos 1 d. – 30 procentų;</text:span><text:span text:style-name="T126"><text:s/></text:span></text:p>
      <text:p text:style-name="P127"><text:span text:style-name="T128">5.2.3</text:span><text:span text:style-name="T129">. papildomai įvertinus įstaigos vadovo, kaip savivaldybės kultūros ir meno įstaigos aukščiausiojo profesinio meninio lygio kultūros ir meno darbuotojo, nacionaliniu ir tarptautiniu mastu įgytą pripažinimą, pareiginės algos pastoviosios dalies koeficientas gali būti didinamas iki 100 procentų;</text:span></text:p>
      <text:p text:style-name="P130"><text:span text:style-name="T131">5.2.4</text:span><text:span text:style-name="T132">. kitais Darbo apmokėjimo įstatyme numatytais atvejais;</text:span></text:p>
      <text:p text:style-name="P133"><text:span text:style-name="T134">5.2.5</text:span><text:span text:style-name="T135">. pareiginės algos pastoviosios dalies koeficiento didinimas, nurodytas Aprašo 5.2.1–5.2.4 papunkčiuose, negali viršyti 100 procentų nustatytos pareiginės algos pastoviosios dalies koeficiento dydžio;</text:span></text:p>
      <text:p text:style-name="P136"><text:span text:style-name="T137">5.3</text:span><text:span text:style-name="T138">. nustatyta pareiginė alga (pastovioji dalis kartu su kintamąja dalimi) negali viršyti praėjusio ketvirčio biudžetinės įstaigos darbuotojų 4 vidutinių pareiginių algų (pastoviųjų dalių kartu su kintamosiomis dalimis) dydžių;</text:span></text:p>
      <text:p text:style-name="P139"><text:span text:style-name="T140">5.4</text:span><text:span text:style-name="T141">. pasikeitus darbuotojų pareigybių skaičiui, vadovaujamo darbo patirčiai arba nustačius, kad įstaigos vadovo alga (pastovioji dalis kartu su kintamąja dalimi) viršija praėjusio ketvirčio biudžetinės įstaigos darbuotojų 4 vidutinius pareiginių algų (pastoviųjų dalių kartu su kintamosiomis dalimis) dydžius,<text:s/></text:span><text:span text:style-name="T142">vadovas raštu ne vėliau kaip per 5 darbo dienas nuo aplinkybių atsiradimo informuoja savivaldybės merą apie aplinkybes, turinčias įtakos naujo pastoviosios dalies koeficiento nustatymui. Naują pareiginės algos pastoviosios dalies koeficientą savivaldybės meras nustato potvarkiu.</text:span></text:p>
      <text:p text:style-name="P143"><text:span text:style-name="T144">6</text:span><text:span text:style-name="T145">. Švietimo įstaigų vadovų pareiginės algos<text:s/></text:span><text:span text:style-name="T146">pastoviosios dalies koeficiento dydis nustatomas savivaldybės mero potvarkiu pagal Darbo apmokėjimo įstatymo</text:span><text:span text:style-name="T147"><text:s/>5</text:span><text:span text:style-name="T148"><text:s/>priede nustatytus koeficientus atsižvelgiant į mokykloje ugdomų mokinių skaičių, pedagoginio darbo stažą (pareigybių, kurias einant atliekamas darbas yra laikomas pedagoginiu ir įskaitomas į pedagoginio darbo stažą, sąrašą tvirtina Lietuvos Respublikos švietimo, mokslo ir sporto ministras), ir didinamas dėl:</text:span></text:p>
      <text:p text:style-name="P149"><text:span text:style-name="T150">6.1</text:span><text:span text:style-name="T151">.</text:span><text:span text:style-name="T152"><text:s/>veiklos sudėtingumo, atsižvelgiant į šiuos kriterijus:</text:span></text:p>
      <text:p text:style-name="P153"><text:span text:style-name="T154">6.1.1</text:span><text:span text:style-name="T155">. ikimokyklinio ugdymo mokyklų, bendrojo ugdymo mokyklų vadovams, jeigu šiose įstaigose ugdoma (mokoma) 10 ir daugiau mokinių, dėl įgimtų ar įgytų sutrikimų turinčių didelių ar labai didelių specialiųjų ugdymosi poreikių, – 5 procentais;</text:span></text:p>
      <text:p text:style-name="P156"><text:span text:style-name="T157">6.1.2</text:span><text:span text:style-name="T158">. mokyklų vadovams,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 – 5 procentais;</text:span></text:p>
      <text:p text:style-name="P159"><text:span text:style-name="T160">6.1.3</text:span><text:span text:style-name="T161">.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 – 10 procentų;</text:span></text:p>
      <text:p text:style-name="P162"><text:span text:style-name="T163">6.1.4</text:span><text:span text:style-name="T164">. dirbantiems mokyklose, skirtose mokiniams, dėl nepalankių aplinkos veiksnių turintiems specialiųjų ugdymosi poreikių, – 10 procentų;</text:span></text:p>
      <text:p text:style-name="P165"><text:span text:style-name="T166">6.1.5</text:span><text:span text:style-name="T167">. švietimo įstaigoje yra įgyvendinamas netradicinis ugdymas (integrali ugdymo priemonių ir metodų visuma, aprėpianti savitą ugdymo filosofiją, ugdymo tikslus, reikalavimus pedagogui, savitas ugdymo programas, ugdymo proceso organizavimo būdus, ugdomąją aplinką, savitą ugdymo įstaigų struktūrą ir valdymą) – 5 procentais;</text:span></text:p>
      <text:p text:style-name="P168"><text:span text:style-name="T169">6.1.6</text:span><text:span text:style-name="T170">. gimnazijoje mokosi išskirtinių gebėjimų ir akademinių poreikių turintys mokiniai ir tai įtvirtina gimnazijos nuostatuose, – 5 procentais;</text:span></text:p>
      <text:p text:style-name="P171"><text:span text:style-name="T172">6.1.7</text:span><text:span text:style-name="T173">. švietimo įstaigoje organizuojamas visos dienos ikimokyklinis ugdymas, – 5 procentais;</text:span></text:p>
      <text:p text:style-name="P174"><text:span text:style-name="T175">6.1.8</text:span><text:span text:style-name="T176">. švietimo įstaiga organizuoja mokymus ligoninėse, – 5 procentais;</text:span></text:p>
      <text:p text:style-name="P177"><text:span text:style-name="T178">6.1.9</text:span><text:span text:style-name="T179">. švietimo įstaigos darbas organizuojamas keliuose skyriuose, nutolusiuose nuo įstaigos buveinės, <text:s/>– 5 procentais;</text:span></text:p>
      <text:p text:style-name="P180"><text:span text:style-name="T181">6.1.10</text:span><text:span text:style-name="T182">. neformaliojo švietimo įstaigos darbas organizuojamas 3 ir daugiau vietovių savivaldybės teritorijoje, išskyrus Šilalės miestą, – 5 procentai;</text:span></text:p>
      <text:p text:style-name="P183"><text:span text:style-name="T184">6.1.11</text:span><text:span text:style-name="T185">. jeigu mokyklos vadovo veikla atitinka du ir daugiau šio Aprašo 6.2.1–6.2.10</text:span><text:span text:style-name="T186"> </text:span><text:span text:style-name="T187">papunkčiuose nustatytų kriterijų, jo pareiginės algos pastoviosios dalies koeficientas didinamas ne daugiau kaip 25 procentais;</text:span></text:p>
      <text:p text:style-name="P188"><text:span text:style-name="T189">6.2</text:span><text:span text:style-name="T190">. mokykloje ugdomų mokinių skaičiaus pasikeitimo, atsižvelgiant į:</text:span></text:p>
      <text:p text:style-name="P191"><text:span text:style-name="T192">6.2.1</text:span><text:span text:style-name="T193">. mokinių skaičių einamųjų metų rugsėjo 1 dieną – bendrojo ir ikimokyklinio ugdymo <text:s/>įstaigų vadovams, pagal į Biudžeto ir finansų bei Švietimo, kultūros ir sporto skyriaus iki rugsėjo 15 d. pateiktus deklaruojamus duomenis;</text:span></text:p>
      <text:p text:style-name="P194"><text:span text:style-name="T195">6.2.2</text:span><text:span text:style-name="T196">. mokinių skaičių einamųjų metų spalio 1 dieną – neformaliojo vaikų švietimo mokyklų vadovams, atsižvelgiant į Biudžeto ir finansų bei Švietimo, kultūros ir sporto skyriaus iki spalio 15 d. pateiktus deklaruojamus duomenis;</text:span></text:p>
      <text:p text:style-name="P197"><text:span text:style-name="T198">6.3</text:span><text:span text:style-name="T199">. pasikeitus mokinių skaičiui, pedagoginio darbo stažui, veiklos sudėtingumui arba nustačius, kad mokyklos vadovo pareiginė alga (pastovioji dalis kartu su kintamąja dalimi) viršija praėjusio ketvirčio mokyklos darbuotojų 4 vidutinius pareiginių algų (pastoviųjų dalių kartu su kintamosiomis dalimis) dydžius,<text:s/></text:span><text:span text:style-name="T200">vadovas raštu ne vėliau kaip per 5 darbo dienas nuo aplinkybių atsiradimo informuoja savivaldybės merą apie aplinkybes, turinčias įtakos naujo pastoviosios dalies koeficiento nustatymui; naują pareiginės algos pastoviosios dalies koeficientą savivaldybės meras nustato potvarkiu.</text:span></text:p>
      <text:p text:style-name="P201"><text:span text:style-name="T202">7</text:span><text:span text:style-name="T203">. Įstaigų vadovų pareiginės algos kintamosios dalies nustatymas:</text:span></text:p>
      <text:p text:style-name="P204"><text:span text:style-name="T205">7.1</text:span><text:span text:style-name="T206">. pareiginės algos kintamosios dalies nustatymas priklauso nuo praėjusių metų veiklos vertinimo pagal įstaigos vadovui nustatytas metines užduotis, siektinus rezultatus ir jų vertinimo rodiklius bei gebėjimus atlikti pareigybės aprašyme nustatytas funkcijas, išskyrus Aprašo 9.3</text:span><text:span text:style-name="T207"> </text:span><text:span text:style-name="T208">papunktyje nurodytus atvejus;</text:span></text:p>
      <text:p text:style-name="P209"><text:span text:style-name="T210">7.2</text:span><text:span text:style-name="T211">. pareiginės algos kintamoji dalis, atsižvelgiant į praėjusių metų veiklos vertinimą, nustatoma savivaldybės mero potvarkiu pagal Aprašo 17 punktą iki kito įstaigos vadovo kasmetinio veiklos vertinimo<text:s/></text:span><text:span text:style-name="T212">ir gali siekti iki 40 procentų pareiginės algos pastoviosios dalies</text:span><text:span text:style-name="T213">;</text:span></text:p>
      <text:p text:style-name="P214"><text:span text:style-name="T215">7.3</text:span><text:span text:style-name="T216">. pareiginės algos kintamoji dalis gali būti nustatyta priėmimo į darbą metu,<text:s/></text:span><text:span text:style-name="T217">pasibaigus išbandymo terminu</text:span><text:span text:style-name="T218">i, taip pat įstaigos vadovui grįžus iš vaiko priežiūros atostogų, atsižvelgiant į vadovo profesinę kvalifikaciją ir jam keliamus uždavinius, tačiau ne didesnė kaip 20 procentų pareiginės algos pastoviosios dalies ir<text:s/></text:span><text:span text:style-name="T219">negali būti mokama<text:s/></text:span><text:span text:style-name="T220">ilgiau kaip iki to įstaigos vadovo kasmetinio veiklos vertinimo.</text:span></text:p>
      <text:p text:style-name="P221"><text:span text:style-name="T222">8</text:span><text:span text:style-name="T223">. Priemokos, m</text:span><text:span text:style-name="T224">okėjimas už darbą poilsio ir švenčių dienomis,</text:span><text:span text:style-name="T225"><text:s/></text:span><text:span text:style-name="T226">nakties ir viršvalandinį darbą, budėjimą</text:span><text:span text:style-name="T227">, premijos</text:span><text:span text:style-name="T228">,</text:span><text:span text:style-name="T229"><text:s/>materialinės pašalpos skiriamos įstaigų vadovams iš kalendoriniams metams biudžetinei įstaigai skirtų lėšų, savivaldybės mero potvarkiu.</text:span></text:p>
      <text:p text:style-name="P230"><text:span text:style-name="T231">9</text:span><text:span text:style-name="T232">.<text:s/></text:span><text:span text:style-name="T233">Priemokos:</text:span></text:p>
      <text:p text:style-name="P234"><text:span text:style-name="T235">9.1</text:span><text:span text:style-name="T236">. įstaigos vadovui už papildomą darbo krūvį, kai yra padidėjęs darbų mastas atliekant pareigybės aprašyme nustatytas funkcijas, neviršijančias nustatytos darbo laiko trukmės, pavadavimą, kai raštu pavedama laikinai atlikti kito darbuotojo<text:s/></text:span><text:span text:style-name="T237">pareigybei nustatytas<text:s/></text:span><text:span text:style-name="T238">funkcijas, papildomų<text:s/></text:span><text:span text:style-name="T239">funkcijų<text:s/></text:span><text:span text:style-name="T240">ar užduočių, nenustatytų pareigybės aprašyme ir suformuluotų raštu, vykdymą gali būti nustatytos iki 30 procentų pareiginės algos pastoviosios dalies dydžio priemokos ir gali būti<text:s/></text:span><text:span text:style-name="T241">skiriamos ne ilgiau kaip iki kalendorinių metų pabaigos;</text:span></text:p>
      <text:p text:style-name="P242"><text:span text:style-name="T243">9.2</text:span><text:span text:style-name="T244">.<text:s/></text:span><text:span text:style-name="T245">įstaigos vadovui<text:s/></text:span><text:span text:style-name="T246">už darbą, esant nukrypimų nuo normalių darbo sąlygų,<text:s/></text:span><text:span text:style-name="T247">gali būti nustatyta iki 20 procentų pareiginės algos pastoviosios dalies dydžio priemoka ir gali būti<text:s/></text:span><text:span text:style-name="T248">skiriama<text:s/></text:span><text:span text:style-name="T249">iki darbo, esant nukrypimų nuo normalių darbo sąlygų, pabaigos; nustatyta priemoka neskiriama, jeigu<text:s/></text:span><text:span text:style-name="T250">įstaigos vadovui<text:s/></text:span><text:span text:style-name="T251">karantino metu taikomi specialiuose įstatymuose<text:s/></text:span><text:span text:style-name="T252">nustatyti darbo apmokėjimo dydžiai;</text:span></text:p>
      <text:p text:style-name="P253"><text:span text:style-name="T254">9.3</text:span><text:span text:style-name="T255">. dėl priemokos skyrimo rašytinį prašymą savivaldybės merui teikia įstaigos vadovas;</text:span></text:p>
      <text:p text:style-name="P256"><text:span text:style-name="T257">9.4</text:span><text:span text:style-name="T258">. priemokų ir pareiginės algos kintamosios dalies suma negali viršyti 60 procentų nustatytos pareiginės algos pastoviosios dalies dydžio.</text:span></text:p>
      <text:p text:style-name="P259"><text:span text:style-name="T260">10</text:span><text:span text:style-name="T261">.</text:span><text:span text:style-name="T262"><text:s/>Už darbą poilsio ir švenčių dienomis, nakties ir viršvalandinį darbą, budėjimą</text:span><text:span text:style-name="T263"><text:s/>mokama</text:span><text:span text:style-name="T264"><text:s/>Darbo apmokėjimo įstatymo 11 straipsnyje nustatyta tvarka, raštu ne vėliau kaip prieš 3 darbo dienas informavus savivaldybės merą apie planuojamą<text:s/></text:span><text:span text:style-name="T265">darbą poilsio ir švenčių dienomis, nakties ir viršvalandinį darbą, budėjimą</text:span><text:span text:style-name="T266">. D</text:span><text:span text:style-name="T267">arbas poilsio ir švenčių dienomis, nakties ir viršvalandinį darbas, budėjimas įforminamas savivaldybės mero potvarkiu.</text:span></text:p>
      <text:p text:style-name="P268"><text:span text:style-name="T269">11</text:span><text:span text:style-name="T270">. Įstaigos vadovui už darbą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yra apmokama teisės aktų nustatyta tvarka.</text:span></text:p>
      <text:p text:style-name="P271"><text:span text:style-name="T272">12</text:span><text:span text:style-name="T273">. Premijos:</text:span></text:p>
      <text:p text:style-name="P274"><text:span text:style-name="T275">12.1</text:span><text:span text:style-name="T276">. įstaigų vadovams kiekvienu 12.1.1–12.1.4 papunkčiuose nurodytu atveju ne daugiau kaip vieną kartą per metus gali būti skiriamos premijos, neviršijant<text:s/></text:span><text:span text:style-name="T277">darbo užmokesčiui skirtų lėšų</text:span><text:span text:style-name="T278"><text:s/>ir įstaigos vadovui nustatytos pareiginės algos pastoviosios dalies dydžio:</text:span></text:p>
      <text:p text:style-name="P279"><text:span text:style-name="T280">12.1.1</text:span><text:span text:style-name="T281">. atlikus vienkartines įstaigos veiklai ypač svarbias užduotis;</text:span></text:p>
      <text:p text:style-name="P282"><text:span text:style-name="T283">12.1.2</text:span><text:span text:style-name="T284">. įvertinus labai gerai įstaigos vadovo veiklą;</text:span></text:p>
      <text:p text:style-name="P285"><text:span text:style-name="T286">12.1.3</text:span><text:span text:style-name="T287">.<text:s/></text:span><text:span text:style-name="T288">įgijus teisę gauti socialinio draudimo senatvės pensiją ir darbuotojo iniciatyva nutraukus darbo sutartį;</text:span></text:p>
      <text:p text:style-name="P289"><text:span text:style-name="T290">12.1.4</text:span><text:span text:style-name="T291">.<text:s/></text:span><text:span text:style-name="T292">kitais darbdavio lygmens kolektyvinėje sutartyje numatytais atvejais</text:span><text:span text:style-name="T293">.</text:span></text:p>
      <text:p text:style-name="P294"><text:span text:style-name="T295">12.2</text:span><text:span text:style-name="T296">. premija negali būti skiriama įstaigos vadovui, per paskutinius 12 mėnesių padariusiam darbo pareigų pažeidimą.</text:span></text:p>
      <text:p text:style-name="P297"><text:span text:style-name="T298">13</text:span><text:span text:style-name="T299">. Materialinės pašalpos:</text:span></text:p>
      <text:p text:style-name="P300"><text:span text:style-name="T301">13.1</text:span><text:span text:style-name="T302">. į</text:span><text:span text:style-name="T303">staigų vadovams, kurių materialinė būklė tapo sunki dėl jų pačių ligos,<text:s/></text:span><text:span text:style-name="T304">artimųjų giminaičių,</text:span><text:span text:style-name="T305"><text:s/>sutuoktinio, partnerio, sugyventinio,<text:s/></text:span><text:span text:style-name="T306">jo tėvų,</text:span><text:span text:style-name="T307"><text:s/>vaikų (įvaikių), brolių (įbrolių), seserų<text:s/></text:span><text:soft-page-break/><text:span text:style-name="T308">(įseserių), taip pat išlaikytinių, kurių globėjais ar rūpintojais įstatymų nustatyta tvarka yra paskirtas įstaigos vadovas, ligos ar mirties, stichinės nelaimės ar turto netekimo, jeigu yra pateiktas<text:s/></text:span><text:span text:style-name="T309">įstaigos vadovo</text:span><text:span text:style-name="T310"><text:s/>rašytinis prašymas ir atitinkamą aplinkybę patvirtinantys dokumentai, gali būti skiriama iki 5</text:span><text:span text:style-name="T311"><text:s/></text:span><text:span text:style-name="T312">minimaliųjų mėnesinių algų dydžio materialinė pašalpa;</text:span></text:p>
      <text:p text:style-name="P313"><text:span text:style-name="T314">13.2</text:span><text:span text:style-name="T315">. mirus įstaigos vadovui, jo šeimos nariams gali būti išmokama iki 5 minimaliųjų mėnesinių algų dydžio materialinė pašalpa, jeigu yra pateiktas šeimos narių rašytinis prašymas ir mirties faktą patvirtinantys dokumentai.</text:span></text:p>
      <text:p text:style-name="P316"/>
      <text:p text:style-name="P317"><text:span text:style-name="T318">III</text:span><text:span text:style-name="T319"><text:s/>SKYRIUS</text:span></text:p>
      <text:p text:style-name="P320"><text:span text:style-name="T321">KASMETINIS VEIKLOS VERTINIMAS IR SKATINIMAS</text:span></text:p>
      <text:p text:style-name="P322"/>
      <text:p text:style-name="P323"><text:span text:style-name="T324">14</text:span><text:span text:style-name="T325">. Kasmetinis veiklos vertinimas:</text:span></text:p>
      <text:p text:style-name="P326"><text:span text:style-name="T327">14.1</text:span><text:span text:style-name="T328">. kiekvienais metais iki sausio 31 dienos (</text:span><text:span text:style-name="T329">švietimo įstaigų vadovams iki kovo 1 dienos)</text:span><text:span text:style-name="T330"><text:s/>savivaldybės meras, atsižvelgdamas į savivaldybės administracijos struktūrinio padalinio, kuruojančio savivaldybės biudžetinę įstaigą, pateiktus siūlymus, vadovaudamasis<text:s/></text:span><text:span text:style-name="T331">Darbo apmokėjimo įstatymu,<text:s/></text:span><text:span text:style-name="T332">Lietuvos Respublikos kultūros ministro, socialinės apsaugos ir darbo ministro, sveikatos apsaugos ministro, švietimo, mokslo ir sporto ministro,<text:s/></text:span><text:span text:style-name="T333">Lietuvos Respublikos Vyriausybės ar jos įgaliotos institucijos patvirtintais biudžetinių įstaigų darbuotojų veiklos vertinimo tvarkos aprašais ir atsižvelgdamas į metinio veiklos plano priemones, įstaigų vadovam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text:span></text:p>
      <text:p text:style-name="P334"><text:span text:style-name="T335">14.2</text:span><text:span text:style-name="T336">. priėmus į pareigas įstaigos vadovą arba įstaigos vadovui grįžus iš atostogų vaikui prižiūrėti, per vieną mėnesį nuo jo priėmimo ar grįžimo į pareigas dienos, savivaldybės meras, atsižvelgdamas į savivaldybės administracijos struktūrinio padalinio, kuruojančio savivaldybės<text:s/></text:span><text:soft-page-break/><text:span text:style-name="T337">biudžetinę įstaigą, pateiktus siūlymus, nustato įstaigos vadovui metines užduotis, siektinus rezultatus ir jų vertinimo rodiklius. Jeigu įstaigos vadovas priimamas į pareigas naujai teisės aktuose nustatytai kadencijai, iki einamųjų metų pabaigos jam galioja einamųjų metų pradžioje nustatytos metinės užduotys, siektini rezultatai ir jų vertinimo rodikliai. Jeigu priėmus į pareigas įstaigos vadovą arba įstaigos vadovui grįžus iš atostogų vaikui prižiūrėti, iki einamųjų metų pabaigos lieka mažiau kaip 6</text:span><text:span text:style-name="T338"> </text:span><text:span text:style-name="T339">mėnesiai, metinės užduotys, siektini rezultatai ir jų vertinimo rodikliai<text:s/></text:span><text:span text:style-name="T340">einamiesiems kalendoriniams metams gali būti nenustatomi;</text:span></text:p>
      <text:p text:style-name="P341"><text:span text:style-name="T342">14.3</text:span><text:span text:style-name="T343">. p</text:span><text:span text:style-name="T344">rireikus nustatytos metinės užduotys, siektini rezultatai ir jų vertinimo rodikliai einamaisiais metais gali būti vieną kartą pakeisti arba papildyti, bet ne vėliau kaip iki spalio 1 dienos. Įstaigų vadovams nustatytos metinės užduotys, siektini rezultatai ir jų vertinimo rodikliai skelbiami savivaldybės interneto svetainėje ir biudžetinės įstaigos, kurioje vadovas eina pareigas, interneto svetainėje;</text:span></text:p>
      <text:p text:style-name="P345"><text:span text:style-name="T346">14.4</text:span><text:span text:style-name="T347">. metinės veiklos užduotys, siektini rezultatai turi būti aiškūs, o rezultatų vertinimo rodikliai – leidžiantys įvertinti, ar yra pasiektas konkretus rezultatas, jų reikšmės turi būti pamatuojamos, apskaičiuojamos ir nesunkiai patikrinamos. Kasmetinės veiklos vertinimas įstaigų vadovams atliekamas kasmet iki sausio 31 dienos,<text:s/></text:span><text:span text:style-name="T348">švietimo<text:s/></text:span><text:span text:style-name="T349">įstaigų vadovams</text:span><text:span text:style-name="T350"><text:s/>– iki kovo 1 dienos</text:span><text:span text:style-name="T351">;</text:span></text:p>
      <text:p text:style-name="P352"><text:span text:style-name="T353">14.5</text:span><text:span text:style-name="T354">. įstaigų vadovai, išskyrus švietimo įstaigų</text:span><text:span text:style-name="T355"><text:s/></text:span><text:span text:style-name="T356">vadovus, – iki einamųjų metų sausio 10 dienos, švietimo įstaigų vadovai – iki vasario 4 dienos pateikia savivaldybės administracijos struktūriniam padaliniui, kuruojančiam savivaldybės biudžetinę įstaigą, vertinimo išvados formą<text:s/></text:span><text:span text:style-name="T357">(metų veiklos ataskaitą)</text:span><text:span text:style-name="T358">, kurioje yra užpildyti pagrindiniai praėjusių kalendorinių metų veiklos rezultatai ir preliminarios einamųjų metų užduotys. Savivaldybės biudžetinę įstaigą kuruojantis struktūrinis padalinys išanalizuoja praėjusių metų veiklą pagal nustatytas metines užduotis, siektinus rezultatus ir jų vertinimo rodiklius bei gebėjimus atlikti pareigybės aprašyme nustatytas funkcijas ir teikia rekomendaciją savivaldybės merui dėl įstaigos vadovo vertinimo;</text:span></text:p>
      <text:p text:style-name="P359"><text:span text:style-name="T360">14.6</text:span><text:span text:style-name="T361">. Savivaldybės meras biudžetinių įstaigų vadovų veiklą vertina ir kitų metų užduotis nustato vadovaudamasis Darbo apmokėjimo įstatymo, Lietuvos Respublikos Vyriausybės ar atitinkamo ministro nustatyta tvarka bei priima sprendimą dėl įstaigos vadovo praėjusių kalendorinių metų veiklos įvertinimo, konkretaus pareiginės algos kintamosios dalies procentinio dydžio nustatymo, premijos skyrimo;</text:span></text:p>
      <text:p text:style-name="P362"><text:span text:style-name="T363">14.7</text:span><text:span text:style-name="T364">. jeigu dėl įstaigos vadovo laikinojo nedarbingumo, komandiruotės, atostogų ar kitų svarbių priežasčių praleidžiami šio Aprašo III skyriuje nurodyti terminai, įstaigos vadovo veikla įvertinama per 5 darbo dienas nuo šių priežasčių išnykimo dienos.</text:span></text:p>
      <text:p text:style-name="P365"><text:span text:style-name="T366">15</text:span><text:span text:style-name="T367">. Skatinimas, įvertinus praėjusių kalendorinių metų įstaigos vadovo veiklą:</text:span></text:p>
      <text:p text:style-name="P368"><text:span text:style-name="T369">15.1</text:span><text:span text:style-name="T370">. labai gerai, – įstaigos vadovui iki kito jo kasmetinio veiklos vertinimo nustatoma ne mažesnė kaip 15 procentų pareiginės algos pastoviosios dalies dydžio kintamoji dalis ir gali būti skiriama premija, kaip numatyta Darbo apmokėjimo įstatyme;</text:span></text:p>
      <text:p text:style-name="P371"><text:span text:style-name="T372">15.2</text:span><text:span text:style-name="T373">.<text:s/></text:span><text:span text:style-name="T374">gerai, – įstaigos vadovui iki kito jo kasmetinio veiklos vertinimo nustatoma ne mažesnė kaip 5 procentų pareiginės algos pastoviosios dalies dydžio kintamoji dalis;</text:span></text:p>
      <text:p text:style-name="P375"><text:span text:style-name="T376">15.3</text:span><text:span text:style-name="T377">.<text:s/></text:span><text:span text:style-name="T378">patenkinamai, – įstaigos vadovui iki kito jo kasmetinio veiklos vertinimo nenustatoma pareiginės algos kintamoji dalis;</text:span></text:p>
      <text:p text:style-name="P379"><text:span text:style-name="T380">15.4</text:span><text:span text:style-name="T381">.<text:s/></text:span><text:span text:style-name="T382">nepatenkinamai, – įstaigos vadovui, išskyrus švietimo įstaigos vadovą, iki kito jo kasmetinio veiklos vertinimo nustatomas 10 procentų mažesnis pareiginės algos pastoviosios dalies koeficientas, tačiau ne mažesnis, negu Darbo apmokėjimo įstatymo 1 priede<text:s/></text:span><text:span text:style-name="T383">tai pareigybei pagal vadovaujamo darbo patirtį ir pareigybių įstaigoje skaičių numatytas minimalus pareiginės algos pastoviosios dalies koeficientas, ir gali sudaryti su darbuotoju rezultatų gerinimo planą (pagal Darbo kodekso 57 straipsnio 5 dalį), kurio vykdymas įvertinamas ne anksčiau kaip po 2 mėnesių. Rezultatų gerinimo planą įvertinus nepatenkinamai, su darbuotoju gali būti nutraukiama darbo sutartis pagal Darbo kodekso 57 straipsnio 1 dalies 2 punktą</text:span><text:span text:style-name="T384">;</text:span></text:p>
      <text:p text:style-name="P385"><text:span text:style-name="T386">15.5</text:span><text:span text:style-name="T387">. metinę veiklą įvertinus nepatenkinamai 2 metus iš eilės, priimamas sprendimas įstaigos vadovą atleisti iš pareigų ir nutraukti su juo sudarytą darbo sutartį per 10 darbo dienų nuo paskutinio kasmetinio veiklos vertinimo, neišmokant jam išeitinės išmokos;</text:span></text:p>
      <text:p text:style-name="P388"><text:span text:style-name="T389">15.6</text:span><text:span text:style-name="T390">. pasibaigus švietimo vadovo pirmajai penkerių metų kadencijai:</text:span></text:p>
      <text:p text:style-name="P391"><text:span text:style-name="T392">15.6.1</text:span><text:span text:style-name="T393">. jis gali būti skiriamas be konkurso antrajai penkerių metų kadencijai, jeigu jo metų veikla kiekvienais metais buvo vertinama labai gerai arba gerai;</text:span></text:p>
      <text:p text:style-name="P394"><text:span text:style-name="T395">15.6.2</text:span><text:span text:style-name="T396">. jam sutikus, jo įgaliojimai pratęsiami, iki įvyks viešas konkursas švietimo ir švietimo pagalbos</text:span><text:span text:style-name="T397"><text:s/></text:span><text:span text:style-name="T398">įstaigos vadovo pareigoms eiti ir bus paskirtas švietimo įstaigos vadovas;</text:span></text:p>
      <text:p text:style-name="P399"><text:span text:style-name="T400">15.6.3</text:span><text:span text:style-name="T401">. jis turi teisę dalyvauti tos pačios švietimo įstaigos viešame konkurse vadovo pareigoms eiti.</text:span></text:p>
      <text:p text:style-name="P402"/>
      <text:p text:style-name="P403"><text:span text:style-name="T404">IV</text:span><text:span text:style-name="T405"><text:s/>SKYRIUS</text:span></text:p>
      <text:p text:style-name="P406"><text:span text:style-name="T407">KASMETINĖS ATOSTOGOS, TIKSLINĖS ATOSTOGOS IR KOMANDIRUOTĖS</text:span></text:p>
      <text:p text:style-name="P408"/>
      <text:p text:style-name="P409"><text:span text:style-name="T410">16</text:span><text:span text:style-name="T411">. Kasmetinės atostogos įstaigos vadovui suteikiamos savivaldybės mero potvarkiu teisės aktų nustatyta tvarka, pagal įstaigos vadovo pateiktą prašymą. Prašymas turi būti pateiktas ne vėliau kaip prieš 10 darbo dienų iki atostogų datos, išskyrus nenumatytus atvejus, kai iš anksto to padaryti nebuvo galimybės.</text:span></text:p>
      <text:p text:style-name="P412"><text:span text:style-name="T413">17</text:span><text:span text:style-name="T414">. Tikslinės nėštumo ir gimdymo, vaikui prižiūrėti, mokymosi, kūrybinės, nemokamos atostogos suteikiamos įstatymų nustatyta tvarka, pateikus savivaldybės merui prašymą ne vėliau kaip prieš 10 darbo dienų.</text:span></text:p>
      <text:p text:style-name="P415"><text:span text:style-name="T416">18</text:span><text:span text:style-name="T417">. Dėl svarbių priežasčių įstaigos vadovo prašymu ir savivaldybės mero sutikimu gali būti suteikiamas nemokamas laisvas laikas įstaigos vadovo asmeniniams poreikiams tenkinti. Tokiu atveju įstaigos vadovas teikia prašymą savivaldybės merui, nurodydamas neatvykimo į darbą laikotarpį bei priežastis. Savivaldybės mero sprendimas įforminamas potvarkiu. Apie trumpalaikį<text:s/></text:span><text:soft-page-break/><text:span text:style-name="T418">(iki 4 valandų) nebuvimą darbe dėl nenumatytų aplinkybių (bloga savijauta, skubus apsilankymas pas gydytoją ir panašiai) vadovas praneša<text:s/></text:span><text:span text:style-name="T419">savivaldybės biudžetinę įstaigą</text:span><text:span text:style-name="T420"><text:s/></text:span><text:span text:style-name="T421">kuruojančiam savivaldybės administracijos struktūriniam padaliniui ar valstybės tarnautojui el. paštu, nurodydamas<text:s/></text:span><text:span text:style-name="T422">jį vaduojančio asmens pareigas, vardą, pavardę bei kontaktinį telefono numerį.</text:span></text:p>
      <text:p text:style-name="P423"><text:span text:style-name="T424">19</text:span><text:span text:style-name="T425">. Komandiruotės:</text:span></text:p>
      <text:p text:style-name="P426"><text:span text:style-name="T427">19.1</text:span><text:span text:style-name="T428">. į komandiruotes įstaigos vadovai vyksta Lietuvos Respublikos teisės aktų nustatyta tvarka. Tuo atveju, jeigu komandiruotės trukmė yra ne ilgesnė kaip 1 darbo diena, komandiruotė įforminama savivaldybės mero rezoliucija</text:span><text:span text:style-name="T429">;</text:span></text:p>
      <text:p text:style-name="P430"><text:span text:style-name="T431">19.2</text:span><text:span text:style-name="T432">. jeigu komandiruotės trukmė viršija 1 darbo dieną, jeigu įstaigos vadovas vyksta į komandiruotę užsienio valstybėje arba į komandiruotę vykstama poilsio arba švenčių dienomis, sprendimą dėl tokios komandiruotės priima ir įformina savivaldybės meras savo potvarkiu. Tokiu atveju įstaigos vadovas teikia savivaldybės merui prašymą ne vėliau kaip prieš 3 darbo dienas leisti jam vykti į komandiruotę, prašyme nurodydamas komandiruotės laikotarpiu jį vaduosiantį asmenį bei pridėdamas dokumentų, pagrindžiančių komandiruotės tikslą bei išlaidas, kopijas. <text:s text:c="4"/></text:span></text:p>
      <text:p text:style-name="P433"/>
      <text:p text:style-name="P434"><text:span text:style-name="T435">V</text:span><text:span text:style-name="T436"><text:s/>SKYRIUS</text:span></text:p>
      <text:p text:style-name="P437"><text:span text:style-name="T438">PAVADAVIMAS, PAPILDOMAS DARBAS IR NUOTOLINIS DARBAS</text:span></text:p>
      <text:p text:style-name="P439"/>
      <text:p text:style-name="P440"><text:span text:style-name="T441">20</text:span><text:span text:style-name="T442">. Įstaigos vadovą, jo atostogų ar ligos, komandiruočių metu, taip pat, kai jis negali eiti pareigų dėl kitų priežasčių, pavaduoja direktoriaus pavaduotojas arba darbuotojas, kuriam tai yra pavesta pareigybės aprašymu. Tais atvejais, kai įstaigos vadovo pareigybė yra laisva ir direktoriaus pavaduotojas ar darbuotojas, jo rašytiniu sutikimu, laikinai eina įstaigos vadovo pareigas, jam gali būti skiriama priemoka už darbo krūvį viršijančią veiklą.</text:span></text:p>
      <text:p text:style-name="P443"><text:span text:style-name="T444">21</text:span><text:span text:style-name="T445">. Tais atvejais kai, nei vienam įstaigos darbuotojui pareigybės aprašymu nėra pavesta pavaduoti įstaigos vadovą, įstaigos vadovą pavaduoja savivaldybės mero potvarkiu paskirtas<text:s/></text:span><text:soft-page-break/><text:span text:style-name="T446">įstaigos darbuotojas, jo rašytiniu sutikimu, jam už darbo krūvį viršijančią veiklą gali būti skiriama priemoka.</text:span></text:p>
      <text:p text:style-name="P447"><text:span text:style-name="T448">22</text:span><text:span text:style-name="T449">. Pasibaigus įstaigos vadovo kadencijai, konstatavus darbo sutarties nutraukimą, ir kitais atleidimo iš darbo atvejais, laikinai į įstaigos vadovo pareigas gali būti priimtas asmuo pagal terminuotą darbo sutartį, kol į šias pareigas konkurso būdu bus priimtas darbuotojas, bet ne ilgiau kaip vienų metų laikotarpiui.</text:span></text:p>
      <text:p text:style-name="P450"><text:span text:style-name="T451">Pasibaigus švietimo įstaigos vadovo kadencijai, jam sutikus, jo įgaliojimai pratęsiami, iki įvyks viešas konkursas švietimo įstaigos vadovo pareigoms eiti ir bus paskirtas švietimo įstaigos vadovas.</text:span></text:p>
      <text:p text:style-name="P452"><text:span text:style-name="T453">23</text:span><text:span text:style-name="T454">. Papildomas darbas: įstaigos vadovas gali kreiptis raštu į savivaldybės merą su prašymu dėl papildomo darbo (taip pat ir projektinio darbo) ir susitarti dėl darbo sutartyje anksčiau nesulygtos papildomos darbo funkcijos atlikimo savo vadovaujamoje įstaigoje, prašyme pagrindžiant ketinamų eiti pareigų būtinybę, informuojant apie trūkstamų darbuotojų paiešką, nurodant, kokiam laikotarpiui norima susitarti. Tokia veikla gali būti atliekama laisvu nuo pagrindinės darbo funkcijos atlikimo laiku. Papildomam darbui gali būti skiriama ne daugiau kaip 20 valandų per savaitę. Susitarimas dėl papildomo darbo įforminamas savivaldybės mero potvarkiu.<text:s/></text:span></text:p>
      <text:p text:style-name="P455"><text:span text:style-name="T456">24</text:span><text:span text:style-name="T457">. Nuotolinis darbas:</text:span></text:p>
      <text:p text:style-name="P458"><text:span text:style-name="T459">24.1</text:span><text:span text:style-name="T460">. įstaigos vadovas, norintis dirbti nuotoliniu būdu, teikia savivaldybės merui su<text:s/></text:span><text:span text:style-name="T461">savivaldybės administracijos struktūriniu padaliniu arba valstybės tarnautoju, kuruojančiu įstaigą,<text:s/></text:span><text:span text:style-name="T462">suderintą (vizuotą)<text:s/></text:span><text:span text:style-name="T463"><text:s/>prašymą</text:span><text:span text:style-name="T464"><text:s/>leisti dirbti nuotoliniu būdu nurodydamas:</text:span></text:p>
      <text:p text:style-name="P465"><text:span text:style-name="T466">24.1.1</text:span><text:span text:style-name="T467">. konkrečią nuotolinio darbo vietą;</text:span></text:p>
      <text:p text:style-name="P468"><text:span text:style-name="T469">24.1.2</text:span><text:span text:style-name="T470">. nuotolinio darbo laiką (laikotarpį ar datą), kuriam nustatomas nuotolinis darbas;</text:span></text:p>
      <text:p text:style-name="P471"><text:span text:style-name="T472">24.1.3</text:span><text:span text:style-name="T473">. nuotolinio darbo dienos pradžios ir pabaigos laiką, kuris neturi daugiau kaip 2 valandomis skirtis nuo įstaigos darbo laiko pradžios ir pabaigos;</text:span></text:p>
      <text:p text:style-name="P474"><text:span text:style-name="T475">24.1.4</text:span><text:span text:style-name="T476">. telefono numerį, į kurį bus peradresuojami tarnybiniai skambučiai, palaikomas ryšys.</text:span></text:p>
      <text:p text:style-name="P477"><text:span text:style-name="T478">24.2</text:span><text:span text:style-name="T479">. savivaldybės meras, gavęs įstaigos vadovo prašymą leisti dirbti nuotoliniu būdu, per 3 darbo dienas nuo prašymo gavimo dienos įvertina prašyme pateiktą informaciją, įstaigos vadovo funkcijų ar darbo pobūdį, finansines galimybes,</text:span><text:span text:style-name="T480"><text:s/></text:span><text:span text:style-name="T481">būtinybę užtikrinti operatyvų ir nepertraukiamą įstaigai priskirtų funkcijų vykdymą ir formuoja rezoliuciją, nurodydamas sutikimą arba nesutikimą dėl leidimo dirbti nuotolinį darbą; dėl nuotolinio darbo patirtos išlaidos darbuotojui nekompensuojamos; leidimas dirbti nuotolinį darbą įforminamas savivaldybės mero potvarkiu;</text:span></text:p>
      <text:p text:style-name="P482"><text:span text:style-name="T483">24.3</text:span><text:span text:style-name="T484">. įstaigos vadovas, dirbantis nuotoliniu būdu, darbo dienos pabaigoje savivaldybės merui el. paštu pateikia informaciją apie atliktas užduotis, joms atlikti skirtą laiką.</text:span></text:p>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25</text:span><text:span text:style-name="T494">. Įgyvendindami Aprašo nuostatas, savivaldybės administracijos struktūriniai padaliniai atlieka funkcijas ir darbus tokia tvarka:</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Funkcijos, darbai</text:p>
          </table:table-cell>
          <table:table-cell table:style-name="TableCell506">
            <text:p text:style-name="P507"><text:span text:style-name="T508">Įstaigą</text:span><text:span text:style-name="T509"><text:s/></text:span><text:span text:style-name="T510">kuruojantis savivaldybės administracijos struktūrinis padalinys</text:span></text:p>
          </table:table-cell>
          <table:table-cell table:style-name="TableCell511">
            <text:p text:style-name="P512">Teisės, personalo ir civilinės metrikacijos skyrius</text:p>
          </table:table-cell>
        </table:table-row>
        <table:table-row table:style-name="TableRow513">
          <table:table-cell table:style-name="TableCell514">
            <text:p text:style-name="P515">25.1.</text:p>
          </table:table-cell>
          <table:table-cell table:style-name="TableCell516">
            <text:p text:style-name="P517">Įstaigų vadovų pareigybių aprašymai</text:p>
          </table:table-cell>
          <table:table-cell table:style-name="TableCell518">
            <text:p text:style-name="P519">Rengia savivaldybės mero potvarkius ir teikia derinti Teisės, personalo ir civilinės metrikacijos skyriui,<text:s/></text:p>
          </table:table-cell>
          <table:table-cell table:style-name="TableCell520">
            <text:p text:style-name="P521">Derina savivaldybės mero potvarkius</text:p>
          </table:table-cell>
        </table:table-row>
        <table:table-row table:style-name="TableRow522">
          <table:table-cell table:style-name="TableCell523">
            <text:p text:style-name="P524">25.2.</text:p>
          </table:table-cell>
          <table:table-cell table:style-name="TableCell525">
            <text:p text:style-name="Normal"><text:span text:style-name="T526">Įstaigų vadovų pareiginės algos pastoviosios dalies koeficiento dydžio nustatymas</text:span></text:p>
          </table:table-cell>
          <table:table-cell table:style-name="TableCell527">
            <text:p text:style-name="P528">Teikia duomenis Teisės, personalo ir civilinės metrikacijos skyriui,</text:p>
            <text:p text:style-name="P529">derina savivaldybės mero potvarkius</text:p>
          </table:table-cell>
          <table:table-cell table:style-name="TableCell530">
            <text:p text:style-name="P531">Rengia savivaldybės mero potvarkius</text:p>
          </table:table-cell>
        </table:table-row>
        <text:soft-page-break/>
        <table:table-row table:style-name="TableRow532">
          <table:table-cell table:style-name="TableCell533">
            <text:p text:style-name="P534">25.3.</text:p>
          </table:table-cell>
          <table:table-cell table:style-name="TableCell535">
            <text:p text:style-name="Normal"><text:span text:style-name="T536">Įstaigų vadovų pareiginės algos kintamosios dalies nustatymas</text:span></text:p>
          </table:table-cell>
          <table:table-cell table:style-name="TableCell537">
            <text:p text:style-name="P538">Teikia siūlymus, derina savivaldybės mero potvarkius</text:p>
          </table:table-cell>
          <table:table-cell table:style-name="TableCell539">
            <text:p text:style-name="P540">Rengia savivaldybės mero potvarkius</text:p>
          </table:table-cell>
        </table:table-row>
        <table:table-row table:style-name="TableRow541">
          <table:table-cell table:style-name="TableCell542">
            <text:p text:style-name="P543">25.4.</text:p>
          </table:table-cell>
          <table:table-cell table:style-name="TableCell544">
            <text:p text:style-name="Normal"><text:span text:style-name="T545">Įstaigų vadovų metinių užduočių, siektinų rezultatų ir jų vertinimo rodiklių nustatymas</text:span></text:p>
          </table:table-cell>
          <table:table-cell table:style-name="TableCell546">
            <text:p text:style-name="P547">Teikia rekomendacijas,</text:p>
            <text:p text:style-name="P548"><text:span text:style-name="T549">patvirtinus viešina savivaldybės interneto svetainėje</text:span></text:p>
          </table:table-cell>
          <table:table-cell table:style-name="TableCell550">
            <text:p text:style-name="P551">Registruoja veiklos vertinimo išvadas (ataskaitas)</text:p>
          </table:table-cell>
        </table:table-row>
        <table:table-row table:style-name="TableRow552">
          <table:table-cell table:style-name="TableCell553">
            <text:p text:style-name="P554">25.5.</text:p>
          </table:table-cell>
          <table:table-cell table:style-name="TableCell555">
            <text:p text:style-name="P556">Savivaldybės mero potvarkiai atostogų klausimais</text:p>
          </table:table-cell>
          <table:table-cell table:style-name="TableCell557">
            <text:p text:style-name="P558">Derina savivaldybės mero potvarkius<text:s/></text:p>
          </table:table-cell>
          <table:table-cell table:style-name="TableCell559">
            <text:p text:style-name="P560">Rengia savivaldybės mero potvarkius</text:p>
          </table:table-cell>
        </table:table-row>
        <table:table-row table:style-name="TableRow561">
          <table:table-cell table:style-name="TableCell562">
            <text:p text:style-name="P563">25.6.</text:p>
          </table:table-cell>
          <table:table-cell table:style-name="TableCell564">
            <text:p text:style-name="P565">Savivaldybės mero potvarkiai priemokų, premijų, materialinių pašalpų, pavadavimo, papildomo darbo klausimais</text:p>
          </table:table-cell>
          <table:table-cell table:style-name="TableCell566">
            <text:p text:style-name="P567">Teikia siūlymus, derina savivaldybės mero potvarkius</text:p>
          </table:table-cell>
          <table:table-cell table:style-name="TableCell568">
            <text:p text:style-name="Normal"><text:span text:style-name="T569">Rengia<text:s/></text:span><text:span text:style-name="T570">savivaldybės mero potvarkius</text:span></text:p>
          </table:table-cell>
        </table:table-row>
      </table:table>
      <text:p text:style-name="Normal"/>
      <text:p text:style-name="P571"><text:span text:style-name="T572">26</text:span><text:span text:style-name="T573">. Aprašas gali būti keičiamas, papildomas, panaikinamas savivaldybės tarybos sprendimu.</text:span></text:p>
      <text:p text:style-name="P574"/>
      <text:p text:style-name="P575"><text:span text:style-name="T576">______________________________</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 Toliusiene Silales raj. sa</meta:initial-creator>
    <dc:creator>adlibuser</dc:creator>
    <meta:creation-date>2022-05-02T05:44:00Z</meta:creation-date>
    <dc:date>2022-05-02T05:44:00Z</dc:date>
    <meta:print-date>2015-04-30T11:14:00Z</meta:print-date>
    <meta:template xlink:href="Normal.dotm" xlink:type="simple"/>
    <meta:editing-cycles>2</meta:editing-cycles>
    <meta:editing-duration>PT0S</meta:editing-duration>
    <meta:document-statistic meta:page-count="17" meta:paragraph-count="507" meta:word-count="3651" meta:character-count="27941" meta:row-count="1239" meta:non-whitespace-character-count="24797"/>
  </office:meta>
</office:document-meta>
</file>