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6pt" style:font-size-asian="6pt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name="Trebuchet MS"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name="Trebuchet MS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</style:style>
    <style:style style:name="P29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</style:style>
    <style:style style:name="P30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</style:style>
    <style:style style:name="P31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>
        <style:tab-stops>
          <style:tab-stop style:type="center" style:position="1.477in"/>
          <style:tab-stop style:type="right" style:position="3.93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 PRIE LIETUVOS RESPUBLIKOS FINANSŲ MINISTERIJOS VIRŠININKAS</text:p>
      <text:p text:style-name="P11"/>
      <text:p text:style-name="P12"><text:span text:style-name="T13">ĮSAKYMAS<text:s/></text:span></text:p>
      <text:p text:style-name="P14"><text:span text:style-name="T15">DĖL VALSTYBINĖS MOKESČIŲ INSPEKCIJOS PRIE LIETUVOS RESPUBLIKOS FINANSŲ MINISTERIJOS VIRŠININKO 2013 M. GEGUŽĖS 14 D. ĮSAKYMO Nr. VA-31 „DĖL VALSTYBINĖS MOKESČIŲ INSPEKCIJOS PRIDĖTINĖS VERTĖS MOKESČIO SĄSKAITŲ FAKTŪRŲ DUOMENŲ KAUPIMO IR TVARKYMO INFORMACINĖS SISTEMOS<text:s/></text:span><text:span text:style-name="T16">NUOSTATŲ</text:span><text:span text:style-name="T17"><text:s/></text:span><text:span text:style-name="T18">TVIRTINIMO“</text:span><text:span text:style-name="T19"><text:s/></text:span><text:span text:style-name="T20">PRIPAŽINIMO NETEKUSIU GALIOS</text:span></text:p>
      <text:p text:style-name="P21"/>
      <text:p text:style-name="P22">2015 m. rugsėjo 30 d. Nr. VA-73 <text:s text:c="2"/></text:p>
      <text:p text:style-name="P23">Vilnius</text:p>
      <text:p text:style-name="P24"/>
      <text:p text:style-name="P25"/>
      <text:p text:style-name="P26"><text:span text:style-name="T27">P r i p a ž į s t u netekusiu galios Valstybinės mokesčių inspekcijos prie Lietuvos Respublikos finansų ministerijos viršininko 2013 m. gegužės 14 d. įsakymą Nr. VA-31 „Dėl <text:s/>Valstybinės mokesčių inspekcijos pridėtinės vertės mokesčio sąskaitų faktūrų duomenų kaupimo ir tvarkymo informacinės sistemos nuostatų tvirtinimo“.</text:span></text:p>
      <text:p text:style-name="P28"/>
      <text:p text:style-name="P29"/>
      <text:p text:style-name="P30"/>
      <text:p text:style-name="P31"><text:span text:style-name="T32">V</text:span><text:span text:style-name="T33">iršininkas</text:span><text:tab/>Dainoras Bradauskas</text:p>
      <text:p text:style-name="P34"/>
      <text:p text:style-name="P35"/>
      <text:p text:style-name="P36"/>
      <text:p text:style-name="P37">SUDERINTA</text:p>
      <text:p text:style-name="Normal"><text:span text:style-name="T38">Informacinės visuomenės plėtros</text:span></text:p>
      <text:p text:style-name="Normal"><text:span text:style-name="T39">komiteto prie Susisiekimo ministerijos</text:span></text:p>
      <text:p text:style-name="P40"><text:span text:style-name="T41">2015 m. rugsėjo 25 d. raštu Nr. S-14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5-10-01T12:31:00Z</meta:creation-date>
    <dc:date>2015-10-01T12:31:00Z</dc:date>
    <meta:print-date>2013-02-14T07:4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943" meta:row-count="26" meta:non-whitespace-character-count="839"/>
  </office:meta>
</office:document-meta>
</file>