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2222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2951in" style:writing-mode="lr-tb"/>
    </style:style>
    <style:style style:name="TableColumn67" style:family="table-column">
      <style:table-column-properties style:column-width="3.1236in" style:use-optimal-column-width="false"/>
    </style:style>
    <style:style style:name="TableColumn68" style:family="table-column">
      <style:table-column-properties style:column-width="0.8916in" style:use-optimal-column-width="false"/>
    </style:style>
    <style:style style:name="TableColumn69" style:family="table-column">
      <style:table-column-properties style:column-width="2.3569in" style:use-optimal-column-width="false"/>
    </style:style>
    <style:style style:name="Table66" style:family="table">
      <style:table-properties style:width="6.3722in" fo:margin-left="0.125in" table:align="lef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11-15 <text:s text:c="4"/>Nr. (22.35E)3-6927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NEBE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, vadovaujantis 2020 m. gegužės 5 d. Briuselyje priimtu Susitarimu dėl Europos Sąjungos valstybių narių dvišalių investicijų apsaugos sutarčių nutraukimo, ratifikuotu Lietuvos Respublikos 2021 m. birželio 30 d. įstatymu Nr. XIV-476, skelbtu 2020 m. gegužės 29 d. ES oficialiajame leidinyje L169, 1998 gegužės 27 d. Lisabonoje pasirašyta Lietuvos Respublikos ir Portugalijos Respublikos sutartis dėl abipusio investicijų skatinimo ir apsaugos,<text:s/></text:span><text:soft-page-break/><text:span text:style-name="T64">skelbta „Valstybės žiniose“ 2002 m. gegužės 4 d., Nr. 45-1715, neteko galios 2022 m. spalio 14 d.</text:span></text:p>
      <text:p text:style-name="P65"/>
      <text:section text:name="Sect1" text:style-name="S1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Skyriaus vedėja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Ingrida Bačiulienė</text:p>
            </table:table-cell>
          </table:table-row>
        </table:table>
        <text:p text:style-name="P7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1-15T09:21:00Z</meta:creation-date>
    <dc:date>2022-11-15T09:21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1020" meta:row-count="40" meta:non-whitespace-character-count="898"/>
  </office:meta>
</office:document-meta>
</file>