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15 M. GEGUŽĖS 20 D. ĮSAKYMO NR. A1-281 „DĖL NEVYRIAUSYBINIŲ ORGANIZACIJŲ TARYBOS PERSONALINĖS SUDĖTIES PATVIRTINIMO“ PAKEITIMO</text:span></text:p>
      <text:p text:style-name="P12"/>
      <text:p text:style-name="P13">2015 m. gruodžio 8 d. Nr. A1-734</text:p>
      <text:p text:style-name="P14">Vilnius</text:p>
      <text:p text:style-name="P15"/>
      <text:p text:style-name="P16"/>
      <text:p text:style-name="P17">Pakeičiu Lietuvos Respublikos socialinės apsaugos ir darbo ministro 2015 m. gegužės 20 d. įsakymą Nr. A1-281 „Dėl Nevyriausybinių organizacijų tarybos personalinės sudėties patvirtinimo“ ir<text:s/><text:span text:style-name="T18">1 punktą išdėstau taip:</text:span></text:p>
      <text:p text:style-name="P19">„<text:span text:style-name="T20">1</text:span><text:span text:style-name="T21">. T v i r t i n u Nevyriausybinių organizacijų tarybos (toliau – Taryba) personalinę sudėtį:</text:span></text:p>
      <text:p text:style-name="P22">Gintarė Janulaitytė – krašto apsaugos ministro patarėja;</text:p>
      <text:p text:style-name="P23">Žaneta Jucaitytė – Žemės ūkio ministerijos Kaimo plėtros departamento Alternatyvios veiklos skyriaus vyriausioji specialistė;</text:p>
      <text:p text:style-name="P24">Dovilė Juodkaitė – asociacijos „Lietuvos neįgaliųjų forumas“ prezidentė;</text:p>
      <text:p text:style-name="P25">Ramunė Jurkuvienė – Nacionalinės šeimų ir tėvų asociacijos tarybos narė;</text:p>
      <text:p text:style-name="P26">Jadvyga Lisevičiūtė – Kultūros ministerijos Meno ir kūrybinių industrijų departamento Regionų kultūros skyriaus vyriausioji specialistė;</text:p>
      <text:p text:style-name="P27">Aušra Makarevičiūtė – socialinės apsaugos ir darbo ministro patarėja;</text:p>
      <text:p text:style-name="P28">Dalia Masaitienė – Vidaus reikalų ministerijos Viešojo valdymo politikos departamento Vietos savivaldos politikos skyriaus vedėja;</text:p>
      <text:p text:style-name="P29">Ramūnas Navickas – Lietuvos vietos bendruomenių organizacijų sąjungos valdybos narys;</text:p>
      <text:p text:style-name="P30">Justas Pankauskas – Ministro Pirmininko patarėjas;</text:p>
      <text:p text:style-name="P31">Inga Ringailaitė – Aplinkosaugos koalicijos atstovė;</text:p>
      <text:p text:style-name="P32">Ignas Stankovičius – Lietuvos atsargos karininkų sąjungos valdybos pirmininkas;</text:p>
      <text:p text:style-name="P33">Krescencijus Stoškus – visuomeninės organizacijos „Lietuvos kultūros kongresas“ pirmininkas;</text:p>
      <text:p text:style-name="P34">Vainius Šarmavičius – teisingumo ministro patarėjas;</text:p>
      <text:p text:style-name="P35">Gaja Šavelė – Respublikos Prezidento patarėja;</text:p>
      <text:p text:style-name="P36">Elena Urbonienė – NVO vaikams konfederacijos direktorė;</text:p>
      <text:p text:style-name="P37">Aurelijus Veryga – Nacionalinės tabako ir alkoholio kontrolės koalicijos prezidentas;</text:p>
      <text:soft-page-break/>
      <text:p text:style-name="P38">Mantas Zakarka – Lietuvos jaunimo organizacijų tarybos prezidentas;</text:p>
      <text:p text:style-name="P39">Rolandas Zuoza – švietimo ir mokslo viceministras;</text:p>
      <text:p text:style-name="P40">Roma Žakaitienė – Lietuvos savivaldybių asociacijos direktorė;</text:p>
      <text:p text:style-name="P41"><text:span text:style-name="T42">Martinas Žaltauskas – labdaros ir paramos fondo „Nevyriausybinių organizacijų informacijos ir paramos centras“ direktorius.“</text:span>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10T06:40:00Z</meta:creation-date>
    <dc:date>2015-12-10T06:40:00Z</dc:date>
    <meta:print-date>2015-11-30T12:3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vizuotas įsakymo projektas</meta:user-defined>
    <meta:user-defined meta:name="_AuthorEmail">Ilona.Banyte@socmin.lt</meta:user-defined>
    <meta:user-defined meta:name="_AuthorEmailDisplayName">Ilona Banytė</meta:user-defined>
    <meta:user-defined meta:name="_ReviewingToolsShownOnce"/>
    <meta:document-statistic meta:page-count="2" meta:paragraph-count="32" meta:word-count="258" meta:character-count="2241" meta:row-count="59" meta:non-whitespace-character-count="2015"/>
  </office:meta>
</office:document-meta>
</file>