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margin-left="3.0513in" fo:text-indent="-2.5513in">
        <style:tab-stops>
          <style:tab-stop style:type="left" style:position="-0.1965in"/>
          <style:tab-stop style:type="left" style:position="0.0006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left="3.0513in" fo:text-indent="-2.5513in">
        <style:tab-stops>
          <style:tab-stop style:type="left" style:position="-0.1965in"/>
          <style:tab-stop style:type="left" style:position="0.0006in"/>
        </style:tab-stops>
      </style:paragraph-properties>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3.0513in" fo:text-indent="-2.5513in">
        <style:tab-stops>
          <style:tab-stop style:type="left" style:position="-0.1965in"/>
          <style:tab-stop style:type="left" style:position="0.000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694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694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694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694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694in"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694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DARBO GRUPĖS PASIŪLYMAMS DĖL VALSTYBINIŲ MOKSLINIŲ TYRIMŲ INSTITUTŲ VEIKLOS KOKYBĖS GERINIMO PARENGTI SUDARYMO</text:span></text:p>
      <text:p text:style-name="P21"/>
      <text:p text:style-name="P22">2017 m. lapkričio 10<text:s/>d. Nr. 213</text:p>
      <text:p text:style-name="P23">Vilnius</text:p>
      <text:p text:style-name="P24"/>
      <text:p text:style-name="P25"/>
      <text:p text:style-name="P26"><text:span text:style-name="T27">Atsižvelgdamas į Septynioliktosios Lietuvos Respublikos Vyriausybės programos, kuriai pritarta Lietuvos Respublikos Seimo 2016 m. gruodžio 13 d. nutarimu Nr. XIII-82 „Dėl Lietuvos Respublikos Vyriausybės programos“ (toliau – Vyriausybės programa), 140 punktą ir 143.2 papunktį:<text:s/></text:span></text:p>
      <text:p text:style-name="P28"><text:span text:style-name="T29">1</text:span><text:span text:style-name="T30">.</text:span><text:span text:style-name="T31"><text:s/>Sudarau<text:s/></text:span><text:span text:style-name="T32">šią darbo grupę pasiūlymams dėl valstybinių mokslinių tyrimų institutų veiklos kokybės gerinimo parengti (toliau – darbo grupė):</text:span></text:p>
      <text:p text:style-name="P33"/>
      <text:p text:style-name="P34">Jurgita Petrauskienė<text:tab/>–<text:tab/>švietimo ir mokslo ministrė (darbo grupės vadovė);</text:p>
      <text:p text:style-name="P35"/>
      <text:p text:style-name="P36">Eugenijus Butkus<text:tab/>–<text:tab/>švietimo ir mokslo ministro patarėjas;</text:p>
      <text:p text:style-name="P37"/>
      <text:p text:style-name="P38"><text:span text:style-name="T39">Ramunė Dirvanskienė</text:span><text:span text:style-name="T40"><text:tab/>–</text:span><text:span text:style-name="T41"><text:tab/>viešosios įstaigos „Investuok Lietuvoje“ programos „Kurk Lietuvai“ dalyvė;</text:span></text:p>
      <text:p text:style-name="P42"/>
      <text:p text:style-name="P43">Unė Kaunaitė<text:tab/>–<text:tab/>Ministro Pirmininko patarėja;</text:p>
      <text:p text:style-name="P44"/>
      <text:p text:style-name="P45">Milena Medineckienė<text:tab/>–<text:tab/>Lietuvos jaunųjų mokslininkų sąjungos pirmininkė;</text:p>
      <text:p text:style-name="P46"/>
      <text:p text:style-name="P47">Dalius Misiūnas<text:tab/>–<text:tab/>Lietuvos pramonininkų konfederacijos viceprezidentas;</text:p>
      <text:p text:style-name="P48"/>
      <text:p text:style-name="P49">Rūta Petrauskaitė<text:tab/>–<text:tab/>Lietuvos mokslo tarybos pirmininko pavaduotoja;</text:p>
      <text:p text:style-name="P50"/>
      <text:p text:style-name="P51">Valdemaras Razumas<text:tab/>–<text:tab/>Lietuvos mokslų akademijos prezidentas;</text:p>
      <text:p text:style-name="P52"/>
      <text:p text:style-name="P53">Ramojus Reimeris<text:tab/>–<text:tab/>Mokslo ir studijų stebėsenos ir analizės centro Inovacijų politikos analizės skyriaus vedėjas, atliekantis direktoriaus funkcijas;</text:p>
      <text:p text:style-name="P54"/>
      <text:p text:style-name="P55">Ana Stankaitienė<text:tab/>–<text:tab/>Vyriausybės kanceliarijos Strateginių kompetencijų grupės vyriausioji patarėja;</text:p>
      <text:p text:style-name="P56"/>
      <text:p text:style-name="P57">Virginijus Šikšnys<text:tab/>–<text:tab/>Vilniaus universiteto Gyvybės mokslų centro tarybos pirmininkas;</text:p>
      <text:p text:style-name="P58"/>
      <text:p text:style-name="P59">Giedrius Viliūnas<text:tab/>–<text:tab/>švietimo ir mokslo viceministras;</text:p>
      <text:p text:style-name="P60"/>
      <text:p text:style-name="P61"><text:span text:style-name="T62">Augustinas Vizbaras</text:span><text:span text:style-name="T63"><text:tab/>–</text:span><text:span text:style-name="T64"><text:tab/>UAB „Brolis semiconductors“ Lustų technologijos skyriaus vadovas.</text:span></text:p>
      <text:p text:style-name="P65"><text:span text:style-name="T66">2</text:span><text:span text:style-name="T67">.</text:span><text:span text:style-name="T68"><text:s/>Pavedu<text:s/></text:span><text:span text:style-name="T69">darbo grupei, atsižvelgiant į Vyriausybės programos nuostatas, parengti ir iki 2018 m. sausio<text:s/></text:span><text:span text:style-name="T70">31</text:span><text:span text:style-name="T71"><text:s/>d. pateikti Vyriausybei pasiūlymus dėl valstybinių mokslinių tyrimų institutų veiklos kokybės gerinimo.</text:span></text:p>
      <text:p text:style-name="P72"><text:span text:style-name="T73">3</text:span><text:span text:style-name="T74">.</text:span><text:span text:style-name="T75"><text:s/>Nustata</text:span><text:span text:style-name="T76">u</text:span><text:span text:style-name="T77">,<text:s/></text:span><text:span text:style-name="T78">kad darbo grupės nariai, ekspertai, kiti valstybės institucijų ir įstaigų atstovai darbo grupės veikloje gali dalyvauti tik pasirašę nešališkumo deklaraciją, kurioje pasižada objektyviai, dalykiškai, be išankstinio nusistatymo, vadovaudamiesi lygiateisiškumo principu, atlikti savo pareigas, vengti viešųjų ir privačių interesų konflikto ir nusišalinti nuo darbo grupės priimamų sprendimų, jeigu yra objektyvių aplinkybių, galinčių turėti įtakos jų nešališkumui.<text:s/></text:span></text:p>
      <text:p text:style-name="P79"><text:span text:style-name="T80">4</text:span><text:span text:style-name="T81">.</text:span><text:span text:style-name="T82"><text:s/>Paved</text:span><text:span text:style-name="T83">u</text:span><text:span text:style-name="T84">:</text:span></text:p>
      <text:p text:style-name="P85"><text:span text:style-name="T86">4.1</text:span><text:span text:style-name="T87">. Švietimo ir mokslo ministerijai – ūkiškai ir techniškai aptarnauti darbo grupę;</text:span></text:p>
      <text:p text:style-name="P88"><text:span text:style-name="T89">4.2</text:span><text:span text:style-name="T90">. ministerijoms, Mokslo ir studijų stebėsenos ir analizės centrui – teikti darbo grupei informaciją, reikalingą pasiūlymams dėl valstybinių mokslinių tyrimų institutų veiklos kokybės gerinimo parengti.</text:span></text:p>
      <text:p text:style-name="P91"><text:span text:style-name="T92">5</text:span><text:span text:style-name="T93">.</text:span><text:span text:style-name="T94"><text:s/>Leidžiu<text:s/></text:span><text:span text:style-name="T95">darbo grupei prireikus pasitelkti ekspertų, valstybės institucijų ir įstaigų atstovų.</text:span></text:p>
      <text:p text:style-name="P96"/>
      <text:p text:style-name="P97"/>
      <text:p text:style-name="P98"/>
      <text:p text:style-name="P99"><text:span text:style-name="T100">Ministras Pirmininkas</text:span><text:span text:style-name="T10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6T07:29:00Z</meta:creation-date>
    <dc:date>2017-11-16T07:29:00Z</dc:date>
    <meta:print-date>2017-06-15T08:55:00Z</meta:print-date>
    <meta:template xlink:href="Normal.dotm" xlink:type="simple"/>
    <meta:editing-cycles>2</meta:editing-cycles>
    <meta:editing-duration>PT0S</meta:editing-duration>
    <meta:document-statistic meta:page-count="2" meta:paragraph-count="49" meta:word-count="350" meta:character-count="2788" meta:row-count="59" meta:non-whitespace-character-count="2487"/>
  </office:meta>
</office:document-meta>
</file>